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3.09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13.74mm"/>
    </style:style>
    <style:style style:name="co11" style:family="table-column">
      <style:table-column-properties fo:break-before="auto" style:column-width="11.39mm"/>
    </style:style>
    <style:style style:name="co12" style:family="table-column">
      <style:table-column-properties fo:break-before="auto" style:column-width="9.24mm"/>
    </style:style>
    <style:style style:name="co13" style:family="table-column">
      <style:table-column-properties fo:break-before="auto" style:column-width="13.34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Normal_5f_Corse_20_synthese_20_regionale_20_2017">
      <style:table-cell-properties fo:padding="0.71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9" style:family="table-cell" style:parent-style-name="Defaul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padding="0.71mm"/>
    </style:style>
    <style:style style:name="ce32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="0.06pt solid #000000"/>
    </style:style>
    <style:style style:name="ce12" style:family="table-cell" style:parent-style-name="Default" style:data-style-name="N206">
      <style:table-cell-properties fo:border="0.06pt solid #000000"/>
    </style:style>
    <style:style style:name="ce1" style:family="table-cell" style:parent-style-name="Normal_5f_Corse_20_synthese_20_regionale_20_2017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181"/>
    <style:style style:name="ce15" style:family="table-cell" style:parent-style-name="Default" style:data-style-name="N3">
      <style:table-cell-properties fo:border="0.06pt solid #000000"/>
      <style:text-properties style:use-window-font-color="tru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06">
      <style:table-cell-properties style:text-align-source="fix" style:repeat-content="false" fo:border="0.06pt solid #000000"/>
      <style:paragraph-properties fo:text-align="end" fo:margin-left="0m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0" style:family="table-cell" style:parent-style-name="Default">
      <style:text-properties style:font-name="Arial Narrow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>
      <style:text-properties style:font-name="Arial Narrow" fo:font-weight="bold" style:font-weight-asian="bold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padding="0.71mm"/>
      <style:text-properties style:font-name="Arial Narrow"/>
    </style:style>
    <style:style style:name="ce64" style:family="table-cell" style:parent-style-name="Default">
      <style:table-cell-properties fo:padding="0.71mm"/>
      <style:text-properties style:font-name="Arial Narrow" fo:font-weight="bold" style:font-weight-asian="bold" style:font-weight-complex="bold"/>
    </style:style>
    <style:style style:name="ce65" style:family="table-cell" style:parent-style-name="Default" style:data-style-name="N2">
      <style:text-properties style:font-name="Arial Narrow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fo:color="#5983b0" style:font-name="Arial Narrow" fo:font-size="10.5pt" fo:font-weight="bold" style:font-size-asian="10.5pt" style:font-weight-asian="bold" style:font-size-complex="10.5pt" style:font-weight-complex="bold"/>
    </style:style>
    <style:style style:name="ce230" style:family="table-cell" style:parent-style-name="Default" style:data-style-name="N265">
      <style:text-properties style:font-name="Arial Narrow"/>
    </style:style>
    <style:style style:name="ce235" style:family="table-cell" style:parent-style-name="Default" style:data-style-name="N265">
      <style:text-properties style:font-name="Arial Narrow" fo:font-weight="bold" style:font-weight-asian="bold" style:font-weight-complex="bold"/>
    </style:style>
    <style:style style:name="ce231" style:family="table-cell" style:parent-style-name="Default" style:data-style-name="N266">
      <style:text-properties style:font-name="Arial Narrow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 style:text-position="0% 100%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use-window-font-color="tru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AA et Bio" table:style-name="ta1" table:print-ranges="'SAA et Bio'.A1:'SAA et Bio'.K53">
        <table:shapes>
          <draw:frame draw:z-index="0" draw:style-name="gr1" draw:text-style-name="P1" svg:width="200.67mm" svg:height="85.58mm" svg:x="0mm" svg:y="85.96mm">
            <draw:object draw:notify-on-update-of-ranges="'SAA et Bio'.C2:'SAA et Bio'.I2 'SAA et Bio'.A3:'SAA et Bio'.A3 'SAA et Bio'.C3:'SAA et Bio'.I3 'SAA et Bio'.A4:'SAA et Bio'.A4 'SAA et Bio'.C4:'SAA et Bio'.I4 'SAA et Bio'.A5:'SAA et Bio'.A5 'SAA et Bio'.C5:'SAA et Bio'.I5 'SAA et Bio'.A6:'SAA et Bio'.A6 'SAA et Bio'.C6:'SAA et Bio'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00.28mm" svg:height="87.3mm" svg:x="0mm" svg:y="175mm">
            <draw:object draw:notify-on-update-of-ranges="'SAA et Bio'.B11:'SAA et Bio'.G11 'SAA et Bio'.A12:'SAA et Bio'.A12 'SAA et Bio'.B12:'SAA et Bio'.G12 'SAA et Bio'.A13:'SAA et Bio'.A13 'SAA et Bio'.B13:'SAA et Bio'.G13 'SAA et Bio'.A14:'SAA et Bio'.A14 'SAA et Bio'.B14:'SAA et Bio'.G14 'SAA et Bio'.A15:'SAA et Bio'.A15 'SAA et Bio'.B15:'SAA et Bio'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7" table:number-columns-repeated="5" table:default-cell-style-name="Default"/>
        <table:table-row table:style-name="ro1">
          <table:table-cell table:style-name="ce16" office:value-type="string" calcext:value-type="string">
            <text:p>Evolution du verger et de la production</text:p>
          </table:table-cell>
          <table:table-cell table:style-name="ce7" table:number-columns-repeated="6"/>
          <table:table-cell table:number-columns-repeated="2"/>
          <table:table-cell table:style-name="ce59" office:value-type="string" calcext:value-type="string">
            <text:p>Source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ce17"/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4" office:value-type="string" calcext:value-type="string">
            <text:p>Moyenne 2016/2020</text:p>
          </table:table-cell>
          <table:table-cell table:style-name="ce32" office:value-type="float" office:value="2021" calcext:value-type="float">
            <text:p>2021</text:p>
          </table:table-cell>
          <table:table-cell table:style-name="ce60"/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ce20" office:value-type="string" calcext:value-type="string">
            <text:p>Surfaces plantées</text:p>
          </table:table-cell>
          <table:table-cell table:style-name="ce33" office:value-type="float" office:value="1337" calcext:value-type="float">
            <text:p>1 337</text:p>
          </table:table-cell>
          <table:table-cell table:style-name="ce33" office:value-type="float" office:value="1425" calcext:value-type="float">
            <text:p>1 425</text:p>
          </table:table-cell>
          <table:table-cell table:style-name="ce33" office:value-type="float" office:value="1472" calcext:value-type="float">
            <text:p>1 472</text:p>
          </table:table-cell>
          <table:table-cell table:style-name="ce33" office:value-type="float" office:value="1557" calcext:value-type="float">
            <text:p>1 557</text:p>
          </table:table-cell>
          <table:table-cell table:style-name="ce33" office:value-type="float" office:value="1575" calcext:value-type="float">
            <text:p>1 575</text:p>
          </table:table-cell>
          <table:table-cell table:style-name="ce33" office:value-type="float" office:value="1609" calcext:value-type="float">
            <text:p>1 609</text:p>
          </table:table-cell>
          <table:table-cell table:style-name="ce41" table:formula="of:=SUM([.C3:.G3])/5" office:value-type="float" office:value="1527.6" calcext:value-type="float">
            <text:p>1 528</text:p>
          </table:table-cell>
          <table:table-cell table:style-name="ce33" office:value-type="float" office:value="1621" calcext:value-type="float">
            <text:p>1 621</text:p>
          </table:table-cell>
          <table:table-cell table:style-name="ce60" office:value-type="string" calcext:value-type="string">
            <text:p><text:s/>(SAA)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ce20" office:value-type="string" calcext:value-type="string">
            <text:p>Surfaces en production</text:p>
          </table:table-cell>
          <table:table-cell table:style-name="ce33" office:value-type="float" office:value="1257" calcext:value-type="float">
            <text:p>1 257</text:p>
          </table:table-cell>
          <table:table-cell table:style-name="ce33" office:value-type="float" office:value="1222" calcext:value-type="float">
            <text:p>1 222</text:p>
          </table:table-cell>
          <table:table-cell table:style-name="ce33" office:value-type="float" office:value="1312" calcext:value-type="float">
            <text:p>1 312</text:p>
          </table:table-cell>
          <table:table-cell table:style-name="ce33" office:value-type="float" office:value="1332" calcext:value-type="float">
            <text:p>1 332</text:p>
          </table:table-cell>
          <table:table-cell table:style-name="ce33" office:value-type="float" office:value="1397" calcext:value-type="float">
            <text:p>1 397</text:p>
          </table:table-cell>
          <table:table-cell table:style-name="ce33" office:value-type="float" office:value="1475" calcext:value-type="float">
            <text:p>1 475</text:p>
          </table:table-cell>
          <table:table-cell table:style-name="ce41" table:formula="of:=SUM([.C4:.G4])/5" office:value-type="float" office:value="1347.6" calcext:value-type="float">
            <text:p>1 348</text:p>
          </table:table-cell>
          <table:table-cell table:style-name="ce33" office:value-type="float" office:value="1495" calcext:value-type="float">
            <text:p>1 495</text:p>
          </table:table-cell>
          <table:table-cell table:style-name="ce60" office:value-type="string" calcext:value-type="string">
            <text:p><text:s/>(SAA)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ce20" office:value-type="string" calcext:value-type="string">
            <text:p>Production totale</text:p>
          </table:table-cell>
          <table:table-cell table:style-name="ce33" office:value-type="float" office:value="23673" calcext:value-type="float">
            <text:p>23 673</text:p>
          </table:table-cell>
          <table:table-cell table:style-name="ce33" office:value-type="float" office:value="32682" calcext:value-type="float">
            <text:p>32 682</text:p>
          </table:table-cell>
          <table:table-cell table:style-name="ce33" office:value-type="float" office:value="31134" calcext:value-type="float">
            <text:p>31 134</text:p>
          </table:table-cell>
          <table:table-cell table:style-name="ce33" office:value-type="float" office:value="37336" calcext:value-type="float">
            <text:p>37 336</text:p>
          </table:table-cell>
          <table:table-cell table:style-name="ce33" office:value-type="float" office:value="25256" calcext:value-type="float">
            <text:p>25 256</text:p>
          </table:table-cell>
          <table:table-cell table:style-name="ce33" office:value-type="float" office:value="37505" calcext:value-type="float">
            <text:p>37 505</text:p>
          </table:table-cell>
          <table:table-cell table:style-name="ce41" table:formula="of:=SUM([.C5:.G5])/5" office:value-type="float" office:value="32782.6" calcext:value-type="float">
            <text:p>32 783</text:p>
          </table:table-cell>
          <table:table-cell table:style-name="ce33" office:value-type="float" office:value="37357" calcext:value-type="float">
            <text:p>37 357</text:p>
          </table:table-cell>
          <table:table-cell table:style-name="ce60" office:value-type="string" calcext:value-type="string">
            <text:p><text:s/>(SAA)</text:p>
          </table:table-cell>
          <table:table-cell table:number-columns-repeated="2"/>
          <table:table-cell table:style-name="Default"/>
          <table:table-cell table:number-columns-repeated="4"/>
          <table:table-cell table:style-name="ce57"/>
        </table:table-row>
        <table:table-row table:style-name="ro2">
          <table:table-cell table:style-name="ce21" office:value-type="string" calcext:value-type="string">
            <text:p>Expédition sous IGP (Aprodec)</text:p>
          </table:table-cell>
          <table:table-cell table:style-name="ce10" office:value-type="float" office:value="19169" calcext:value-type="float">
            <text:p>19 169</text:p>
          </table:table-cell>
          <table:table-cell table:style-name="ce10" office:value-type="float" office:value="27152" calcext:value-type="float">
            <text:p>27 152</text:p>
          </table:table-cell>
          <table:table-cell table:style-name="ce10" office:value-type="float" office:value="26588" calcext:value-type="float">
            <text:p>26 588</text:p>
          </table:table-cell>
          <table:table-cell table:style-name="ce10" office:value-type="float" office:value="30023" calcext:value-type="float">
            <text:p>30 023</text:p>
          </table:table-cell>
          <table:table-cell table:style-name="ce15" office:value-type="float" office:value="21711" calcext:value-type="float">
            <text:p>21 711</text:p>
          </table:table-cell>
          <table:table-cell table:style-name="ce33" office:value-type="float" office:value="29780" calcext:value-type="float">
            <text:p>29 780</text:p>
          </table:table-cell>
          <table:table-cell table:style-name="ce41" table:formula="of:=SUM([.C6:.G6])/5" office:value-type="float" office:value="27050.8" calcext:value-type="float">
            <text:p>27 051</text:p>
          </table:table-cell>
          <table:table-cell table:style-name="ce33" office:value-type="float" office:value="30664" calcext:value-type="float">
            <text:p>30 664</text:p>
          </table:table-cell>
          <table:table-cell table:style-name="ce60" office:value-type="string" calcext:value-type="string">
            <text:p>Aprodec</text:p>
          </table:table-cell>
          <table:table-cell table:number-columns-repeated="2"/>
          <table:table-cell table:style-name="Default"/>
          <table:table-cell table:number-columns-repeated="4"/>
          <table:table-cell table:style-name="ce57"/>
        </table:table-row>
        <table:table-row table:style-name="ro3">
          <table:table-cell table:style-name="ce4" office:value-type="string" calcext:value-type="string">
            <text:p>Rendement</text:p>
          </table:table-cell>
          <table:table-cell table:style-name="ce12" table:formula="of:=[.B5]/[.B4]" office:value-type="float" office:value="18.8329355608592" calcext:value-type="float">
            <text:p>18,8</text:p>
          </table:table-cell>
          <table:table-cell table:style-name="ce12" table:formula="of:=[.C5]/[.C4]" office:value-type="float" office:value="26.7446808510638" calcext:value-type="float">
            <text:p>26,7</text:p>
          </table:table-cell>
          <table:table-cell table:style-name="ce12" table:formula="of:=[.D5]/[.D4]" office:value-type="float" office:value="23.7301829268293" calcext:value-type="float">
            <text:p>23,7</text:p>
          </table:table-cell>
          <table:table-cell table:style-name="ce12" table:formula="of:=[.E5]/[.E4]" office:value-type="float" office:value="28.03003003003" calcext:value-type="float">
            <text:p>28,0</text:p>
          </table:table-cell>
          <table:table-cell table:style-name="ce12" table:formula="of:=[.F5]/[.F4]" office:value-type="float" office:value="18.0787401574803" calcext:value-type="float">
            <text:p>18,1</text:p>
          </table:table-cell>
          <table:table-cell table:style-name="ce12" table:formula="of:=[.G5]/[.G4]" office:value-type="float" office:value="25.4271186440678" calcext:value-type="float">
            <text:p>25,4</text:p>
          </table:table-cell>
          <table:table-cell table:style-name="ce43" table:formula="of:=[.H5]/[.H4]" office:value-type="float" office:value="24.3266547937073" calcext:value-type="float">
            <text:p>24,3</text:p>
          </table:table-cell>
          <table:table-cell table:style-name="ce12" table:formula="of:=[.I5]/[.I4]" office:value-type="float" office:value="24.9879598662207" calcext:value-type="float">
            <text:p>25,0</text:p>
          </table:table-cell>
          <table:table-cell table:style-name="ce60" office:value-type="string" calcext:value-type="string">
            <text:p><text:s/>(SAA)</text:p>
          </table:table-cell>
          <table:table-cell table:number-columns-repeated="8"/>
        </table:table-row>
        <table:table-row table:style-name="ro3">
          <table:table-cell table:style-name="ce27" office:value-type="string" calcext:value-type="string">
            <text:p>Source : Agreste – SAA (2021 données provisoires) / APRODEC</text:p>
          </table:table-cell>
          <table:table-cell table:style-name="ce12" table:number-columns-repeated="6"/>
          <table:table-cell table:style-name="ce43"/>
          <table:table-cell table:style-name="ce12"/>
          <table:table-cell table:style-name="ce60"/>
          <table:table-cell table:number-columns-repeated="8"/>
        </table:table-row>
        <table:table-row table:style-name="ro2">
          <table:table-cell table:number-columns-repeated="3"/>
          <table:table-cell table:style-name="ce45" table:number-columns-repeated="9"/>
          <table:table-cell table:number-columns-repeated="6"/>
        </table:table-row>
        <table:table-row table:style-name="ro1">
          <table:table-cell table:style-name="ce16" office:value-type="string" calcext:value-type="string">
            <text:p>Evolution du nombre d'exploitations et des surfaces en mode de production biologique</text:p>
          </table:table-cell>
          <table:table-cell table:style-name="ce1" table:number-columns-repeated="4"/>
          <table:table-cell table:number-columns-repeated="13"/>
        </table:table-row>
        <table:table-row table:style-name="ro2">
          <table:table-cell table:style-name="ce4" office:value-type="string" calcext:value-type="string">
            <text:p>Année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number-columns-repeated="11"/>
        </table:table-row>
        <table:table-row table:style-name="ro2">
          <table:table-cell table:style-name="ce4" office:value-type="string" calcext:value-type="string">
            <text:p><text:s text:c="3"/>Surfaces certifiées bio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1"/>
        </table:table-row>
        <table:table-row table:style-name="ro2">
          <table:table-cell table:style-name="ce4" office:value-type="string" calcext:value-type="string">
            <text:p><text:s text:c="3"/>Surfaces en conversio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1"/>
        </table:table-row>
        <table:table-row table:style-name="ro2">
          <table:table-cell table:style-name="ce4" office:value-type="string" calcext:value-type="string">
            <text:p><text:s text:c="3"/>Nombre d'exploitations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1"/>
        </table:table-row>
        <table:table-row table:style-name="ro4">
          <table:table-cell table:style-name="ce4" office:value-type="string" calcext:value-type="string">
            <text:p>% Surfaces bio sur totales</text:p>
          </table:table-cell>
          <table:table-cell table:style-name="ce12" table:formula="of:=100*([.B12]+[.B13])/[.B3]" office:value-type="float" office:value="8.82572924457741" calcext:value-type="float">
            <text:p>8,8</text:p>
          </table:table-cell>
          <table:table-cell table:style-name="ce12" table:formula="of:=100*([.C12]+[.C13])/[.C3]" office:value-type="float" office:value="8.28070175438597" calcext:value-type="float">
            <text:p>8,3</text:p>
          </table:table-cell>
          <table:table-cell table:style-name="ce12" table:formula="of:=100*([.D12]+[.D13])/[.D3]" office:value-type="float" office:value="10.4619565217391" calcext:value-type="float">
            <text:p>10,5</text:p>
          </table:table-cell>
          <table:table-cell table:style-name="ce12" table:formula="of:=100*([.E12]+[.E13])/[.E3]" office:value-type="float" office:value="10.7257546563905" calcext:value-type="float">
            <text:p>10,7</text:p>
          </table:table-cell>
          <table:table-cell table:style-name="ce12" table:formula="of:=100*([.F12]+[.F13])/[.F3]" office:value-type="float" office:value="16.0634920634921" calcext:value-type="float">
            <text:p>16,1</text:p>
          </table:table-cell>
          <table:table-cell table:style-name="ce12" table:formula="of:=100*([.G12]+[.G13])/[.G3]" office:value-type="float" office:value="17.6507147296457" calcext:value-type="float">
            <text:p>17,7</text:p>
          </table:table-cell>
          <table:table-cell table:number-columns-repeated="11"/>
        </table:table-row>
        <table:table-row table:style-name="ro4">
          <table:table-cell table:style-name="ce27" office:value-type="string" calcext:value-type="string">
            <text:p><text:span text:style-name="T1">Source : Agence</text:span><text:span text:style-name="T2"> </text:span><text:span text:style-name="T3">BIO </text:span></text:p>
          </table:table-cell>
          <table:table-cell table:number-columns-repeated="17"/>
        </table:table-row>
        <table:table-row table:style-name="ro4" table:number-rows-repeated="35">
          <table:table-cell table:number-columns-repeated="18"/>
        </table:table-row>
        <table:table-row table:style-name="ro4">
          <table:table-cell table:style-name="ce19" office:value-type="string" calcext:value-type="string">
            <text:p><text:span text:style-name="T4">Note de lecture :</text:span> en 2020, les surfaces en bio représentent 18 % des surfaces totales (courbe jaune) et sont constituées de 149 hectares</text:p>
          </table:table-cell>
          <table:table-cell table:number-columns-repeated="17"/>
        </table:table-row>
        <table:table-row table:style-name="ro4">
          <table:table-cell table:style-name="ce31" office:value-type="string" calcext:value-type="string">
            <text:p>certifiés (barre bleu foncé) et 135 hectares en conversion <text:s/>(barre bleu clair), détenus par 64 exploitations (courbe orange)</text:p>
          </table:table-cell>
          <table:table-cell table:number-columns-repeated="17"/>
        </table:table-row>
        <table:table-row table:style-name="ro4" table:number-rows-repeated="1048514">
          <table:table-cell table:number-columns-repeated="18"/>
        </table:table-row>
        <table:table-row table:style-name="ro5" table:number-rows-repeated="8">
          <table:table-cell table:number-columns-repeated="18"/>
        </table:table-row>
        <table:table-row table:style-name="ro5">
          <table:table-cell table:number-columns-repeated="18"/>
        </table:table-row>
      </table:table>
      <table:table table:name="RNM" table:style-name="ta1" table:print-ranges="RNM.A1:RNM.L56">
        <table:shapes>
          <draw:frame draw:z-index="0" draw:style-name="gr1" draw:text-style-name="P1" svg:width="201.71mm" svg:height="100.02mm" svg:x="0.45mm" svg:y="188.11mm">
            <draw:object draw:notify-on-update-of-ranges="RNM.D30:RNM.J30 RNM.A31:RNM.B31 RNM.D31:RNM.J31 RNM.A32:RNM.B32 RNM.D32:RNM.J32 RNM.A33:RNM.B33 RNM.D33:RNM.J33 RNM.A34:RNM.B34 RNM.D34:RNM.J34 RNM.A35:RNM.B35 RNM.D35:RNM.J35 RNM.A36:RNM.B36 RNM.D36:RN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60"/>
        <table:table-column table:style-name="co9" table:default-cell-style-name="ce60"/>
        <table:table-column table:style-name="co10" table:number-columns-repeated="9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8" table:default-cell-style-name="ce60"/>
        <table:table-column table:style-name="co7" table:number-columns-repeated="1003" table:default-cell-style-name="ce60"/>
        <table:table-row table:style-name="ro6">
          <table:table-cell table:style-name="ce48" office:value-type="string" calcext:value-type="string">
            <text:p>Bassin Sud-Est : fruits et légumes 1 - RNM</text:p>
          </table:table-cell>
          <table:table-cell table:style-name="Default"/>
          <table:table-cell table:style-name="ce48" office:value-type="string" calcext:value-type="string">
            <text:p>mercuriale Fruits et Légumes - cours Expédition en euro HT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ce56" office:value-type="string" calcext:value-type="string">
            <text:p>Source : RNM.FranceAgriMer.fr</text:p>
          </table:table-cell>
          <table:table-cell table:number-columns-repeated="1012"/>
        </table:table-row>
        <table:table-row table:style-name="ro4">
          <table:table-cell office:value-type="float" office:value="2021" calcext:value-type="float">
            <text:p>202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ibellé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s45 2020</text:p>
          </table:table-cell>
          <table:table-cell office:value-type="string" calcext:value-type="string">
            <text:p>s46 2020</text:p>
          </table:table-cell>
          <table:table-cell office:value-type="string" calcext:value-type="string">
            <text:p>s47 2020</text:p>
          </table:table-cell>
          <table:table-cell office:value-type="string" calcext:value-type="string">
            <text:p>s48 2020</text:p>
          </table:table-cell>
          <table:table-cell office:value-type="string" calcext:value-type="string">
            <text:p>s49 2020</text:p>
          </table:table-cell>
          <table:table-cell office:value-type="string" calcext:value-type="string">
            <text:p>s50 2020</text:p>
          </table:table-cell>
          <table:table-cell office:value-type="string" calcext:value-type="string">
            <text:p>s51 2020</text:p>
          </table:table-cell>
          <table:table-cell office:value-type="string" calcext:value-type="string">
            <text:p>s52 2020</text:p>
          </table:table-cell>
          <table:table-cell office:value-type="string" calcext:value-type="string">
            <text:p>s1 20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LÉMENTINE Corse feuille cat.I 1</text:p>
          </table:table-cell>
          <table:table-cell office:value-type="string" calcext:value-type="string">
            <text:p>le kg</text:p>
          </table:table-cell>
          <table:table-cell/>
          <table:table-cell table:style-name="Default" office:value-type="float" office:value="2.93" calcext:value-type="float">
            <text:p>2,93</text:p>
          </table:table-cell>
          <table:table-cell table:style-name="Default" office:value-type="float" office:value="2.85" calcext:value-type="float">
            <text:p>2,85</text:p>
          </table:table-cell>
          <table:table-cell table:style-name="Default" office:value-type="float" office:value="2.78" calcext:value-type="float">
            <text:p>2,78</text:p>
          </table:table-cell>
          <table:table-cell table:style-name="Default" office:value-type="float" office:value="2.68" calcext:value-type="float">
            <text:p>2,68</text:p>
          </table:table-cell>
          <table:table-cell table:style-name="Default" office:value-type="float" office:value="2.61" calcext:value-type="float">
            <text:p>2,61</text:p>
          </table:table-cell>
          <table:table-cell table:number-columns-repeated="3" table:style-name="Default" office:value-type="float" office:value="2.6" calcext:value-type="float">
            <text:p>2,6</text:p>
          </table:table-cell>
          <table:table-cell table:number-columns-repeated="2"/>
          <table:table-cell table:style-name="ce230" table:number-columns-repeated="8"/>
          <table:table-cell table:number-columns-repeated="1003"/>
        </table:table-row>
        <table:table-row table:style-name="ro4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83" office:value-type="float" office:value="2.92" calcext:value-type="float">
            <text:p>2,92</text:p>
          </table:table-cell>
          <table:table-cell table:style-name="ce83" office:value-type="float" office:value="2.73" calcext:value-type="float">
            <text:p>2,73</text:p>
          </table:table-cell>
          <table:table-cell table:style-name="ce83" office:value-type="float" office:value="2.68" calcext:value-type="float">
            <text:p>2,68</text:p>
          </table:table-cell>
          <table:table-cell table:number-columns-repeated="5" table:style-name="ce83" office:value-type="float" office:value="2.65" calcext:value-type="float">
            <text:p>2,65</text:p>
          </table:table-cell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</table:table-row>
        <table:table-row table:style-name="ro4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83" office:value-type="float" office:value="2.82" calcext:value-type="float">
            <text:p>2,82</text:p>
          </table:table-cell>
          <table:table-cell table:style-name="ce83" office:value-type="float" office:value="2.63" calcext:value-type="float">
            <text:p>2,63</text:p>
          </table:table-cell>
          <table:table-cell table:number-columns-repeated="2" table:style-name="ce83" office:value-type="float" office:value="2.6" calcext:value-type="float">
            <text:p>2,6</text:p>
          </table:table-cell>
          <table:table-cell table:style-name="ce83" office:value-type="float" office:value="2.57" calcext:value-type="float">
            <text:p>2,57</text:p>
          </table:table-cell>
          <table:table-cell table:number-columns-repeated="3" table:style-name="ce83" office:value-type="float" office:value="2.6" calcext:value-type="float">
            <text:p>2,6</text:p>
          </table:table-cell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</table:table-row>
        <table:table-row table:style-name="ro4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83" office:value-type="float" office:value="2.56" calcext:value-type="float">
            <text:p>2,56</text:p>
          </table:table-cell>
          <table:table-cell table:style-name="ce83" office:value-type="float" office:value="2.43" calcext:value-type="float">
            <text:p>2,43</text:p>
          </table:table-cell>
          <table:table-cell table:style-name="ce83" office:value-type="float" office:value="2.4" calcext:value-type="float">
            <text:p>2,4</text:p>
          </table:table-cell>
          <table:table-cell table:style-name="ce83" office:value-type="float" office:value="2.3" calcext:value-type="float">
            <text:p>2,3</text:p>
          </table:table-cell>
          <table:table-cell table:style-name="ce83" office:value-type="float" office:value="2.27" calcext:value-type="float">
            <text:p>2,27</text:p>
          </table:table-cell>
          <table:table-cell table:number-columns-repeated="3" table:style-name="ce83" office:value-type="float" office:value="2.3" calcext:value-type="float">
            <text:p>2,3</text:p>
          </table:table-cell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</table:table-row>
        <table:table-row table:style-name="ro4">
          <table:table-cell office:value-type="string" calcext:value-type="string">
            <text:p>CLÉMENTINE Corse feuille cat.I barq.1kg</text:p>
          </table:table-cell>
          <table:table-cell office:value-type="string" calcext:value-type="string">
            <text:p>barquette</text:p>
          </table:table-cell>
          <table:table-cell/>
          <table:table-cell table:style-name="Default" office:value-type="float" office:value="2.46" calcext:value-type="float">
            <text:p>2,46</text:p>
          </table:table-cell>
          <table:table-cell table:number-columns-repeated="3" table:style-name="Default" office:value-type="float" office:value="2.35" calcext:value-type="float">
            <text:p>2,35</text:p>
          </table:table-cell>
          <table:table-cell table:style-name="Default" office:value-type="float" office:value="2.34" calcext:value-type="float">
            <text:p>2,34</text:p>
          </table:table-cell>
          <table:table-cell table:number-columns-repeated="3" table:style-name="Default" office:value-type="float" office:value="2.3" calcext:value-type="float">
            <text:p>2,3</text:p>
          </table:table-cell>
          <table:table-cell table:number-columns-repeated="2"/>
          <table:table-cell table:style-name="ce230" table:number-columns-repeated="8"/>
          <table:table-cell table:number-columns-repeated="1003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ibellé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s45 2020</text:p>
          </table:table-cell>
          <table:table-cell office:value-type="string" calcext:value-type="string">
            <text:p>s46 2020</text:p>
          </table:table-cell>
          <table:table-cell office:value-type="string" calcext:value-type="string">
            <text:p>s47 2020</text:p>
          </table:table-cell>
          <table:table-cell office:value-type="string" calcext:value-type="string">
            <text:p>s48 2020</text:p>
          </table:table-cell>
          <table:table-cell office:value-type="string" calcext:value-type="string">
            <text:p>s49 2020</text:p>
          </table:table-cell>
          <table:table-cell office:value-type="string" calcext:value-type="string">
            <text:p>s50 2020</text:p>
          </table:table-cell>
          <table:table-cell office:value-type="string" calcext:value-type="string">
            <text:p>s51 2020</text:p>
          </table:table-cell>
          <table:table-cell office:value-type="string" calcext:value-type="string">
            <text:p>s52 2020</text:p>
          </table:table-cell>
          <table:table-cell office:value-type="string" calcext:value-type="string">
            <text:p>s53 2020</text:p>
          </table:table-cell>
          <table:table-cell office:value-type="string" calcext:value-type="string">
            <text:p>s1 202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LÉMENTINE Corse feuille cat.I 1</text:p>
          </table:table-cell>
          <table:table-cell office:value-type="string" calcext:value-type="string">
            <text:p>le kg</text:p>
          </table:table-cell>
          <table:table-cell/>
          <table:table-cell table:number-columns-repeated="2" office:value-type="float" office:value="2.9" calcext:value-type="float">
            <text:p>2,9</text:p>
          </table:table-cell>
          <table:table-cell office:value-type="float" office:value="2.7" calcext:value-type="float">
            <text:p>2,7</text:p>
          </table:table-cell>
          <table:table-cell/>
          <table:table-cell office:value-type="float" office:value="2.71" calcext:value-type="float">
            <text:p>2,71</text:p>
          </table:table-cell>
          <table:table-cell table:number-columns-repeated="4" office:value-type="float" office:value="2.75" calcext:value-type="float">
            <text:p>2,75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.88" calcext:value-type="float">
            <text:p>2,88</text:p>
          </table:table-cell>
          <table:table-cell table:style-name="ce62" office:value-type="float" office:value="2.79" calcext:value-type="float">
            <text:p>2,79</text:p>
          </table:table-cell>
          <table:table-cell table:number-columns-repeated="2" table:style-name="ce62" office:value-type="float" office:value="2.65" calcext:value-type="float">
            <text:p>2,65</text:p>
          </table:table-cell>
          <table:table-cell table:style-name="ce62" office:value-type="float" office:value="2.7" calcext:value-type="float">
            <text:p>2,7</text:p>
          </table:table-cell>
          <table:table-cell table:number-columns-repeated="4" table:style-name="ce62" office:value-type="float" office:value="2.75" calcext:value-type="float">
            <text:p>2,75</text:p>
          </table:table-cell>
          <table:table-cell table:style-name="ce62" table:number-columns-repeated="1012"/>
        </table:table-row>
        <table:table-row table:style-name="ro4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85" calcext:value-type="float">
            <text:p>2,85</text:p>
          </table:table-cell>
          <table:table-cell table:style-name="ce62" office:value-type="float" office:value="2.74" calcext:value-type="float">
            <text:p>2,74</text:p>
          </table:table-cell>
          <table:table-cell table:style-name="ce62" office:value-type="float" office:value="2.6" calcext:value-type="float">
            <text:p>2,6</text:p>
          </table:table-cell>
          <table:table-cell table:style-name="ce62" office:value-type="float" office:value="2.5" calcext:value-type="float">
            <text:p>2,5</text:p>
          </table:table-cell>
          <table:table-cell table:style-name="ce62" office:value-type="float" office:value="2.51" calcext:value-type="float">
            <text:p>2,51</text:p>
          </table:table-cell>
          <table:table-cell table:style-name="ce62" office:value-type="float" office:value="2.57" calcext:value-type="float">
            <text:p>2,57</text:p>
          </table:table-cell>
          <table:table-cell table:style-name="ce62" office:value-type="float" office:value="2.59" calcext:value-type="float">
            <text:p>2,59</text:p>
          </table:table-cell>
          <table:table-cell table:number-columns-repeated="3" table:style-name="ce62" office:value-type="float" office:value="2.65" calcext:value-type="float">
            <text:p>2,65</text:p>
          </table:table-cell>
          <table:table-cell table:style-name="ce62" table:number-columns-repeated="1012"/>
        </table:table-row>
        <table:table-row table:style-name="ro4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7" calcext:value-type="float">
            <text:p>2,7</text:p>
          </table:table-cell>
          <table:table-cell table:style-name="ce62" office:value-type="float" office:value="2.59" calcext:value-type="float">
            <text:p>2,59</text:p>
          </table:table-cell>
          <table:table-cell table:style-name="ce62" office:value-type="float" office:value="2.34" calcext:value-type="float">
            <text:p>2,34</text:p>
          </table:table-cell>
          <table:table-cell table:style-name="ce62" office:value-type="float" office:value="2.11" calcext:value-type="float">
            <text:p>2,11</text:p>
          </table:table-cell>
          <table:table-cell table:style-name="ce62" office:value-type="float" office:value="2.24" calcext:value-type="float">
            <text:p>2,24</text:p>
          </table:table-cell>
          <table:table-cell table:style-name="ce62" office:value-type="float" office:value="2.36" calcext:value-type="float">
            <text:p>2,36</text:p>
          </table:table-cell>
          <table:table-cell table:number-columns-repeated="4" table:style-name="ce62" office:value-type="float" office:value="2.4" calcext:value-type="float">
            <text:p>2,4</text:p>
          </table:table-cell>
          <table:table-cell table:style-name="ce62" table:number-columns-repeated="1012"/>
        </table:table-row>
        <table:table-row table:style-name="ro4">
          <table:table-cell office:value-type="string" calcext:value-type="string">
            <text:p>CLÉMENTINE Corse feuille cat.I barq.1kg</text:p>
          </table:table-cell>
          <table:table-cell office:value-type="string" calcext:value-type="string">
            <text:p>barquette</text:p>
          </table:table-cell>
          <table:table-cell office:value-type="float" office:value="2.5" calcext:value-type="float">
            <text:p>2,5</text:p>
          </table:table-cell>
          <table:table-cell office:value-type="float" office:value="2.34" calcext:value-type="float">
            <text:p>2,34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2.26" calcext:value-type="float">
            <text:p>2,26</text:p>
          </table:table-cell>
          <table:table-cell office:value-type="float" office:value="2.3" calcext:value-type="float">
            <text:p>2,3</text:p>
          </table:table-cell>
          <table:table-cell office:value-type="float" office:value="2.34" calcext:value-type="float">
            <text:p>2,34</text:p>
          </table:table-cell>
          <table:table-cell table:number-columns-repeated="3" office:value-type="float" office:value="2.4" calcext:value-type="float">
            <text:p>2,4</text:p>
          </table:table-cell>
          <table:table-cell table:number-columns-repeated="1012"/>
        </table:table-row>
        <table:table-row table:style-name="ro4">
          <table:table-cell office:value-type="float" office:value="2019" calcext:value-type="float">
            <text:p>2019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ibellé</text:p>
          </table:table-cell>
          <table:table-cell office:value-type="string" calcext:value-type="string">
            <text:p>unité</text:p>
          </table:table-cell>
          <table:table-cell/>
          <table:table-cell office:value-type="string" calcext:value-type="string">
            <text:p>s46 2019</text:p>
          </table:table-cell>
          <table:table-cell office:value-type="string" calcext:value-type="string">
            <text:p>s47 2019</text:p>
          </table:table-cell>
          <table:table-cell office:value-type="string" calcext:value-type="string">
            <text:p>s48 2019</text:p>
          </table:table-cell>
          <table:table-cell office:value-type="string" calcext:value-type="string">
            <text:p>s49 2019</text:p>
          </table:table-cell>
          <table:table-cell office:value-type="string" calcext:value-type="string">
            <text:p>s50 2019</text:p>
          </table:table-cell>
          <table:table-cell office:value-type="string" calcext:value-type="string">
            <text:p>s51 2019</text:p>
          </table:table-cell>
          <table:table-cell office:value-type="string" calcext:value-type="string">
            <text:p>s52 201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LÉMENTINE Corse feuille cat.I 1</text:p>
          </table:table-cell>
          <table:table-cell office:value-type="string" calcext:value-type="string">
            <text:p>le kg</text:p>
          </table:table-cell>
          <table:table-cell/>
          <table:table-cell table:style-name="ce63" office:value-type="float" office:value="3" calcext:value-type="float">
            <text:p>3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2.83" calcext:value-type="float">
            <text:p>2,83</text:p>
          </table:table-cell>
          <table:table-cell table:style-name="ce63" office:value-type="float" office:value="2.73" calcext:value-type="float">
            <text:p>2,73</text:p>
          </table:table-cell>
          <table:table-cell table:number-columns-repeated="3" table:style-name="ce63" office:value-type="float" office:value="2.7" calcext:value-type="float">
            <text:p>2,7</text:p>
          </table:table-cell>
          <table:table-cell table:number-columns-repeated="1014"/>
        </table:table-row>
        <table:table-row table:style-name="ro4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4" office:value-type="float" office:value="2.95" calcext:value-type="float">
            <text:p>2,95</text:p>
          </table:table-cell>
          <table:table-cell table:style-name="ce64" office:value-type="float" office:value="2.83" calcext:value-type="float">
            <text:p>2,83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2.62" calcext:value-type="float">
            <text:p>2,62</text:p>
          </table:table-cell>
          <table:table-cell table:number-columns-repeated="3" table:style-name="ce64" office:value-type="float" office:value="2.6" calcext:value-type="float">
            <text:p>2,6</text:p>
          </table:table-cell>
          <table:table-cell table:style-name="ce62" table:number-columns-repeated="1014"/>
        </table:table-row>
        <table:table-row table:style-name="ro4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63" calcext:value-type="float">
            <text:p>2,63</text:p>
          </table:table-cell>
          <table:table-cell table:style-name="ce64" office:value-type="float" office:value="2.59" calcext:value-type="float">
            <text:p>2,59</text:p>
          </table:table-cell>
          <table:table-cell table:style-name="ce64" office:value-type="float" office:value="2.47" calcext:value-type="float">
            <text:p>2,47</text:p>
          </table:table-cell>
          <table:table-cell table:number-columns-repeated="3" table:style-name="ce64" office:value-type="float" office:value="2.45" calcext:value-type="float">
            <text:p>2,45</text:p>
          </table:table-cell>
          <table:table-cell table:style-name="ce62" table:number-columns-repeated="1014"/>
        </table:table-row>
        <table:table-row table:style-name="ro4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4" office:value-type="float" office:value="2.52" calcext:value-type="float">
            <text:p>2,52</text:p>
          </table:table-cell>
          <table:table-cell table:number-columns-repeated="2" table:style-name="ce64" office:value-type="float" office:value="2.5" calcext:value-type="float">
            <text:p>2,5</text:p>
          </table:table-cell>
          <table:table-cell table:style-name="ce64" office:value-type="float" office:value="2.43" calcext:value-type="float">
            <text:p>2,43</text:p>
          </table:table-cell>
          <table:table-cell table:number-columns-repeated="3" table:style-name="ce64" office:value-type="float" office:value="2.4" calcext:value-type="float">
            <text:p>2,4</text:p>
          </table:table-cell>
          <table:table-cell table:style-name="ce62" table:number-columns-repeated="1014"/>
        </table:table-row>
        <table:table-row table:style-name="ro4">
          <table:table-cell office:value-type="string" calcext:value-type="string">
            <text:p>CLÉMENTINE Corse feuille cat.I barq.1kg</text:p>
          </table:table-cell>
          <table:table-cell office:value-type="string" calcext:value-type="string">
            <text:p>barquette</text:p>
          </table:table-cell>
          <table:table-cell/>
          <table:table-cell table:style-name="ce63" office:value-type="float" office:value="2.43" calcext:value-type="float">
            <text:p>2,43</text:p>
          </table:table-cell>
          <table:table-cell table:number-columns-repeated="2" table:style-name="ce63" office:value-type="float" office:value="2.4" calcext:value-type="float">
            <text:p>2,4</text:p>
          </table:table-cell>
          <table:table-cell table:style-name="ce63" office:value-type="float" office:value="2.36" calcext:value-type="float">
            <text:p>2,36</text:p>
          </table:table-cell>
          <table:table-cell table:number-columns-repeated="3" table:style-name="ce63" office:value-type="float" office:value="2.35" calcext:value-type="float">
            <text:p>2,35</text:p>
          </table:table-cell>
          <table:table-cell table:number-columns-repeated="1014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ibellé</text:p>
          </table:table-cell>
          <table:table-cell office:value-type="string" calcext:value-type="string">
            <text:p>unité</text:p>
          </table:table-cell>
          <table:table-cell/>
          <table:table-cell office:value-type="string" calcext:value-type="string">
            <text:p>s46 2018</text:p>
          </table:table-cell>
          <table:table-cell office:value-type="string" calcext:value-type="string">
            <text:p>s47 2018</text:p>
          </table:table-cell>
          <table:table-cell office:value-type="string" calcext:value-type="string">
            <text:p>s48 2018</text:p>
          </table:table-cell>
          <table:table-cell office:value-type="string" calcext:value-type="string">
            <text:p>s49 2018</text:p>
          </table:table-cell>
          <table:table-cell office:value-type="string" calcext:value-type="string">
            <text:p>s50 2018</text:p>
          </table:table-cell>
          <table:table-cell office:value-type="string" calcext:value-type="string">
            <text:p>s51 2018</text:p>
          </table:table-cell>
          <table:table-cell office:value-type="string" calcext:value-type="string">
            <text:p>s52 2018</text:p>
          </table:table-cell>
          <table:table-cell office:value-type="string" calcext:value-type="string">
            <text:p>s1 2019</text:p>
          </table:table-cell>
          <table:table-cell office:value-type="string" calcext:value-type="string">
            <text:p>s2 201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LÉMENTINE Corse feuille cat.I 1</text:p>
          </table:table-cell>
          <table:table-cell office:value-type="string" calcext:value-type="string">
            <text:p>le kg</text:p>
          </table:table-cell>
          <table:table-cell/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.64" calcext:value-type="float">
            <text:p>2,64</text:p>
          </table:table-cell>
          <table:table-cell table:style-name="ce63" office:value-type="float" office:value="2.52" calcext:value-type="float">
            <text:p>2,52</text:p>
          </table:table-cell>
          <table:table-cell table:style-name="ce63" office:value-type="float" office:value="2.42" calcext:value-type="float">
            <text:p>2,42</text:p>
          </table:table-cell>
          <table:table-cell table:style-name="ce63" office:value-type="float" office:value="2.35" calcext:value-type="float">
            <text:p>2,35</text:p>
          </table:table-cell>
          <table:table-cell table:style-name="ce63" office:value-type="float" office:value="2.38" calcext:value-type="float">
            <text:p>2,38</text:p>
          </table:table-cell>
          <table:table-cell table:number-columns-repeated="2" table:style-name="ce63" office:value-type="float" office:value="2.4" calcext:value-type="float">
            <text:p>2,4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4" office:value-type="float" office:value="2.72" calcext:value-type="float">
            <text:p>2,72</text:p>
          </table:table-cell>
          <table:table-cell table:style-name="ce64" office:value-type="float" office:value="2.57" calcext:value-type="float">
            <text:p>2,57</text:p>
          </table:table-cell>
          <table:table-cell table:style-name="ce64" office:value-type="float" office:value="2.53" calcext:value-type="float">
            <text:p>2,53</text:p>
          </table:table-cell>
          <table:table-cell table:style-name="ce64" office:value-type="float" office:value="2.45" calcext:value-type="float">
            <text:p>2,45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2.35" calcext:value-type="float">
            <text:p>2,35</text:p>
          </table:table-cell>
          <table:table-cell table:style-name="ce64" office:value-type="float" office:value="2.38" calcext:value-type="float">
            <text:p>2,38</text:p>
          </table:table-cell>
          <table:table-cell table:number-columns-repeated="2" table:style-name="ce64" office:value-type="float" office:value="2.4" calcext:value-type="float">
            <text:p>2,4</text:p>
          </table:table-cell>
          <table:table-cell table:style-name="ce62" table:number-columns-repeated="1012"/>
        </table:table-row>
        <table:table-row table:style-name="ro4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4" office:value-type="float" office:value="2.61" calcext:value-type="float">
            <text:p>2,61</text:p>
          </table:table-cell>
          <table:table-cell table:style-name="ce64" office:value-type="float" office:value="2.47" calcext:value-type="float">
            <text:p>2,47</text:p>
          </table:table-cell>
          <table:table-cell table:style-name="ce64" office:value-type="float" office:value="2.35" calcext:value-type="float">
            <text:p>2,35</text:p>
          </table:table-cell>
          <table:table-cell table:number-columns-repeated="3" table:style-name="ce64" office:value-type="float" office:value="2.3" calcext:value-type="float">
            <text:p>2,3</text:p>
          </table:table-cell>
          <table:table-cell table:style-name="ce64" office:value-type="float" office:value="2.32" calcext:value-type="float">
            <text:p>2,32</text:p>
          </table:table-cell>
          <table:table-cell table:number-columns-repeated="2" table:style-name="ce64" office:value-type="float" office:value="2.35" calcext:value-type="float">
            <text:p>2,35</text:p>
          </table:table-cell>
          <table:table-cell table:style-name="ce62" table:number-columns-repeated="1012"/>
        </table:table-row>
        <table:table-row table:style-name="ro4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4" office:value-type="float" office:value="2.42" calcext:value-type="float">
            <text:p>2,42</text:p>
          </table:table-cell>
          <table:table-cell table:style-name="ce64" office:value-type="float" office:value="2.27" calcext:value-type="float">
            <text:p>2,27</text:p>
          </table:table-cell>
          <table:table-cell table:style-name="ce64" office:value-type="float" office:value="2.14" calcext:value-type="float">
            <text:p>2,14</text:p>
          </table:table-cell>
          <table:table-cell table:style-name="ce64" office:value-type="float" office:value="2.01" calcext:value-type="float">
            <text:p>2,01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1.86" calcext:value-type="float">
            <text:p>1,86</text:p>
          </table:table-cell>
          <table:table-cell table:style-name="ce64" office:value-type="float" office:value="1.88" calcext:value-type="float">
            <text:p>1,88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1.86" calcext:value-type="float">
            <text:p>1,86</text:p>
          </table:table-cell>
          <table:table-cell table:style-name="ce62" table:number-columns-repeated="1012"/>
        </table:table-row>
        <table:table-row table:style-name="ro4">
          <table:table-cell office:value-type="string" calcext:value-type="string">
            <text:p>CLÉMENTINE Corse feuille cat.I barq.1kg</text:p>
          </table:table-cell>
          <table:table-cell office:value-type="string" calcext:value-type="string">
            <text:p>barquette</text:p>
          </table:table-cell>
          <table:table-cell/>
          <table:table-cell table:number-columns-repeated="9" table:style-name="ce63" office:value-type="float" office:value="2.25" calcext:value-type="float">
            <text:p>2,25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Default"/>
          <table:table-cell office:value-type="string" calcext:value-type="string">
            <text:p>s46</text:p>
          </table:table-cell>
          <table:table-cell office:value-type="string" calcext:value-type="string">
            <text:p>s47</text:p>
          </table:table-cell>
          <table:table-cell office:value-type="string" calcext:value-type="string">
            <text:p>s48</text:p>
          </table:table-cell>
          <table:table-cell office:value-type="string" calcext:value-type="string">
            <text:p>s49</text:p>
          </table:table-cell>
          <table:table-cell office:value-type="string" calcext:value-type="string">
            <text:p>s50</text:p>
          </table:table-cell>
          <table:table-cell office:value-type="string" calcext:value-type="string">
            <text:p>s51</text:p>
          </table:table-cell>
          <table:table-cell office:value-type="string" calcext:value-type="string">
            <text:p>s52</text:p>
          </table:table-cell>
          <table:table-cell table:number-columns-repeated="1014"/>
        </table:table-row>
        <table:table-row table:style-name="ro4">
          <table:table-cell table:style-name="ce62" office:value-type="string" calcext:value-type="string">
            <text:p>Calibre 2</text:p>
          </table:table-cell>
          <table:table-cell table:formula="of:=[.A2]" office:value-type="float" office:value="2021" calcext:value-type="float">
            <text:p>2021</text:p>
          </table:table-cell>
          <table:table-cell table:style-name="Default"/>
          <table:table-cell table:style-name="ce62" table:formula="of:=[.D5]" office:value-type="float" office:value="2.92" calcext:value-type="float">
            <text:p>2,92</text:p>
          </table:table-cell>
          <table:table-cell table:style-name="ce62" table:formula="of:=[.E5]" office:value-type="float" office:value="2.73" calcext:value-type="float">
            <text:p>2,73</text:p>
          </table:table-cell>
          <table:table-cell table:style-name="ce62" table:formula="of:=[.F5]" office:value-type="float" office:value="2.68" calcext:value-type="float">
            <text:p>2,68</text:p>
          </table:table-cell>
          <table:table-cell table:style-name="ce62" table:formula="of:=[.G5]" office:value-type="float" office:value="2.65" calcext:value-type="float">
            <text:p>2,65</text:p>
          </table:table-cell>
          <table:table-cell table:style-name="ce62" table:formula="of:=[.H5]" office:value-type="float" office:value="2.65" calcext:value-type="float">
            <text:p>2,65</text:p>
          </table:table-cell>
          <table:table-cell table:style-name="ce62" table:formula="of:=[.I5]" office:value-type="float" office:value="2.65" calcext:value-type="float">
            <text:p>2,65</text:p>
          </table:table-cell>
          <table:table-cell table:style-name="ce62" table:formula="of:=[.J5]" office:value-type="float" office:value="2.65" calcext:value-type="float">
            <text:p>2,65</text:p>
          </table:table-cell>
          <table:table-cell table:number-columns-repeated="3"/>
          <table:table-cell table:style-name="ce231" table:number-columns-repeated="8"/>
          <table:table-cell table:number-columns-repeated="1003"/>
        </table:table-row>
        <table:table-row table:style-name="ro4">
          <table:table-cell table:style-name="ce62" office:value-type="string" calcext:value-type="string">
            <text:p>Calibre 2</text:p>
          </table:table-cell>
          <table:table-cell office:value-type="string" calcext:value-type="string">
            <text:p>Moy 2018/20</text:p>
          </table:table-cell>
          <table:table-cell table:style-name="Default"/>
          <table:table-cell table:style-name="ce65" table:formula="of:=([.D12]+[.D19]+[.D26])/3" office:value-type="float" office:value="2.85" calcext:value-type="float">
            <text:p>2,85</text:p>
          </table:table-cell>
          <table:table-cell table:style-name="ce65" table:formula="of:=([.E12]+[.E19]+[.E26])/3" office:value-type="float" office:value="2.73" calcext:value-type="float">
            <text:p>2,73</text:p>
          </table:table-cell>
          <table:table-cell table:style-name="ce65" table:formula="of:=([.F12]+[.F19]+[.F26])/3" office:value-type="float" office:value="2.64666666666667" calcext:value-type="float">
            <text:p>2,65</text:p>
          </table:table-cell>
          <table:table-cell table:style-name="ce65" table:formula="of:=([.G12]+[.G19]+[.G26])/3" office:value-type="float" office:value="2.57333333333333" calcext:value-type="float">
            <text:p>2,57</text:p>
          </table:table-cell>
          <table:table-cell table:style-name="ce65" table:formula="of:=([.H12]+[.H19]+[.H26])/3" office:value-type="float" office:value="2.56666666666667" calcext:value-type="float">
            <text:p>2,57</text:p>
          </table:table-cell>
          <table:table-cell table:style-name="ce65" table:formula="of:=([.I12]+[.I19]+[.I26])/3" office:value-type="float" office:value="2.56666666666667" calcext:value-type="float">
            <text:p>2,57</text:p>
          </table:table-cell>
          <table:table-cell table:style-name="ce65" table:formula="of:=([.J12]+[.J19]+[.J26])/3" office:value-type="float" office:value="2.57666666666667" calcext:value-type="float">
            <text:p>2,58</text:p>
          </table:table-cell>
          <table:table-cell table:number-columns-repeated="3"/>
          <table:table-cell table:style-name="ce231" table:number-columns-repeated="8"/>
          <table:table-cell table:number-columns-repeated="1003"/>
        </table:table-row>
        <table:table-row table:style-name="ro4">
          <table:table-cell table:style-name="ce62" office:value-type="string" calcext:value-type="string">
            <text:p>Calibre 3</text:p>
          </table:table-cell>
          <table:table-cell table:formula="of:=[.A2]" office:value-type="float" office:value="2021" calcext:value-type="float">
            <text:p>2021</text:p>
          </table:table-cell>
          <table:table-cell table:style-name="Default"/>
          <table:table-cell table:style-name="ce62" table:formula="of:=[.D6]" office:value-type="float" office:value="2.82" calcext:value-type="float">
            <text:p>2,82</text:p>
          </table:table-cell>
          <table:table-cell table:style-name="ce62" table:formula="of:=[.E6]" office:value-type="float" office:value="2.63" calcext:value-type="float">
            <text:p>2,63</text:p>
          </table:table-cell>
          <table:table-cell table:style-name="ce62" table:formula="of:=[.F6]" office:value-type="float" office:value="2.6" calcext:value-type="float">
            <text:p>2,6</text:p>
          </table:table-cell>
          <table:table-cell table:style-name="ce62" table:formula="of:=[.G6]" office:value-type="float" office:value="2.6" calcext:value-type="float">
            <text:p>2,6</text:p>
          </table:table-cell>
          <table:table-cell table:style-name="ce62" table:formula="of:=[.H6]" office:value-type="float" office:value="2.57" calcext:value-type="float">
            <text:p>2,57</text:p>
          </table:table-cell>
          <table:table-cell table:style-name="ce62" table:formula="of:=[.I6]" office:value-type="float" office:value="2.6" calcext:value-type="float">
            <text:p>2,6</text:p>
          </table:table-cell>
          <table:table-cell table:style-name="ce62" table:formula="of:=[.J6]" office:value-type="float" office:value="2.6" calcext:value-type="float">
            <text:p>2,6</text:p>
          </table:table-cell>
          <table:table-cell table:number-columns-repeated="3"/>
          <table:table-cell table:style-name="ce231" table:number-columns-repeated="8"/>
          <table:table-cell table:number-columns-repeated="1003"/>
        </table:table-row>
        <table:table-row table:style-name="ro4">
          <table:table-cell table:style-name="ce62" office:value-type="string" calcext:value-type="string">
            <text:p>Calibre 3</text:p>
          </table:table-cell>
          <table:table-cell table:formula="of:=[.B32]" office:value-type="string" office:string-value="Moy 2018/20" calcext:value-type="string">
            <text:p>Moy 2018/20</text:p>
          </table:table-cell>
          <table:table-cell table:style-name="Default"/>
          <table:table-cell table:style-name="ce65" table:formula="of:=([.D13]+[.D20]+[.D27])/3" office:value-type="float" office:value="2.71666666666667" calcext:value-type="float">
            <text:p>2,72</text:p>
          </table:table-cell>
          <table:table-cell table:style-name="ce65" table:formula="of:=([.E13]+[.E20]+[.E27])/3" office:value-type="float" office:value="2.56666666666667" calcext:value-type="float">
            <text:p>2,57</text:p>
          </table:table-cell>
          <table:table-cell table:style-name="ce65" table:formula="of:=([.F13]+[.F20]+[.F27])/3" office:value-type="float" office:value="2.48" calcext:value-type="float">
            <text:p>2,48</text:p>
          </table:table-cell>
          <table:table-cell table:style-name="ce65" table:formula="of:=([.G13]+[.G20]+[.G27])/3" office:value-type="float" office:value="2.42666666666667" calcext:value-type="float">
            <text:p>2,43</text:p>
          </table:table-cell>
          <table:table-cell table:style-name="ce65" table:formula="of:=([.H13]+[.H20]+[.H27])/3" office:value-type="float" office:value="2.44" calcext:value-type="float">
            <text:p>2,44</text:p>
          </table:table-cell>
          <table:table-cell table:style-name="ce65" table:formula="of:=([.I13]+[.I20]+[.I27])/3" office:value-type="float" office:value="2.44666666666667" calcext:value-type="float">
            <text:p>2,45</text:p>
          </table:table-cell>
          <table:table-cell table:style-name="ce65" table:formula="of:=([.J13]+[.J20]+[.J27])/3" office:value-type="float" office:value="2.47333333333333" calcext:value-type="float">
            <text:p>2,47</text:p>
          </table:table-cell>
          <table:table-cell table:number-columns-repeated="3"/>
          <table:table-cell table:style-name="ce231" table:number-columns-repeated="8"/>
          <table:table-cell table:number-columns-repeated="1003"/>
        </table:table-row>
        <table:table-row table:style-name="ro4">
          <table:table-cell table:style-name="ce62" office:value-type="string" calcext:value-type="string">
            <text:p>Calibre 4</text:p>
          </table:table-cell>
          <table:table-cell table:formula="of:=[.A2]" office:value-type="float" office:value="2021" calcext:value-type="float">
            <text:p>2021</text:p>
          </table:table-cell>
          <table:table-cell table:style-name="Default"/>
          <table:table-cell table:style-name="ce62" table:formula="of:=[.D7]" office:value-type="float" office:value="2.56" calcext:value-type="float">
            <text:p>2,56</text:p>
          </table:table-cell>
          <table:table-cell table:style-name="ce62" table:formula="of:=[.E7]" office:value-type="float" office:value="2.43" calcext:value-type="float">
            <text:p>2,43</text:p>
          </table:table-cell>
          <table:table-cell table:style-name="ce62" table:formula="of:=[.F7]" office:value-type="float" office:value="2.4" calcext:value-type="float">
            <text:p>2,4</text:p>
          </table:table-cell>
          <table:table-cell table:style-name="ce62" table:formula="of:=[.G7]" office:value-type="float" office:value="2.3" calcext:value-type="float">
            <text:p>2,3</text:p>
          </table:table-cell>
          <table:table-cell table:style-name="ce62" table:formula="of:=[.H7]" office:value-type="float" office:value="2.27" calcext:value-type="float">
            <text:p>2,27</text:p>
          </table:table-cell>
          <table:table-cell table:style-name="ce62" table:formula="of:=[.I7]" office:value-type="float" office:value="2.3" calcext:value-type="float">
            <text:p>2,3</text:p>
          </table:table-cell>
          <table:table-cell table:style-name="ce62" table:formula="of:=[.J7]" office:value-type="float" office:value="2.3" calcext:value-type="float">
            <text:p>2,3</text:p>
          </table:table-cell>
          <table:table-cell table:number-columns-repeated="3"/>
          <table:table-cell table:style-name="ce231" table:number-columns-repeated="8"/>
          <table:table-cell table:number-columns-repeated="1003"/>
        </table:table-row>
        <table:table-row table:style-name="ro4">
          <table:table-cell table:style-name="ce62" office:value-type="string" calcext:value-type="string">
            <text:p>Calibre 4</text:p>
          </table:table-cell>
          <table:table-cell table:formula="of:=[.B32]" office:value-type="string" office:string-value="Moy 2018/20" calcext:value-type="string">
            <text:p>Moy 2018/20</text:p>
          </table:table-cell>
          <table:table-cell table:style-name="Default"/>
          <table:table-cell table:style-name="ce65" table:formula="of:=([.D14]+[.D21]+[.D28])/3" office:value-type="float" office:value="2.51" calcext:value-type="float">
            <text:p>2,51</text:p>
          </table:table-cell>
          <table:table-cell table:style-name="ce65" table:formula="of:=([.E14]+[.E21]+[.E28])/3" office:value-type="float" office:value="2.37" calcext:value-type="float">
            <text:p>2,37</text:p>
          </table:table-cell>
          <table:table-cell table:style-name="ce65" table:formula="of:=([.F14]+[.F21]+[.F28])/3" office:value-type="float" office:value="2.25" calcext:value-type="float">
            <text:p>2,25</text:p>
          </table:table-cell>
          <table:table-cell table:style-name="ce65" table:formula="of:=([.G14]+[.G21]+[.G28])/3" office:value-type="float" office:value="2.22666666666667" calcext:value-type="float">
            <text:p>2,23</text:p>
          </table:table-cell>
          <table:table-cell table:style-name="ce65" table:formula="of:=([.H14]+[.H21]+[.H28])/3" office:value-type="float" office:value="2.22" calcext:value-type="float">
            <text:p>2,22</text:p>
          </table:table-cell>
          <table:table-cell table:style-name="ce65" table:formula="of:=([.I14]+[.I21]+[.I28])/3" office:value-type="float" office:value="2.22" calcext:value-type="float">
            <text:p>2,22</text:p>
          </table:table-cell>
          <table:table-cell table:style-name="ce65" table:formula="of:=([.J14]+[.J21]+[.J28])/3" office:value-type="float" office:value="2.22666666666667" calcext:value-type="float">
            <text:p>2,23</text:p>
          </table:table-cell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 number:title="Défini par l'utilisateu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€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 F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text>+</number:text>
      <number:number number:decimal-places="1" loext:min-decimal-places="1" number:min-integer-digits="1"/>
      <number:text>%</number:text>
    </number:percentage-style>
    <number:percentage-style style:name="N174P0" style:volatile="true">
      <number:text>+</number:text>
      <number:number number:decimal-places="1" loext:min-decimal-places="1" number:min-integer-digits="1"/>
      <number:text>%</number:text>
    </number:percentage-style>
    <number:percentage-style style:name="N174">
      <number:text>-</number:text>
      <number:number number:decimal-places="1" loext:min-decimal-places="1" number:min-integer-digits="1"/>
      <number:text>%</number:text>
      <style:map style:condition="value()&gt;=0" style:apply-style-name="N174P0"/>
    </number:percentage-style>
    <number:number-style style:name="N175">
      <number:number number:decimal-places="0" loext:min-decimal-places="0" number:min-integer-digits="1"/>
      <number:text> ans</number:text>
    </number:number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2" loext:min-decimal-places="2" number:min-integer-digits="1"/>
      <number:text>€/h</number:text>
    </number:number-style>
    <number:number-style style:name="N178">
      <number:number number:decimal-places="0" loext:min-decimal-places="0" number:min-integer-digits="1" number:grouping="true"/>
      <number:text>   </number:text>
    </number:number-style>
    <number:percentage-style style:name="N180P0" style:volatile="true">
      <number:text>+</number:text>
      <number:number number:decimal-places="1" loext:min-decimal-places="1" number:min-integer-digits="1"/>
      <number:text>%</number:text>
    </number:percentage-style>
    <number:percentage-style style:name="N180P1" style:volatile="true">
      <number:text>-</number:text>
      <number:number number:decimal-places="1" loext:min-decimal-places="1" number:min-integer-digits="1"/>
      <number:text>%</number:text>
    </number:percentage-style>
    <number:number-style style:name="N180">
      <number:number number:min-integer-digits="1"/>
      <number:text/>
      <style:map style:condition="value()&gt;0" style:apply-style-name="N180P0"/>
      <style:map style:condition="value()&lt;0" style:apply-style-name="N180P1"/>
    </number:number-style>
    <number:percentage-style style:name="N181">
      <number:number number:decimal-places="1" loext:min-decimal-places="1" number:min-integer-digits="1"/>
      <number:text>%</number:text>
    </number:percentage-style>
    <number:number-style style:name="N182">
      <number:text>+1%</number:text>
    </number:number-style>
    <number:number-style style:name="N183">
      <number:text>+18%</number:text>
    </number:number-style>
    <number:number-style style:name="N184">
      <number:text>+72%</number:text>
    </number:number-style>
    <number:number-style style:name="N185">
      <number:text>+17%</number:text>
    </number:number-style>
    <number:number-style style:name="N186">
      <number:text>+28%</number:text>
    </number:number-style>
    <number:number-style style:name="N187">
      <number:text>+9%</number:text>
    </number:number-style>
    <number:number-style style:name="N188">
      <number:text>+67%</number:text>
    </number:number-style>
    <number:number-style style:name="N189">
      <number:text>+4%</number:text>
    </number:number-style>
    <number:number-style style:name="N190">
      <number:text>+142%</number:text>
    </number:number-style>
    <number:number-style style:name="N191">
      <number:text>+151%</number:text>
    </number:number-style>
    <number:number-style style:name="N192">
      <number:text>+8%</number:text>
    </number:number-style>
    <number:number-style style:name="N193">
      <number:text>+54%</number:text>
    </number:number-style>
    <number:number-style style:name="N194">
      <number:text>+66%</number:text>
    </number:number-style>
    <number:number-style style:name="N195">
      <number:text>+31%</number:text>
    </number:number-style>
    <number:number-style style:name="N196">
      <number:text>+22%</number:text>
    </number:number-style>
    <number:number-style style:name="N197">
      <number:text>+29%</number:text>
    </number:number-style>
    <number:number-style style:name="N198">
      <number:text>+5%</number:text>
    </number:number-style>
    <number:number-style style:name="N199">
      <number:text>+1</number:text>
      <number:number number:decimal-places="0" loext:min-decimal-places="0" number:min-integer-digits="1"/>
      <number:text>%</number:text>
    </number:number-style>
    <number:number-style style:name="N200">
      <number:text>+42%</number:text>
    </number:number-style>
    <number:number-style style:name="N201">
      <number:text>+2</number:text>
      <number:number number:decimal-places="0" loext:min-decimal-places="0" number:min-integer-digits="1"/>
      <number:text>5%</number:text>
    </number:number-style>
    <number:number-style style:name="N202">
      <number:text>+138%</number:text>
    </number:number-style>
    <number:number-style style:name="N203">
      <number:text>+64%</number:text>
    </number:number-style>
    <number:number-style style:name="N204">
      <number:number number:decimal-places="2" loext:min-decimal-places="2" number:min-integer-digits="1" number:grouping="true"/>
      <number:text> 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1" loext:min-decimal-places="1" number:min-integer-digits="1"/>
    </number:number-style>
    <number:number-style style:name="N208P0" style:volatile="true">
      <number:text>Vrai</number:text>
    </number:number-style>
    <number:number-style style:name="N208P1" style:volatile="true">
      <number:text>Vrai</number:text>
    </number:number-style>
    <number:number-style style:name="N208">
      <number:text>Faux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Actif</number:text>
    </number:number-style>
    <number:number-style style:name="N210P1" style:volatile="true">
      <number:text>Actif</number:text>
    </number:number-style>
    <number:number-style style:name="N210">
      <number:text>Inactif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13" loext:min-decimal-places="13" number:min-integer-digits="1"/>
    </number:number-style>
    <number:number-style style:name="N212">
      <number:number number:decimal-places="12" loext:min-decimal-places="12" number:min-integer-digits="1"/>
    </number:number-style>
    <number:number-style style:name="N213">
      <number:number number:decimal-places="11" loext:min-decimal-places="11" number:min-integer-digits="1"/>
    </number:number-style>
    <number:number-style style:name="N214">
      <number:number number:decimal-places="10" loext:min-decimal-places="10" number:min-integer-digits="1"/>
    </number:number-style>
    <number:number-style style:name="N215">
      <number:number number:decimal-places="9" loext:min-decimal-places="9" number:min-integer-digits="1"/>
    </number:number-style>
    <number:number-style style:name="N216">
      <number:number number:decimal-places="8" loext:min-decimal-places="8" number:min-integer-digits="1"/>
    </number:number-style>
    <number:number-style style:name="N217">
      <number:number number:decimal-places="7" loext:min-decimal-places="7" number:min-integer-digits="1"/>
    </number:number-style>
    <number:number-style style:name="N218">
      <number:number number:decimal-places="6" loext:min-decimal-places="6" number:min-integer-digits="1"/>
    </number:number-style>
    <number:number-style style:name="N219">
      <number:number number:decimal-places="5" loext:min-decimal-places="5" number:min-integer-digits="1"/>
    </number:number-style>
    <number:number-style style:name="N220">
      <number:number number:decimal-places="4" loext:min-decimal-places="4" number:min-integer-digits="1"/>
    </number:number-style>
    <number:number-style style:name="N221">
      <number:number number:decimal-places="3" loext:min-decimal-places="3" number:min-integer-digits="1"/>
    </number:number-style>
    <number:currency-style style:name="N2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date-style style:name="N22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25">
      <number:text> </number:text>
      <number:number number:decimal-places="2" loext:min-decimal-places="2" number:min-integer-digits="1" number:grouping="true"/>
      <number:text> </number:text>
    </number:number-style>
    <number:number-style style:name="N226">
      <number:text>-</number:text>
      <number:number number:decimal-places="2" loext:min-decimal-places="2" number:min-integer-digits="1" number:grouping="true"/>
      <number:text> </number:text>
    </number:number-style>
    <number:number-style style:name="N227">
      <number:text>-</number:text>
      <number:number number:decimal-places="0" loext:min-decimal-places="0" number:min-integer-digits="2"/>
      <number:text> </number:text>
    </number:number-style>
    <number:number-style style:name="N22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loext:min-decimal-places="0" number:min-integer-digits="2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0P2" style:volatile="true">
      <loext:text> </loext:text>
      <loext:fill-character> </loext:fill-character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/>
      <style:map style:condition="value()&gt;=0" style:apply-style-name="N236P0"/>
    </number:number-style>
    <number:number-style style:name="N237">
      <number:number number:decimal-places="0" loext:min-decimal-places="0" number:min-integer-digits="5"/>
    </number:number-style>
    <number:percentage-style style:name="N238">
      <number:number number:decimal-places="0" loext:min-decimal-places="0" number:min-integer-digits="1"/>
      <number:text>%</number:text>
    </number:percentage-style>
    <number:number-style style:name="N239">
      <number:number number:decimal-places="1" loext:min-decimal-places="1" number:min-integer-digits="1">
        <number:embedded-text number:position="3"> </number:embedded-text>
      </number:number>
    </number:number-style>
    <number:number-style style:name="N240">
      <number:number number:decimal-places="0" loext:min-decimal-places="0" number:min-integer-digits="1"/>
      <number:text> €</number:text>
    </number:number-style>
    <number:number-style style:name="N241P0" style:volatile="true">
      <number:number number:decimal-places="0" loext:min-decimal-places="0" number:min-integer-digits="1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241P0"/>
    </number:number-style>
    <number:number-style style:name="N242">
      <number:number number:decimal-places="0" loext:min-decimal-places="0" number:min-integer-digits="1"/>
      <number:text>   </number:text>
    </number:number-style>
    <number:number-style style:name="N243">
      <number:text> </number:text>
      <number:number number:decimal-places="0" loext:min-decimal-places="0" number:min-integer-digits="1"/>
      <number:text> </number:text>
    </number:number-style>
    <number:number-style style:name="N244">
      <number:text>-</number:text>
      <number:number number:decimal-places="0" loext:min-decimal-places="0" number:min-integer-digits="1"/>
      <number:text> </number:text>
    </number:number-style>
    <number:number-style style:name="N245P0" style:volatile="true">
      <number:text> </number:text>
      <number:number number:decimal-places="0" loext:min-decimal-places="0" number:min-integer-digits="1"/>
      <number:text> </number:text>
    </number:number-style>
    <number:number-style style:name="N245P1" style:volatile="true">
      <number:text>-</number:text>
      <number:number number:decimal-places="0" loext:min-decimal-places="0" number:min-integer-digits="1"/>
      <number:text> </number:text>
    </number:number-style>
    <number:number-style style:name="N245P2" style:volatile="true">
      <number:text>-</number:text>
      <number:number number:decimal-places="0" loext:min-decimal-places="0" number:min-integer-digits="2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percentage-style style:name="N246">
      <number:number number:decimal-places="2" loext:min-decimal-places="2" number:min-integer-digits="1"/>
      <number:text>%</number:text>
    </number:percentage-style>
    <number:percentage-style style:name="N248P0" style:volatile="true">
      <style:text-properties fo:color="#0000ff"/>
      <number:text>+ </number:text>
      <number:number number:decimal-places="2" loext:min-decimal-places="0" number:min-integer-digits="1" number:decimal-replacement="" number:grouping="true"/>
      <number:text>%</number:text>
    </number:percentage-style>
    <number:percentage-style style:name="N248">
      <style:text-properties fo:color="#ff0000"/>
      <number:text>-</number:text>
      <number:number number:decimal-places="2" loext:min-decimal-places="0" number:min-integer-digits="1" number:decimal-replacement="" number:grouping="true"/>
      <number:text>%</number:text>
      <style:map style:condition="value()&gt;=0" style:apply-style-name="N248P0"/>
    </number:percentage-style>
    <number:number-style style:name="N249">
      <number:number number:decimal-places="16" loext:min-decimal-places="16" number:min-integer-digits="1"/>
    </number:number-style>
    <number:number-style style:name="N250">
      <number:number number:decimal-places="17" loext:min-decimal-places="17" number:min-integer-digits="1"/>
    </number:number-style>
    <number:number-style style:name="N251">
      <number:number number:decimal-places="15" loext:min-decimal-places="15" number:min-integer-digits="1"/>
    </number:number-style>
    <number:number-style style:name="N252">
      <number:number number:decimal-places="14" loext:min-decimal-places="14" number:min-integer-digits="1"/>
    </number:number-style>
    <number:percentage-style style:name="N253">
      <number:number number:decimal-places="0" loext:min-decimal-places="0" number:min-integer-digits="2">
        <number:embedded-text number:position="1">.</number:embedded-text>
      </number:number>
      <number:text>%</number:text>
    </number:percentage-style>
    <number:number-style style:name="N254">
      <number:number number:decimal-places="2" loext:min-decimal-places="0" number:min-integer-digits="1" number:decimal-replacement="" number:grouping="true"/>
    </number:number-style>
    <number:number-style style:name="N255">
      <number:number number:decimal-places="4" loext:min-decimal-places="0" number:min-integer-digits="1" number:decimal-replacement="" number:grouping="true"/>
    </number:number-style>
    <number:number-style style:name="N256">
      <number:number number:decimal-places="3" loext:min-decimal-places="0" number:min-integer-digits="1" number:decimal-replacement="" number:grouping="true"/>
    </number:number-style>
    <number:number-style style:name="N257">
      <number:number number:decimal-places="8" loext:min-decimal-places="0" number:min-integer-digits="1" number:decimal-replacement="" number:grouping="true"/>
    </number:number-style>
    <number:number-style style:name="N26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loext:min-decimal-places="0" number:min-integer-digits="1" number:grouping="true"/>
      <number:text> </number:text>
    </number:number-style>
    <number:number-style style:name="N2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</number:number-style>
    <number:number-style style:name="N263">
      <style:text-properties fo:color="#ff0000"/>
      <number:text>-</number:text>
      <number:number number:decimal-places="0" loext:min-decimal-places="0" number:min-integer-digits="1"/>
      <style:map style:condition="value()&gt;=0" style:apply-style-name="N263P0"/>
    </number:number-style>
    <number:number-style style:name="N264P0" style:volatile="true">
      <number:number number:decimal-places="1" loext:min-decimal-places="1" number:min-integer-digits="1"/>
    </number:number-style>
    <number:number-style style:name="N264">
      <style:text-properties fo:color="#ff0000"/>
      <number:text>-</number:text>
      <number:number number:decimal-places="1" loext:min-decimal-places="1" number:min-integer-digits="1"/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/>
    </number:number-style>
    <number:number-style style:name="N265">
      <style:text-properties fo:color="#ff0000"/>
      <number:text>-</number:text>
      <number:number number:decimal-places="2" loext:min-decimal-places="2" number:min-integer-digits="1"/>
      <style:map style:condition="value()&gt;=0" style:apply-style-name="N265P0"/>
    </number:number-style>
    <number:number-style style:name="N266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Corse_20_synthese_20_regionale_20_2017" style:display-name="Normal_Corse synthese regional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AP_20_2B_20_2013" style:display-name="Normal_SAP 2B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00ffff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969696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008000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200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008000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99cc00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ff9900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969696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8000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ffcc00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ff9900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 fo:padding="0.71m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ff990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69696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66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cc0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9966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339966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9966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3366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3333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33330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3399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339966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008000" style:diagonal-bl-tr="none" style:diagonal-tl-br="none" fo:border="0.74pt solid #dfdfdf" fo:padding="0.71m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2.49pt double-thin #993300" style:border-line-width-bottom="0.18mm 0.53mm 0.18mm" style:diagonal-bl-tr="none" style:diagonal-tl-br="none" fo:border-left="none" fo:padding="0.71mm" fo:border-right="none" style:rotation-align="none" fo:border-top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200" style:diagonal-bl-tr="none" style:diagonal-tl-br="none" fo:border="0.74pt solid #0066cc" fo:padding="0.71mm" style:rotation-align="none"/>
    </style:style>
    <style:style style:name="Entrée_20_2" style:display-name="Entrée 2" style:family="table-cell" style:parent-style-name="Default">
      <style:table-cell-properties fo:background-color="#969696" style:diagonal-bl-tr="none" style:diagonal-tl-br="none" fo:border="0.74pt solid #dfdfdf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6600" fo:padding="0.71mm"/>
      <style:text-properties fo:color="#6600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cc00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_20_2" style:display-name="Normal 1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_20_2" style:display-name="Normal 1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_20_2" style:display-name="Normal 1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" style:display-name="Normal 10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_20_2" style:display-name="Normal 10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1" style:display-name="Normal 10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_20_2" style:display-name="Normal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" style:display-name="Normal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_20_2" style:display-name="Normal 10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" style:display-name="Normal 1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_20_2" style:display-name="Normal 10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" style:display-name="Normal 10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_20_2" style:display-name="Normal 10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" style:display-name="Normal 10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_20_2" style:display-name="Normal 10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" style:display-name="Normal 10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_20_2" style:display-name="Normal 10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" style:display-name="Normal 10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_20_2" style:display-name="Normal 10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" style:display-name="Normal 10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_20_2" style:display-name="Normal 10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1" style:display-name="Normal 10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_20_2" style:display-name="Normal 10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_20_2" style:display-name="Normal 10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_20_2" style:display-name="Normal 10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_20_2" style:display-name="Normal 10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_20_2" style:display-name="Normal 10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" style:display-name="Normal 10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_20_2" style:display-name="Normal 10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" style:display-name="Normal 10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_20_2" style:display-name="Normal 10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_20_2" style:display-name="Normal 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_20_2" style:display-name="Normal 1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_20_2" style:display-name="Normal 1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" style:display-name="Normal 11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_20_2" style:display-name="Normal 11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1" style:display-name="Normal 11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_20_2" style:display-name="Normal 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_20_2" style:display-name="Normal 1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" style:display-name="Normal 1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_20_2" style:display-name="Normal 11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" style:display-name="Normal 1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_20_2" style:display-name="Normal 11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" style:display-name="Normal 11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_20_2" style:display-name="Normal 11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" style:display-name="Normal 11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_20_2" style:display-name="Normal 11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" style:display-name="Normal 11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_20_2" style:display-name="Normal 11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" style:display-name="Normal 11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_20_2" style:display-name="Normal 11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" style:display-name="Normal 11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_20_2" style:display-name="Normal 11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1" style:display-name="Normal 11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_20_2" style:display-name="Normal 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_20_2" style:display-name="Normal 1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_20_2" style:display-name="Normal 1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_20_2" style:display-name="Normal 11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_20_2" style:display-name="Normal 11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" style:display-name="Normal 11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_20_2" style:display-name="Normal 11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" style:display-name="Normal 11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_20_2" style:display-name="Normal 11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" style:display-name="Normal 11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_20_2" style:display-name="Normal 11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_20_2" style:display-name="Normal 1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_20_2" style:display-name="Normal 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_20_2" style:display-name="Normal 1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_20_2" style:display-name="Normal 1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" style:display-name="Normal 1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_20_2" style:display-name="Normal 1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1" style:display-name="Normal 1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_20_2" style:display-name="Normal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" style:display-name="Normal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_20_2" style:display-name="Normal 1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" style:display-name="Normal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_20_2" style:display-name="Normal 1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" style:display-name="Normal 1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_20_2" style:display-name="Normal 1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" style:display-name="Normal 1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_20_2" style:display-name="Normal 1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" style:display-name="Normal 1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_20_2" style:display-name="Normal 1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" style:display-name="Normal 1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_20_2" style:display-name="Normal 1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" style:display-name="Normal 1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_20_2" style:display-name="Normal 1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" style:display-name="Normal 1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_20_2" style:display-name="Normal 1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1" style:display-name="Normal 1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_20_2" style:display-name="Normal 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_20_2" style:display-name="Normal 1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_20_2" style:display-name="Normal 1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_20_2" style:display-name="Normal 1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_20_2" style:display-name="Normal 1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" style:display-name="Normal 1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_20_2" style:display-name="Normal 1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" style:display-name="Normal 1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_20_2" style:display-name="Normal 1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" style:display-name="Normal 1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_20_2" style:display-name="Normal 1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_20_2" style:display-name="Normal 1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_20_2" style:display-name="Normal 1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_20_2" style:display-name="Normal 1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_20_2" style:display-name="Normal 1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_20_2" style:display-name="Normal 1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" style:display-name="Normal 1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_20_2" style:display-name="Normal 1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1" style:display-name="Normal 1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_20_2" style:display-name="Normal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_20_2" style:display-name="Normal 1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" style:display-name="Normal 1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_20_2" style:display-name="Normal 1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" style:display-name="Normal 1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_20_2" style:display-name="Normal 1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" style:display-name="Normal 1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_20_2" style:display-name="Normal 1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" style:display-name="Normal 1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_20_2" style:display-name="Normal 1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" style:display-name="Normal 1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_20_2" style:display-name="Normal 1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" style:display-name="Normal 1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_20_2" style:display-name="Normal 1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" style:display-name="Normal 1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_20_2" style:display-name="Normal 1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1" style:display-name="Normal 1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_20_2" style:display-name="Normal 1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_20_2" style:display-name="Normal 1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_20_2" style:display-name="Normal 1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_20_2" style:display-name="Normal 1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_20_2" style:display-name="Normal 1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" style:display-name="Normal 1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_20_2" style:display-name="Normal 1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" style:display-name="Normal 1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_20_2" style:display-name="Normal 1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" style:display-name="Normal 1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_20_2" style:display-name="Normal 1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_20_2" style:display-name="Normal 1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_20_2" style:display-name="Normal 1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_20_2" style:display-name="Normal 1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_20_2" style:display-name="Normal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_20_2" style:display-name="Normal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_20_2" style:display-name="Normal 1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_20_2" style:display-name="Normal 1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_20_2" style:display-name="Normal 1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_20_2" style:display-name="Normal 1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_20_2" style:display-name="Normal 1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_20_2" style:display-name="Normal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_20_2" style:display-name="Normal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_20_2" style:display-name="Normal 1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_20_2" style:display-name="Normal 1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" style:display-name="Normal 1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_20_2" style:display-name="Normal 1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1" style:display-name="Normal 1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_20_2" style:display-name="Normal 1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" style:display-name="Normal 1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_20_2" style:display-name="Normal 1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" style:display-name="Normal 1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_20_2" style:display-name="Normal 1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" style:display-name="Normal 1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_20_2" style:display-name="Normal 1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" style:display-name="Normal 1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_20_2" style:display-name="Normal 1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" style:display-name="Normal 1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_20_2" style:display-name="Normal 1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" style:display-name="Normal 1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_20_2" style:display-name="Normal 1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" style:display-name="Normal 1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_20_2" style:display-name="Normal 1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" style:display-name="Normal 1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_20_2" style:display-name="Normal 1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" style:display-name="Normal 1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_20_2" style:display-name="Normal 1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" style:display-name="Normal 1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_20_2" style:display-name="Normal 1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5" style:display-name="Normal 1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" style:display-name="Normal 1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_20_2" style:display-name="Normal 17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3" style:display-name="Normal 1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" style:display-name="Normal 1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_20_2" style:display-name="Normal 17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3" style:display-name="Normal 17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_20_2" style:display-name="Normal 1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0_20_2" style:display-name="Normal 1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_20_2" style:display-name="Normal 1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10" style:display-name="Normal 1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0_20_2" style:display-name="Normal 1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1" style:display-name="Normal 1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10" style:display-name="Normal 18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0_20_2" style:display-name="Normal 18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1" style:display-name="Normal 18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" style:display-name="Normal 1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10" style:display-name="Normal 18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" style:display-name="Normal 18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" style:display-name="Normal 18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" style:display-name="Normal 18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2_20_2" style:display-name="Normal 18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2_20_2" style:display-name="Normal 18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" style:display-name="Normal 18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_20_2" style:display-name="Normal 18 2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" style:display-name="Normal 18 2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_20_2" style:display-name="Normal 18 2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" style:display-name="Normal 18 2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_20_2" style:display-name="Normal 18 2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6" style:display-name="Normal 18 2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" style:display-name="Normal 18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_20_2" style:display-name="Normal 18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" style:display-name="Normal 18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_20_2" style:display-name="Normal 18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" style:display-name="Normal 18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_20_2" style:display-name="Normal 18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6" style:display-name="Normal 18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" style:display-name="Normal 18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_20_2" style:display-name="Normal 18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" style:display-name="Normal 18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_20_2" style:display-name="Normal 18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" style:display-name="Normal 18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_20_2" style:display-name="Normal 18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" style:display-name="Normal 18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_20_2" style:display-name="Normal 18 2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" style:display-name="Normal 18 2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_20_2" style:display-name="Normal 18 2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" style:display-name="Normal 18 2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_20_2" style:display-name="Normal 18 2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9" style:display-name="Normal 18 2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3" style:display-name="Normal 18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3_20_2" style:display-name="Normal 18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" style:display-name="Normal 18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" style:display-name="Normal 18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2_20_2" style:display-name="Normal 18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2_20_2" style:display-name="Normal 18 2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" style:display-name="Normal 18 2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_20_2" style:display-name="Normal 18 2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" style:display-name="Normal 18 2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_20_2" style:display-name="Normal 18 2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" style:display-name="Normal 18 2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_20_2" style:display-name="Normal 18 2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6" style:display-name="Normal 18 2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" style:display-name="Normal 18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_20_2" style:display-name="Normal 18 2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" style:display-name="Normal 18 2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_20_2" style:display-name="Normal 18 2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" style:display-name="Normal 18 2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_20_2" style:display-name="Normal 18 2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6" style:display-name="Normal 18 2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" style:display-name="Normal 18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_20_2" style:display-name="Normal 18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" style:display-name="Normal 18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_20_2" style:display-name="Normal 18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" style:display-name="Normal 18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_20_2" style:display-name="Normal 18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" style:display-name="Normal 18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_20_2" style:display-name="Normal 18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" style:display-name="Normal 18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_20_2" style:display-name="Normal 18 2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3" style:display-name="Normal 18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3_20_2" style:display-name="Normal 18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" style:display-name="Normal 18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" style:display-name="Normal 18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" style:display-name="Normal 18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2_20_2" style:display-name="Normal 18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2_20_2" style:display-name="Normal 18 2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" style:display-name="Normal 18 2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_20_2" style:display-name="Normal 18 2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" style:display-name="Normal 18 2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_20_2" style:display-name="Normal 18 2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" style:display-name="Normal 18 2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_20_2" style:display-name="Normal 18 2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6" style:display-name="Normal 18 2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" style:display-name="Normal 18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_20_2" style:display-name="Normal 18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" style:display-name="Normal 18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_20_2" style:display-name="Normal 18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" style:display-name="Normal 18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_20_2" style:display-name="Normal 18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6" style:display-name="Normal 18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" style:display-name="Normal 18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_20_2" style:display-name="Normal 18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" style:display-name="Normal 18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_20_2" style:display-name="Normal 18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" style:display-name="Normal 18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_20_2" style:display-name="Normal 18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" style:display-name="Normal 18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_20_2" style:display-name="Normal 18 2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" style:display-name="Normal 18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_20_2" style:display-name="Normal 18 2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" style:display-name="Normal 18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_20_2" style:display-name="Normal 18 2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9" style:display-name="Normal 18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" style:display-name="Normal 18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" style:display-name="Normal 18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2_20_2" style:display-name="Normal 18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2_20_2" style:display-name="Normal 18 2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" style:display-name="Normal 18 2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_20_2" style:display-name="Normal 18 2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" style:display-name="Normal 18 2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_20_2" style:display-name="Normal 18 2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" style:display-name="Normal 18 2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_20_2" style:display-name="Normal 18 2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6" style:display-name="Normal 18 2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" style:display-name="Normal 18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_20_2" style:display-name="Normal 18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" style:display-name="Normal 18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_20_2" style:display-name="Normal 18 2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" style:display-name="Normal 18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_20_2" style:display-name="Normal 18 2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6" style:display-name="Normal 18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" style:display-name="Normal 18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_20_2" style:display-name="Normal 18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" style:display-name="Normal 18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_20_2" style:display-name="Normal 18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" style:display-name="Normal 18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_20_2" style:display-name="Normal 18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" style:display-name="Normal 18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_20_2" style:display-name="Normal 18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" style:display-name="Normal 1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10" style:display-name="Normal 18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" style:display-name="Normal 1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" style:display-name="Normal 18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" style:display-name="Normal 18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2_20_2" style:display-name="Normal 18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2_20_2" style:display-name="Normal 18 2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" style:display-name="Normal 18 2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_20_2" style:display-name="Normal 18 2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" style:display-name="Normal 18 2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_20_2" style:display-name="Normal 18 2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" style:display-name="Normal 18 2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_20_2" style:display-name="Normal 18 2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6" style:display-name="Normal 18 2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" style:display-name="Normal 18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_20_2" style:display-name="Normal 18 2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" style:display-name="Normal 18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_20_2" style:display-name="Normal 18 2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" style:display-name="Normal 18 2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_20_2" style:display-name="Normal 18 2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6" style:display-name="Normal 18 2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" style:display-name="Normal 18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_20_2" style:display-name="Normal 18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" style:display-name="Normal 18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_20_2" style:display-name="Normal 18 2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" style:display-name="Normal 18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_20_2" style:display-name="Normal 18 2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" style:display-name="Normal 18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_20_2" style:display-name="Normal 18 2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" style:display-name="Normal 18 2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_20_2" style:display-name="Normal 18 2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" style:display-name="Normal 18 2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_20_2" style:display-name="Normal 18 2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9" style:display-name="Normal 18 2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3" style:display-name="Normal 18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3_20_2" style:display-name="Normal 18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" style:display-name="Normal 18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" style:display-name="Normal 18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2_20_2" style:display-name="Normal 18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2_20_2" style:display-name="Normal 18 2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" style:display-name="Normal 18 2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_20_2" style:display-name="Normal 18 2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" style:display-name="Normal 18 2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_20_2" style:display-name="Normal 18 2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" style:display-name="Normal 18 2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_20_2" style:display-name="Normal 18 2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6" style:display-name="Normal 18 2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" style:display-name="Normal 18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_20_2" style:display-name="Normal 18 2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" style:display-name="Normal 18 2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_20_2" style:display-name="Normal 18 2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" style:display-name="Normal 18 2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_20_2" style:display-name="Normal 18 2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6" style:display-name="Normal 18 2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" style:display-name="Normal 18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_20_2" style:display-name="Normal 18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" style:display-name="Normal 18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_20_2" style:display-name="Normal 18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" style:display-name="Normal 18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_20_2" style:display-name="Normal 18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" style:display-name="Normal 18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_20_2" style:display-name="Normal 18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" style:display-name="Normal 18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_20_2" style:display-name="Normal 18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" style:display-name="Normal 1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" style:display-name="Normal 1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" style:display-name="Normal 18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2_20_2" style:display-name="Normal 18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2_20_2" style:display-name="Normal 18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" style:display-name="Normal 18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_20_2" style:display-name="Normal 18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" style:display-name="Normal 18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_20_2" style:display-name="Normal 18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" style:display-name="Normal 18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_20_2" style:display-name="Normal 18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6" style:display-name="Normal 18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" style:display-name="Normal 18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_20_2" style:display-name="Normal 18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" style:display-name="Normal 18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_20_2" style:display-name="Normal 18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" style:display-name="Normal 18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_20_2" style:display-name="Normal 18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6" style:display-name="Normal 18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" style:display-name="Normal 18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_20_2" style:display-name="Normal 18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" style:display-name="Normal 18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_20_2" style:display-name="Normal 18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" style:display-name="Normal 18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_20_2" style:display-name="Normal 18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" style:display-name="Normal 18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_20_2" style:display-name="Normal 18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" style:display-name="Normal 18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_20_2" style:display-name="Normal 18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" style:display-name="Normal 18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_20_2" style:display-name="Normal 18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9" style:display-name="Normal 18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" style:display-name="Normal 1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" style:display-name="Normal 1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2_20_2" style:display-name="Normal 18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2_20_2" style:display-name="Normal 18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" style:display-name="Normal 18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_20_2" style:display-name="Normal 18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" style:display-name="Normal 18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_20_2" style:display-name="Normal 18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" style:display-name="Normal 18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_20_2" style:display-name="Normal 18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6" style:display-name="Normal 18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" style:display-name="Normal 18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_20_2" style:display-name="Normal 18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" style:display-name="Normal 18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_20_2" style:display-name="Normal 18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" style:display-name="Normal 18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_20_2" style:display-name="Normal 18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6" style:display-name="Normal 18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" style:display-name="Normal 1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_20_2" style:display-name="Normal 1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" style:display-name="Normal 1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_20_2" style:display-name="Normal 1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" style:display-name="Normal 1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_20_2" style:display-name="Normal 1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" style:display-name="Normal 1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_20_2" style:display-name="Normal 1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10" style:display-name="Normal 1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" style:display-name="Normal 1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" style:display-name="Normal 18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2_20_2" style:display-name="Normal 18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2_20_2" style:display-name="Normal 18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" style:display-name="Normal 18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_20_2" style:display-name="Normal 18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" style:display-name="Normal 18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_20_2" style:display-name="Normal 18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" style:display-name="Normal 18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_20_2" style:display-name="Normal 18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6" style:display-name="Normal 18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" style:display-name="Normal 18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_20_2" style:display-name="Normal 18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" style:display-name="Normal 18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_20_2" style:display-name="Normal 18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" style:display-name="Normal 18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_20_2" style:display-name="Normal 18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6" style:display-name="Normal 18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" style:display-name="Normal 18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_20_2" style:display-name="Normal 18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" style:display-name="Normal 18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_20_2" style:display-name="Normal 18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" style:display-name="Normal 18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_20_2" style:display-name="Normal 18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" style:display-name="Normal 18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_20_2" style:display-name="Normal 18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" style:display-name="Normal 18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_20_2" style:display-name="Normal 18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" style:display-name="Normal 18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_20_2" style:display-name="Normal 18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9" style:display-name="Normal 18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3" style:display-name="Normal 1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3_20_2" style:display-name="Normal 1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" style:display-name="Normal 1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" style:display-name="Normal 1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2_20_2" style:display-name="Normal 18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2_20_2" style:display-name="Normal 18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" style:display-name="Normal 18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_20_2" style:display-name="Normal 18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" style:display-name="Normal 18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_20_2" style:display-name="Normal 18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" style:display-name="Normal 18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_20_2" style:display-name="Normal 18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6" style:display-name="Normal 18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" style:display-name="Normal 18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_20_2" style:display-name="Normal 18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" style:display-name="Normal 18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_20_2" style:display-name="Normal 18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" style:display-name="Normal 18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_20_2" style:display-name="Normal 18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6" style:display-name="Normal 18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" style:display-name="Normal 1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_20_2" style:display-name="Normal 1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" style:display-name="Normal 1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_20_2" style:display-name="Normal 1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" style:display-name="Normal 1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_20_2" style:display-name="Normal 1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" style:display-name="Normal 1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_20_2" style:display-name="Normal 1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" style:display-name="Normal 1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_20_2" style:display-name="Normal 1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" style:display-name="Normal 1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" style:display-name="Normal 18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2_20_2" style:display-name="Normal 18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2_20_2" style:display-name="Normal 18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" style:display-name="Normal 18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_20_2" style:display-name="Normal 18 5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" style:display-name="Normal 18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_20_2" style:display-name="Normal 18 5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" style:display-name="Normal 18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_20_2" style:display-name="Normal 18 5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6" style:display-name="Normal 18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" style:display-name="Normal 18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_20_2" style:display-name="Normal 18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" style:display-name="Normal 18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_20_2" style:display-name="Normal 18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" style:display-name="Normal 18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_20_2" style:display-name="Normal 18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6" style:display-name="Normal 18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" style:display-name="Normal 1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_20_2" style:display-name="Normal 18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" style:display-name="Normal 1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_20_2" style:display-name="Normal 18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" style:display-name="Normal 1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_20_2" style:display-name="Normal 18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" style:display-name="Normal 1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_20_2" style:display-name="Normal 18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" style:display-name="Normal 1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_20_2" style:display-name="Normal 18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" style:display-name="Normal 1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_20_2" style:display-name="Normal 18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9" style:display-name="Normal 1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" style:display-name="Normal 1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2_20_2" style:display-name="Normal 18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2_20_2" style:display-name="Normal 18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" style:display-name="Normal 18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_20_2" style:display-name="Normal 18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" style:display-name="Normal 18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_20_2" style:display-name="Normal 18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" style:display-name="Normal 18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_20_2" style:display-name="Normal 18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6" style:display-name="Normal 18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" style:display-name="Normal 1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_20_2" style:display-name="Normal 18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" style:display-name="Normal 1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_20_2" style:display-name="Normal 18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" style:display-name="Normal 1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_20_2" style:display-name="Normal 18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6" style:display-name="Normal 1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_20_2" style:display-name="Normal 1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_20_2" style:display-name="Normal 1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_20_2" style:display-name="Normal 1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0_20_2" style:display-name="Normal 1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10" style:display-name="Normal 1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" style:display-name="Normal 1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" style:display-name="Normal 19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2_20_2" style:display-name="Normal 19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2_20_2" style:display-name="Normal 19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" style:display-name="Normal 19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_20_2" style:display-name="Normal 19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" style:display-name="Normal 19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_20_2" style:display-name="Normal 19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" style:display-name="Normal 19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_20_2" style:display-name="Normal 19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6" style:display-name="Normal 19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" style:display-name="Normal 19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_20_2" style:display-name="Normal 19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" style:display-name="Normal 19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_20_2" style:display-name="Normal 19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" style:display-name="Normal 19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_20_2" style:display-name="Normal 19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6" style:display-name="Normal 19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" style:display-name="Normal 19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_20_2" style:display-name="Normal 19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" style:display-name="Normal 19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_20_2" style:display-name="Normal 19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" style:display-name="Normal 19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_20_2" style:display-name="Normal 19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" style:display-name="Normal 19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_20_2" style:display-name="Normal 19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" style:display-name="Normal 19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_20_2" style:display-name="Normal 19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" style:display-name="Normal 19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_20_2" style:display-name="Normal 19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9" style:display-name="Normal 19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3" style:display-name="Normal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3_20_2" style:display-name="Normal 1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" style:display-name="Normal 1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" style:display-name="Normal 1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2_20_2" style:display-name="Normal 19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2_20_2" style:display-name="Normal 19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" style:display-name="Normal 19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_20_2" style:display-name="Normal 19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" style:display-name="Normal 19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_20_2" style:display-name="Normal 19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" style:display-name="Normal 19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_20_2" style:display-name="Normal 19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6" style:display-name="Normal 19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" style:display-name="Normal 19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_20_2" style:display-name="Normal 19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" style:display-name="Normal 19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_20_2" style:display-name="Normal 19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" style:display-name="Normal 19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_20_2" style:display-name="Normal 19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6" style:display-name="Normal 19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" style:display-name="Normal 1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_20_2" style:display-name="Normal 1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" style:display-name="Normal 1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_20_2" style:display-name="Normal 1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" style:display-name="Normal 1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_20_2" style:display-name="Normal 1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" style:display-name="Normal 1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_20_2" style:display-name="Normal 1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" style:display-name="Normal 1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_20_2" style:display-name="Normal 1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3_20_2" style:display-name="Normal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" style:display-name="Normal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" style:display-name="Normal 19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2_20_2" style:display-name="Normal 19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2_20_2" style:display-name="Normal 19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" style:display-name="Normal 19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_20_2" style:display-name="Normal 19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" style:display-name="Normal 19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_20_2" style:display-name="Normal 19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" style:display-name="Normal 19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_20_2" style:display-name="Normal 19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6" style:display-name="Normal 19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" style:display-name="Normal 19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_20_2" style:display-name="Normal 19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" style:display-name="Normal 19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_20_2" style:display-name="Normal 19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" style:display-name="Normal 19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_20_2" style:display-name="Normal 19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6" style:display-name="Normal 19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" style:display-name="Normal 19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_20_2" style:display-name="Normal 19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" style:display-name="Normal 19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_20_2" style:display-name="Normal 19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" style:display-name="Normal 19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_20_2" style:display-name="Normal 19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" style:display-name="Normal 19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_20_2" style:display-name="Normal 19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" style:display-name="Normal 19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_20_2" style:display-name="Normal 19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" style:display-name="Normal 19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_20_2" style:display-name="Normal 19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9" style:display-name="Normal 19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" style:display-name="Normal 1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2_20_2" style:display-name="Normal 19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2_20_2" style:display-name="Normal 19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" style:display-name="Normal 19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_20_2" style:display-name="Normal 19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" style:display-name="Normal 19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_20_2" style:display-name="Normal 19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" style:display-name="Normal 19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_20_2" style:display-name="Normal 19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6" style:display-name="Normal 19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" style:display-name="Normal 19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_20_2" style:display-name="Normal 19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" style:display-name="Normal 19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_20_2" style:display-name="Normal 19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" style:display-name="Normal 19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_20_2" style:display-name="Normal 19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6" style:display-name="Normal 19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_20_2" style:display-name="Normal 1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_20_2" style:display-name="Normal 1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_20_2" style:display-name="Normal 1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_20_2" style:display-name="Normal 1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_20_2" style:display-name="Normal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_20_2" style:display-name="Normal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_20_2" style:display-name="Normal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_20_2" style:display-name="Normal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_20_2" style:display-name="Normal 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_20_2" style:display-name="Normal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_20_2" style:display-name="Normal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_20_2" style:display-name="Normal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_20_2" style:display-name="Normal 2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_20_2" style:display-name="Normal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_20_2" style:display-name="Normal 2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_20_2" style:display-name="Normal 2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_20_2" style:display-name="Normal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_20_2" style:display-name="Normal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_20_2" style:display-name="Normal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_20_2" style:display-name="Normal 2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_20_2" style:display-name="Normal 2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_20_2" style:display-name="Normal 2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_20_2" style:display-name="Normal 2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" style:display-name="Normal 2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_20_2" style:display-name="Normal 2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1" style:display-name="Normal 2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_20_2" style:display-name="Normal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_20_2" style:display-name="Normal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" style:display-name="Normal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_20_2" style:display-name="Normal 2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" style:display-name="Normal 2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_20_2" style:display-name="Normal 2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" style:display-name="Normal 2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_20_2" style:display-name="Normal 2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" style:display-name="Normal 2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_20_2" style:display-name="Normal 2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_20_2" style:display-name="Normal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_20_2" style:display-name="Normal 2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5" style:display-name="Normal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_20_2" style:display-name="Normal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_20_2" style:display-name="Normal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_20_2" style:display-name="Normal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2_20_2" style:display-name="Normal 2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" style:display-name="Normal 2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_20_2" style:display-name="Normal 2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" style:display-name="Normal 2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_20_2" style:display-name="Normal 2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" style:display-name="Normal 2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_20_2" style:display-name="Normal 2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6" style:display-name="Normal 2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_20_2" style:display-name="Normal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_20_2" style:display-name="Normal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_20_2" style:display-name="Normal 2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_20_2" style:display-name="Normal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_20_2" style:display-name="Normal 2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_20_2" style:display-name="Normal 2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_20_2" style:display-name="Normal 4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_20_2" style:display-name="Normal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_20_2" style:display-name="Normal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_20_2" style:display-name="Normal 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_20_2" style:display-name="Normal 4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_20_2" style:display-name="Normal 4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_20_2" style:display-name="Normal 4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_20_2" style:display-name="Normal 4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_20_2" style:display-name="Normal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_20_2" style:display-name="Normal 4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_20_2" style:display-name="Normal 4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_20_2" style:display-name="Normal 4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_20_2" style:display-name="Normal 4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_20_2" style:display-name="Normal 4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_20_2" style:display-name="Normal 4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_20_2" style:display-name="Normal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_20_2" style:display-name="Normal 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_20_2" style:display-name="Normal 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_20_2" style:display-name="Normal 5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_20_2" style:display-name="Normal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_20_2" style:display-name="Normal 5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_20_2" style:display-name="Normal 5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_20_2" style:display-name="Normal 5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_20_2" style:display-name="Normal 5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_20_2" style:display-name="Normal 5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_20_2" style:display-name="Normal 5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_20_2" style:display-name="Normal 5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_20_2" style:display-name="Normal 5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_20_2" style:display-name="Normal 5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_20_2" style:display-name="Normal 5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_20_2" style:display-name="Normal 5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_20_2" style:display-name="Normal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_20_2" style:display-name="Normal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_20_2" style:display-name="Normal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_20_2" style:display-name="Normal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_20_2" style:display-name="Normal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_20_2" style:display-name="Normal 6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_20_2" style:display-name="Normal 6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" style:display-name="Normal 6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_20_2" style:display-name="Normal 6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1" style:display-name="Normal 6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_20_2" style:display-name="Normal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_20_2" style:display-name="Normal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" style:display-name="Normal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_20_2" style:display-name="Normal 6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" style:display-name="Normal 6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_20_2" style:display-name="Normal 6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" style:display-name="Normal 6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_20_2" style:display-name="Normal 6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" style:display-name="Normal 6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_20_2" style:display-name="Normal 6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" style:display-name="Normal 6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_20_2" style:display-name="Normal 6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1" style:display-name="Normal 6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_20_2" style:display-name="Normal 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_20_2" style:display-name="Normal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_20_2" style:display-name="Normal 6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" style:display-name="Normal 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_20_2" style:display-name="Normal 6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" style:display-name="Normal 6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_20_2" style:display-name="Normal 6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" style:display-name="Normal 6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_20_2" style:display-name="Normal 6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" style:display-name="Normal 6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_20_2" style:display-name="Normal 6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" style:display-name="Normal 6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_20_2" style:display-name="Normal 6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_20_2" style:display-name="Normal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_20_2" style:display-name="Normal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_20_2" style:display-name="Normal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_20_2" style:display-name="Normal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_20_2" style:display-name="Normal 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_20_2" style:display-name="Normal 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_20_2" style:display-name="Normal 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" style:display-name="Normal 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_20_2" style:display-name="Normal 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1" style:display-name="Normal 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_20_2" style:display-name="Normal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_20_2" style:display-name="Normal 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" style:display-name="Normal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_20_2" style:display-name="Normal 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" style:display-name="Normal 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_20_2" style:display-name="Normal 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" style:display-name="Normal 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_20_2" style:display-name="Normal 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" style:display-name="Normal 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_20_2" style:display-name="Normal 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" style:display-name="Normal 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_20_2" style:display-name="Normal 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" style:display-name="Normal 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_20_2" style:display-name="Normal 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" style:display-name="Normal 7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_20_2" style:display-name="Normal 7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1" style:display-name="Normal 7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_20_2" style:display-name="Normal 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" style:display-name="Normal 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_20_2" style:display-name="Normal 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" style:display-name="Normal 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_20_2" style:display-name="Normal 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" style:display-name="Normal 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_20_2" style:display-name="Normal 7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" style:display-name="Normal 7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_20_2" style:display-name="Normal 7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" style:display-name="Normal 7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_20_2" style:display-name="Normal 7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" style:display-name="Normal 7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_20_2" style:display-name="Normal 7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" style:display-name="Normal 7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_20_2" style:display-name="Normal 7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_20_2" style:display-name="Normal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_20_2" style:display-name="Normal 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_20_2" style:display-name="Normal 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_20_2" style:display-name="Normal 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_20_2" style:display-name="Normal 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_20_2" style:display-name="Normal 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_20_2" style:display-name="Normal 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_20_2" style:display-name="Normal 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_20_2" style:display-name="Normal 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_20_2" style:display-name="Normal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_20_2" style:display-name="Normal 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_20_2" style:display-name="Normal 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_20_2" style:display-name="Normal 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_20_2" style:display-name="Normal 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_20_2" style:display-name="Normal 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_20_2" style:display-name="Normal 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_20_2" style:display-name="Normal 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_20_2" style:display-name="Normal 8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_20_2" style:display-name="Normal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_20_2" style:display-name="Normal 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_20_2" style:display-name="Normal 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_20_2" style:display-name="Normal 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_20_2" style:display-name="Normal 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_20_2" style:display-name="Normal 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_20_2" style:display-name="Normal 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_20_2" style:display-name="Normal 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_20_2" style:display-name="Normal 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_20_2" style:display-name="Normal 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_20_2" style:display-name="Normal 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_20_2" style:display-name="Normal 9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_20_2" style:display-name="Normal 9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" style:display-name="Normal 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_20_2" style:display-name="Normal 9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1" style:display-name="Normal 9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_20_2" style:display-name="Normal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" style:display-name="Normal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_20_2" style:display-name="Normal 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" style:display-name="Normal 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_20_2" style:display-name="Normal 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" style:display-name="Normal 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_20_2" style:display-name="Normal 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" style:display-name="Normal 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_20_2" style:display-name="Normal 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" style:display-name="Normal 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_20_2" style:display-name="Normal 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" style:display-name="Normal 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_20_2" style:display-name="Normal 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" style:display-name="Normal 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_20_2" style:display-name="Normal 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" style:display-name="Normal 9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_20_2" style:display-name="Normal 9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1" style:display-name="Normal 9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_20_2" style:display-name="Normal 9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" style:display-name="Normal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_20_2" style:display-name="Normal 9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" style:display-name="Normal 9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_20_2" style:display-name="Normal 9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" style:display-name="Normal 9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_20_2" style:display-name="Normal 9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" style:display-name="Normal 9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_20_2" style:display-name="Normal 9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" style:display-name="Normal 9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_20_2" style:display-name="Normal 9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" style:display-name="Normal 9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_20_2" style:display-name="Normal 9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" style:display-name="Normal 9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_20_2" style:display-name="Normal 9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_20_2" style:display-name="Normal 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_20_2" style:display-name="Normal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_20_2" style:display-name="Normal 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_20_2" style:display-name="Normal 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_20_2" style:display-name="Normal 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_20_2" style:display-name="Normal 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110419-RN-Moulinettes2B2010SAASD" style:display-name="Normal_110419-RN-Moulinettes2B2010SAAS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Restructuration_5f_vignes" style:display-name="Normal_Restructuration_vig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" style:display-name="Normal_SAP 2A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_20_2_20_2" style:display-name="Normal_SAP 2A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B_20_2013_20_2_20_2" style:display-name="Normal_SAP 2B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1_20_2" style:display-name="Sans nom1 2" style:family="table-cell" style:parent-style-name="Default">
      <style:table-cell-properties style:glyph-orientation-vertical="0" fo:background-color="#9933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_20_2" style:display-name="Sans nom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" style:display-name="Sans nom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_20_2" style:display-name="Sans nom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99cc00" fo:padding="0.71m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00800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_20_2" style:display-name="Texte explicatif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3" style:display-name="Texte explicatif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4" style:display-name="Texte explicatif 4" style:family="table-cell" style:parent-style-name="Default">
      <style:table-cell-properties fo:padding="0.71mm"/>
      <style:text-properties fo:color="#dfdfd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2" style:display-name="Titr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re_a0_1_20_2" style:display-name="Titre 1 2" style:family="table-cell" style:parent-style-name="Default">
      <style:table-cell-properties fo:border-bottom="2.49pt solid #3399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1.76pt solid #ff990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9966" style:border-line-width-bottom="0.18mm 0.53mm 0.18mm" style:diagonal-bl-tr="none" style:diagonal-tl-br="none" fo:border-left="none" fo:padding="0.71mm" fo:border-right="none" style:rotation-align="none" fo:border-top="0.74pt solid #339966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333333" style:diagonal-bl-tr="none" style:diagonal-tl-br="none" fo:border="2.49pt double-thin #333333" style:border-line-width="0.18mm 0.53mm 0.18mm" fo:padding="0.71m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Body" style:family="table-cell" style:parent-style-name="Default">
      <style:table-cell-properties fo:border="0.06pt solid #000000"/>
      <style:text-properties style:font-name="Arial2" fo:font-family="Arial" style:font-style-name="Normal" style:font-family-generic="swiss" style:font-pitch="variable" fo:font-size="11pt"/>
    </style:style>
  </office:styles>
  <office:automatic-styles>
    <style:page-layout style:name="Mpm1">
      <style:page-layout-properties fo:page-width="210.01mm" fo:page-height="297mm" style:num-format="1" style:print-orientation="portrait" fo:margin-top="2.7mm" fo:margin-bottom="2.19mm" fo:margin-left="3.09mm" fo:margin-right="2.2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9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7mm" fo:margin-bottom="4mm" fo:margin-left="8.13mm" fo:margin-right="4mm" style:first-page-number="continue" loext:scale-to-X="1" loext:scale-to-Y="1" style:writing-mode="lr-tb"/>
      <style:header-style>
        <style:header-footer-properties fo:min-height="7.5mm" fo:margin-left="10.87mm" fo:margin-right="14.99mm" fo:margin-bottom="0mm"/>
      </style:header-style>
      <style:footer-style>
        <style:header-footer-properties fo:min-height="7.5mm" fo:margin-left="10.87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6mm" fo:margin-right="6mm" style:first-page-number="continue" style:scale-to="61%" style:writing-mode="lr-tb"/>
      <style:header-style>
        <style:header-footer-properties fo:min-height="7.5mm" fo:margin-left="13mm" fo:margin-right="13mm" fo:margin-bottom="7.48mm"/>
      </style:header-style>
      <style:footer-style>
        <style:header-footer-properties fo:min-height="7.5mm" fo:margin-left="13mm" fo:margin-right="13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1:25:04.0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g_20_1_20_Production" style:display-name="PageStyle_Fig 1 Pro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2_20_Bio_20_" style:display-name="PageStyle_Fig2 Bi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Pn" style:display-name="PageStyle_AOP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hodo" style:display-name="PageStyle_Methodo" style:page-layout-name="Mpm6">
      <style:header>
        <style:region-left>
          <text:p><text:span text:style-name="MT1">SAA DEF 2019</text:span></text:p>
        </style:region-left>
        <style:region-right>
          <text:p><text:span text:style-name="MT1"><text:date style:data-style-name="N2" text:date-value="2022-04-28">00/00/0000</text:date></text:span><text:span text:style-name="MT1"><text:s/>à </text:span><text:span text:style-name="MT1"><text:time style:data-style-name="N2" text:time-value="11:25:04.011000000">00:00:00</text:time></text:span></text:p>
        </style:region-right>
      </style:header>
      <style:header-left style:display="false">
        <style:region-left>
          <text:p><text:span text:style-name="MT1">SAA DEF 2019</text:span></text:p>
        </style:region-left>
        <style:region-right>
          <text:p><text:span text:style-name="MT1"><text:date style:data-style-name="N2" text:date-value="2022-04-28">00/00/0000</text:date></text:span><text:span text:style-name="MT1"><text:s/>à </text:span><text:span text:style-name="MT1"><text:time style:data-style-name="N2" text:time-value="11:25:04.014000000">00:00:00</text:time></text:span></text:p>
        </style:region-right>
      </style:header-left>
      <style:footer>
        <style:region-right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5:04:14.139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41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20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0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206">
      <style:chart-properties chart:display-label="true" chart:logarithmic="false" chart:minimum="2" chart:maximum="3" chart:interval-major="0.1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9" style:family="chart">
      <style:graphic-properties draw:stroke="dash" draw:stroke-dash="Fine_20_Dotted"/>
    </style:style>
    <style:style style:name="ch10" style:family="chart" style:data-style-name="N206">
      <style:chart-properties chart:symbol-type="named-symbol" chart:symbol-name="square" chart:symbol-width="0.15cm" chart:symbol-height="0.15cm" chart:link-data-style-to-source="true"/>
      <style:graphic-properties svg:stroke-width="0.08cm" svg:stroke-color="#bf0041" draw:fill-color="#bf0041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bf0041" draw:fill-color="#bf0041" dr3d:edge-rounding="5%"/>
      <style:text-properties fo:font-size="10pt" style:font-size-asian="10pt" style:font-size-complex="10pt"/>
    </style:style>
    <style:style style:name="ch12" style:family="chart" style:data-style-name="N206">
      <style:chart-properties chart:symbol-type="named-symbol" chart:symbol-name="square" chart:symbol-width="0.15cm" chart:symbol-height="0.15cm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3" style:family="chart" style:data-style-name="N206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ea7500" draw:fill-color="#ea7500"/>
      <style:text-properties fo:font-size="10pt" style:font-size-asian="10pt" style:font-size-complex="10pt"/>
    </style:style>
    <style:style style:name="ch14" style:family="chart" style:data-style-name="N206">
      <style:chart-properties chart:symbol-type="named-symbol" chart:symbol-name="square" chart:symbol-width="0.15cm" chart:symbol-height="0.1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graphic-properties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172cm" svg:height="10.003cm" xlink:href=".." xlink:type="simple" chart:class="chart:line" chart:style-name="ch1">
        <chart:title svg:x="2.859cm" svg:y="0.042cm" chart:style-name="ch2">
          <text:p>Cotations expédition Sud-Est par calibre : une campagne sans à-coups</text:p>
        </chart:title>
        <chart:subtitle svg:x="17.71cm" svg:y="9.405cm" chart:style-name="ch3">
          <text:p>Source RNM</text:p>
        </chart:subtitle>
        <chart:legend svg:x="5.069cm" svg:y="0.668cm" style:legend-expansion="custom" chartooo:width="10.948cm" chartooo:height="2.17cm" style:legend-expansion-aspect-ratio="5.04516129032258" chart:style-name="ch4"/>
        <chart:plot-area chart:style-name="ch5" table:cell-range-address="RNM.D30:RNM.J36 RNM.A31:RNM.B36" chart:data-source-has-labels="both" svg:x="0.31cm" svg:y="0.263cm" svg:width="19.786cm" svg:height="9.337cm">
          <chartooo:coordinate-region svg:x="0.958cm" svg:y="0.462cm" svg:width="18.859cm" svg:height="8.491cm"/>
          <chart:axis chart:dimension="x" chart:name="primary-x" chart:style-name="ch6" chartooo:axis-type="auto">
            <chartooo:date-scale/>
            <chart:title svg:x="8.577cm" svg:y="9.414cm" chart:style-name="ch7">
              <text:p>semaine</text:p>
            </chart:title>
            <chart:categories table:cell-range-address="RNM.D30:RNM.J30"/>
          </chart:axis>
          <chart:axis chart:dimension="y" chart:name="primary-y" chart:style-name="ch8">
            <chart:title svg:x="0.711cm" svg:y="0cm" chart:style-name="ch7">
              <text:p>€ HT/kg</text:p>
            </chart:title>
            <chart:grid chart:style-name="ch9" chart:class="major"/>
          </chart:axis>
          <chart:series chart:style-name="ch10" chart:values-cell-range-address="RNM.D31:RNM.J31" chart:label-cell-address="RNM.A31:RNM.B31" chart:class="chart:line">
            <chart:data-point chart:repeated="7"/>
          </chart:series>
          <chart:series chart:style-name="ch11" chart:values-cell-range-address="RNM.D32:RNM.J32" chart:label-cell-address="RNM.A32:RNM.B32" chart:class="chart:line">
            <chart:data-point chart:repeated="7"/>
          </chart:series>
          <chart:series chart:style-name="ch12" chart:values-cell-range-address="RNM.D33:RNM.J33" chart:label-cell-address="RNM.A33:RNM.B33" chart:class="chart:line">
            <chart:data-point chart:repeated="7"/>
          </chart:series>
          <chart:series chart:style-name="ch13" chart:values-cell-range-address="RNM.D34:RNM.J34" chart:label-cell-address="RNM.A34:RNM.B34" chart:class="chart:line">
            <chart:data-point chart:repeated="7"/>
          </chart:series>
          <chart:series chart:style-name="ch14" chart:values-cell-range-address="RNM.D35:RNM.J35" chart:label-cell-address="RNM.A35:RNM.B35" chart:class="chart:line">
            <chart:data-point chart:repeated="7"/>
          </chart:series>
          <chart:series chart:style-name="ch15" chart:values-cell-range-address="RNM.D36:RNM.J36" chart:label-cell-address="RNM.A36:RNM.B36" chart:class="chart:line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46</text:p>
                <draw:g>
                  <svg:desc>RNM.D30:RNM.J30</svg:desc>
                </draw:g>
              </table:table-cell>
              <table:table-cell office:value-type="string">
                <text:p>s47</text:p>
              </table:table-cell>
              <table:table-cell office:value-type="string">
                <text:p>s48</text:p>
              </table:table-cell>
              <table:table-cell office:value-type="string">
                <text:p>s49</text:p>
              </table:table-cell>
              <table:table-cell office:value-type="string">
                <text:p>s50</text:p>
              </table:table-cell>
              <table:table-cell office:value-type="string">
                <text:p>s51</text:p>
              </table:table-cell>
              <table:table-cell office:value-type="string">
                <text:p>s52</text:p>
              </table:table-cell>
            </table:table-row>
          </table:table-header-rows>
          <table:table-rows>
            <table:table-row>
              <table:table-cell office:value-type="string">
                <text:p>Calibre 2 2021</text:p>
                <text:list>
                  <text:list-item>
                    <text:p>Calibre 2</text:p>
                  </text:list-item>
                  <text:list-item>
                    <text:p>2021</text:p>
                  </text:list-item>
                </text:list>
                <draw:g>
                  <svg:desc>RNM.A31:RNM.B31</svg:desc>
                </draw:g>
              </table:table-cell>
              <table:table-cell office:value-type="float" office:value="2.92">
                <text:p>2.92</text:p>
                <draw:g>
                  <svg:desc>RNM.D31:RNM.J31</svg:desc>
                </draw:g>
              </table:table-cell>
              <table:table-cell office:value-type="float" office:value="2.73">
                <text:p>2.73</text:p>
              </table:table-cell>
              <table:table-cell office:value-type="float" office:value="2.68">
                <text:p>2.68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Calibre 2 Moy 2018/20</text:p>
                <text:list>
                  <text:list-item>
                    <text:p>Calibre 2</text:p>
                  </text:list-item>
                  <text:list-item>
                    <text:p>Moy 2018/20</text:p>
                  </text:list-item>
                </text:list>
                <draw:g>
                  <svg:desc>RNM.A32:RNM.B32</svg:desc>
                </draw:g>
              </table:table-cell>
              <table:table-cell office:value-type="float" office:value="2.85">
                <text:p>2.85</text:p>
                <draw:g>
                  <svg:desc>RNM.D32:RNM.J32</svg:desc>
                </draw:g>
              </table:table-cell>
              <table:table-cell office:value-type="float" office:value="2.73">
                <text:p>2.73</text:p>
              </table:table-cell>
              <table:table-cell office:value-type="float" office:value="2.64666666666667">
                <text:p>2.64666666666667</text:p>
              </table:table-cell>
              <table:table-cell office:value-type="float" office:value="2.57333333333333">
                <text:p>2.57333333333333</text:p>
              </table:table-cell>
              <table:table-cell office:value-type="float" office:value="2.56666666666667">
                <text:p>2.56666666666667</text:p>
              </table:table-cell>
              <table:table-cell office:value-type="float" office:value="2.56666666666667">
                <text:p>2.56666666666667</text:p>
              </table:table-cell>
              <table:table-cell office:value-type="float" office:value="2.57666666666667">
                <text:p>2.57666666666667</text:p>
              </table:table-cell>
            </table:table-row>
            <table:table-row>
              <table:table-cell office:value-type="string">
                <text:p>Calibre 3 2021</text:p>
                <text:list>
                  <text:list-item>
                    <text:p>Calibre 3</text:p>
                  </text:list-item>
                  <text:list-item>
                    <text:p>2021</text:p>
                  </text:list-item>
                </text:list>
                <draw:g>
                  <svg:desc>RNM.A33:RNM.B33</svg:desc>
                </draw:g>
              </table:table-cell>
              <table:table-cell office:value-type="float" office:value="2.82">
                <text:p>2.82</text:p>
                <draw:g>
                  <svg:desc>RNM.D33:RNM.J33</svg:desc>
                </draw:g>
              </table:table-cell>
              <table:table-cell office:value-type="float" office:value="2.63">
                <text:p>2.63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  <table:table-cell office:value-type="float" office:value="2.57">
                <text:p>2.57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Calibre 3 Moy 2018/20</text:p>
                <text:list>
                  <text:list-item>
                    <text:p>Calibre 3</text:p>
                  </text:list-item>
                  <text:list-item>
                    <text:p>Moy 2018/20</text:p>
                  </text:list-item>
                </text:list>
                <draw:g>
                  <svg:desc>RNM.A34:RNM.B34</svg:desc>
                </draw:g>
              </table:table-cell>
              <table:table-cell office:value-type="float" office:value="2.71666666666667">
                <text:p>2.71666666666667</text:p>
                <draw:g>
                  <svg:desc>RNM.D34:RNM.J34</svg:desc>
                </draw:g>
              </table:table-cell>
              <table:table-cell office:value-type="float" office:value="2.56666666666667">
                <text:p>2.56666666666667</text:p>
              </table:table-cell>
              <table:table-cell office:value-type="float" office:value="2.48">
                <text:p>2.48</text:p>
              </table:table-cell>
              <table:table-cell office:value-type="float" office:value="2.42666666666667">
                <text:p>2.42666666666667</text:p>
              </table:table-cell>
              <table:table-cell office:value-type="float" office:value="2.44">
                <text:p>2.44</text:p>
              </table:table-cell>
              <table:table-cell office:value-type="float" office:value="2.44666666666667">
                <text:p>2.44666666666667</text:p>
              </table:table-cell>
              <table:table-cell office:value-type="float" office:value="2.47333333333333">
                <text:p>2.47333333333333</text:p>
              </table:table-cell>
            </table:table-row>
            <table:table-row>
              <table:table-cell office:value-type="string">
                <text:p>Calibre 4 2021</text:p>
                <text:list>
                  <text:list-item>
                    <text:p>Calibre 4</text:p>
                  </text:list-item>
                  <text:list-item>
                    <text:p>2021</text:p>
                  </text:list-item>
                </text:list>
                <draw:g>
                  <svg:desc>RNM.A35:RNM.B35</svg:desc>
                </draw:g>
              </table:table-cell>
              <table:table-cell office:value-type="float" office:value="2.56">
                <text:p>2.56</text:p>
                <draw:g>
                  <svg:desc>RNM.D35:RNM.J35</svg:desc>
                </draw:g>
              </table:table-cell>
              <table:table-cell office:value-type="float" office:value="2.43">
                <text:p>2.43</text:p>
              </table:table-cell>
              <table:table-cell office:value-type="float" office:value="2.4">
                <text:p>2.4</text:p>
              </table:table-cell>
              <table:table-cell office:value-type="float" office:value="2.3">
                <text:p>2.3</text:p>
              </table:table-cell>
              <table:table-cell office:value-type="float" office:value="2.27">
                <text:p>2.27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Calibre 4 Moy 2018/20</text:p>
                <text:list>
                  <text:list-item>
                    <text:p>Calibre 4</text:p>
                  </text:list-item>
                  <text:list-item>
                    <text:p>Moy 2018/20</text:p>
                  </text:list-item>
                </text:list>
                <draw:g>
                  <svg:desc>RNM.A36:RNM.B36</svg:desc>
                </draw:g>
              </table:table-cell>
              <table:table-cell office:value-type="float" office:value="2.51">
                <text:p>2.51</text:p>
                <draw:g>
                  <svg:desc>RNM.D36:RNM.J36</svg:desc>
                </draw:g>
              </table:table-cell>
              <table:table-cell office:value-type="float" office:value="2.37">
                <text:p>2.37</text:p>
              </table:table-cell>
              <table:table-cell office:value-type="float" office:value="2.25">
                <text:p>2.25</text:p>
              </table:table-cell>
              <table:table-cell office:value-type="float" office:value="2.22666666666667">
                <text:p>2.22666666666667</text:p>
              </table:table-cell>
              <table:table-cell office:value-type="float" office:value="2.22">
                <text:p>2.22</text:p>
              </table:table-cell>
              <table:table-cell office:value-type="float" office:value="2.22">
                <text:p>2.22</text:p>
              </table:table-cell>
              <table:table-cell office:value-type="float" office:value="2.22666666666667">
                <text:p>2.22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0" style:family="chart" style:data-style-name="N3">
      <style:chart-properties chart:display-label="true" chart:logarithmic="false" chart:minimum="1000" chart:maximum="1650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2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1cm" chart:symbol-height="0.171cm"/>
      <style:graphic-properties draw:fill-color="#00a933"/>
    </style:style>
    <style:style style:name="ch14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5" style:family="chart">
      <style:chart-properties chart:solid-type="cuboid" chart:symbol-type="automatic" chart:symbol-width="0.171cm" chart:symbol-height="0.171cm"/>
      <style:graphic-properties draw:fill-color="#e8f2a1"/>
    </style:style>
    <style:style style:name="ch16" style:family="chart" style:data-style-name="N3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7" style:family="chart">
      <style:chart-properties chart:solid-type="cuboid" chart:symbol-type="named-symbol" chart:symbol-name="circle" chart:symbol-width="0.4cm" chart:symbol-height="0.4cm"/>
      <style:graphic-properties draw:stroke="dash" draw:stroke-dash="Fine_5f_5f_5f_5f_5f_5f_5f_5f_5f_5f_5f_5f_5f_5f_5f_20_5f_5f_5f_5f_5f_5f_5f_5f_5f_5f_5f_5f_5f_5f_5f_Dashed" svg:stroke-color="#ff0000" draw:fill-color="#ff0000"/>
    </style:style>
    <style:style style:name="ch18" style:family="chart" style:data-style-name="N3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19" style:family="chart">
      <style:chart-properties chart:solid-type="cuboid" chart:symbol-type="named-symbol" chart:symbol-name="circle" chart:symbol-width="0.35cm" chart:symbol-height="0.35cm"/>
      <style:graphic-properties svg:stroke-color="#b85c00" draw:fill-color="#b85c00"/>
    </style:style>
    <style:style style:name="ch20" style:family="chart">
      <style:graphic-properties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068cm" svg:height="8.559cm" xlink:href=".." xlink:type="simple" chart:class="chart:bar" chart:style-name="ch1">
        <chart:title svg:x="1.16cm" svg:y="-0.043cm" chart:style-name="ch2">
          <text:p>Une nouvelle récolte abondante</text:p>
        </chart:title>
        <chart:subtitle svg:x="12.476cm" svg:y="7.987cm" chart:style-name="ch3">
          <text:p>Source : Agreste-SAA (2021 données provisoires)</text:p>
        </chart:subtitle>
        <chart:legend svg:x="8.886cm" svg:y="0cm" style:legend-expansion="custom" chartooo:width="8.742cm" chartooo:height="1.287cm" style:legend-expansion-aspect-ratio="6.79254079254079" chart:style-name="ch4"/>
        <chart:plot-area chart:style-name="ch5" table:cell-range-address="'SAA et Bio'.C2:'SAA et Bio'.I6 'SAA et Bio'.A3:'SAA et Bio'.A6" chart:data-source-has-labels="both" svg:x="0.495cm" svg:y="0.906cm" svg:width="18.962cm" svg:height="7.17cm">
          <chartooo:coordinate-region svg:x="1.46cm" svg:y="1.066cm" svg:width="16.872cm" svg:height="6.39cm"/>
          <chart:axis chart:dimension="x" chart:name="primary-x" chart:style-name="ch6" chartooo:axis-type="auto">
            <chartooo:date-scale/>
            <chart:title svg:x="0.18cm" svg:y="0.401cm" chart:style-name="ch7">
              <text:p>Hectares</text:p>
            </chart:title>
            <chart:categories table:cell-range-address="'SAA et Bio'.C2:'SAA et Bio'.I2"/>
          </chart:axis>
          <chart:axis chart:dimension="x" chart:name="secondary-x" chart:style-name="ch8">
            <chart:title svg:x="18.445cm" svg:y="0.282cm" chart:style-name="ch9">
              <text:p>Tonnes</text:p>
            </chart:title>
          </chart:axis>
          <chart:axis chart:dimension="y" chart:name="primary-y" chart:style-name="ch10"/>
          <chart:axis chart:dimension="y" chart:name="secondary-y" chart:style-name="ch11"/>
          <chart:series chart:attached-axis="primary-y" chart:style-name="ch12" chart:values-cell-range-address="'SAA et Bio'.C3:'SAA et Bio'.I3" chart:label-cell-address="'SAA et Bio'.A3:'SAA et Bio'.A3" chart:class="chart:bar">
            <chart:data-point chart:repeated="5"/>
            <chart:data-point chart:style-name="ch13"/>
            <chart:data-point/>
          </chart:series>
          <chart:series chart:attached-axis="primary-y" chart:style-name="ch14" chart:values-cell-range-address="'SAA et Bio'.C4:'SAA et Bio'.I4" chart:label-cell-address="'SAA et Bio'.A4:'SAA et Bio'.A4" chart:class="chart:bar">
            <chart:data-point chart:repeated="5"/>
            <chart:data-point chart:style-name="ch15"/>
            <chart:data-point/>
          </chart:series>
          <chart:series chart:attached-axis="secondary-y" chart:style-name="ch16" chart:values-cell-range-address="'SAA et Bio'.C5:'SAA et Bio'.I5" chart:label-cell-address="'SAA et Bio'.A5:'SAA et Bio'.A5" chart:class="chart:line">
            <chart:data-point chart:repeated="5"/>
            <chart:data-point chart:style-name="ch17"/>
            <chart:data-point/>
          </chart:series>
          <chart:series chart:attached-axis="secondary-y" chart:style-name="ch18" chart:values-cell-range-address="'SAA et Bio'.C6:'SAA et Bio'.I6" chart:label-cell-address="'SAA et Bio'.A6:'SAA et Bio'.A6" chart:class="chart:line">
            <chart:data-point chart:repeated="5"/>
            <chart:data-point chart:style-name="ch19"/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SAA et Bio'.C2:'SAA et Bio'.I2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string">
                <text:p>Moyenne 2016/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Surfaces plantées</text:p>
                <draw:g>
                  <svg:desc>'SAA et Bio'.A3:'SAA et Bio'.A3</svg:desc>
                </draw:g>
              </table:table-cell>
              <table:table-cell office:value-type="float" office:value="1425">
                <text:p>1425</text:p>
                <draw:g>
                  <svg:desc>'SAA et Bio'.C3:'SAA et Bio'.I3</svg:desc>
                </draw:g>
              </table:table-cell>
              <table:table-cell office:value-type="float" office:value="1472">
                <text:p>1472</text:p>
              </table:table-cell>
              <table:table-cell office:value-type="float" office:value="1557">
                <text:p>1557</text:p>
              </table:table-cell>
              <table:table-cell office:value-type="float" office:value="1575">
                <text:p>1575</text:p>
              </table:table-cell>
              <table:table-cell office:value-type="float" office:value="1609">
                <text:p>1609</text:p>
              </table:table-cell>
              <table:table-cell office:value-type="float" office:value="1527.6">
                <text:p>1527.6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Surfaces en production</text:p>
                <draw:g>
                  <svg:desc>'SAA et Bio'.A4:'SAA et Bio'.A4</svg:desc>
                </draw:g>
              </table:table-cell>
              <table:table-cell office:value-type="float" office:value="1222">
                <text:p>1222</text:p>
                <draw:g>
                  <svg:desc>'SAA et Bio'.C4:'SAA et Bio'.I4</svg:desc>
                </draw:g>
              </table:table-cell>
              <table:table-cell office:value-type="float" office:value="1312">
                <text:p>1312</text:p>
              </table:table-cell>
              <table:table-cell office:value-type="float" office:value="1332">
                <text:p>1332</text:p>
              </table:table-cell>
              <table:table-cell office:value-type="float" office:value="1397">
                <text:p>1397</text:p>
              </table:table-cell>
              <table:table-cell office:value-type="float" office:value="1475">
                <text:p>1475</text:p>
              </table:table-cell>
              <table:table-cell office:value-type="float" office:value="1347.6">
                <text:p>1347.6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Production totale</text:p>
                <draw:g>
                  <svg:desc>'SAA et Bio'.A5:'SAA et Bio'.A5</svg:desc>
                </draw:g>
              </table:table-cell>
              <table:table-cell office:value-type="float" office:value="32682">
                <text:p>32682</text:p>
                <draw:g>
                  <svg:desc>'SAA et Bio'.C5:'SAA et Bio'.I5</svg:desc>
                </draw:g>
              </table:table-cell>
              <table:table-cell office:value-type="float" office:value="31134">
                <text:p>31134</text:p>
              </table:table-cell>
              <table:table-cell office:value-type="float" office:value="37336">
                <text:p>37336</text:p>
              </table:table-cell>
              <table:table-cell office:value-type="float" office:value="25256">
                <text:p>25256</text:p>
              </table:table-cell>
              <table:table-cell office:value-type="float" office:value="37505">
                <text:p>37505</text:p>
              </table:table-cell>
              <table:table-cell office:value-type="float" office:value="32782.6">
                <text:p>32782.6</text:p>
              </table:table-cell>
              <table:table-cell office:value-type="float" office:value="37357">
                <text:p>37357</text:p>
              </table:table-cell>
            </table:table-row>
            <table:table-row>
              <table:table-cell office:value-type="string">
                <text:p>Expédition sous IGP (Aprodec)</text:p>
                <draw:g>
                  <svg:desc>'SAA et Bio'.A6:'SAA et Bio'.A6</svg:desc>
                </draw:g>
              </table:table-cell>
              <table:table-cell office:value-type="float" office:value="27152">
                <text:p>27152</text:p>
                <draw:g>
                  <svg:desc>'SAA et Bio'.C6:'SAA et Bio'.I6</svg:desc>
                </draw:g>
              </table:table-cell>
              <table:table-cell office:value-type="float" office:value="26588">
                <text:p>26588</text:p>
              </table:table-cell>
              <table:table-cell office:value-type="float" office:value="30023">
                <text:p>30023</text:p>
              </table:table-cell>
              <table:table-cell office:value-type="float" office:value="21711">
                <text:p>21711</text:p>
              </table:table-cell>
              <table:table-cell office:value-type="float" office:value="29780">
                <text:p>29780</text:p>
              </table:table-cell>
              <table:table-cell office:value-type="float" office:value="27050.8">
                <text:p>27050.8</text:p>
              </table:table-cell>
              <table:table-cell office:value-type="float" office:value="30664">
                <text:p>306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90" chart:origin="0" chart:interval-major="25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8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0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1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4" style:family="chart" style:data-style-name="N206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029cm" svg:height="8.731cm" xlink:href=".." xlink:type="simple" chart:class="chart:bar" chart:style-name="ch1">
        <chart:title svg:x="7.273cm" svg:y="0.288cm" chart:style-name="ch2">
          <text:p>Des exploitationsconverties à l'agriculture
biologique de plus en plus nombreuses</text:p>
        </chart:title>
        <chart:subtitle svg:x="15.382cm" svg:y="8.178cm" chart:style-name="ch3">
          <text:p>Source : Agence Bio</text:p>
        </chart:subtitle>
        <chart:legend svg:x="2.759cm" svg:y="1.753cm" style:legend-expansion="custom" chartooo:width="7.516cm" chartooo:height="1.723cm" style:legend-expansion-aspect-ratio="4.36215902495647" chart:style-name="ch4"/>
        <chart:plot-area chart:style-name="ch5" table:cell-range-address="'SAA et Bio'.A11:'SAA et Bio'.G15" chart:data-source-has-labels="both" svg:x="0.879cm" svg:y="0.417cm" svg:width="18.66cm" svg:height="7.936cm">
          <chartooo:coordinate-region svg:x="1.606cm" svg:y="0.577cm" svg:width="17.363cm" svg:height="7.156cm"/>
          <chart:axis chart:dimension="x" chart:name="primary-x" chart:style-name="ch6" chartooo:axis-type="auto">
            <chartooo:date-scale/>
            <chart:categories table:cell-range-address="'SAA et Bio'.B11:'SAA et Bio'.G11"/>
          </chart:axis>
          <chart:axis chart:dimension="y" chart:name="primary-y" chart:style-name="ch7">
            <chart:title svg:x="0.434cm" svg:y="-0.008cm" chart:style-name="ch8">
              <text:p>Hectares</text:p>
            </chart:title>
          </chart:axis>
          <chart:axis chart:dimension="y" chart:name="secondary-y" chart:style-name="ch9">
            <chart:title svg:x="18.249cm" svg:y="-0.008cm" chart:style-name="ch10">
              <text:p>Nb et %</text:p>
            </chart:title>
          </chart:axis>
          <chart:series chart:attached-axis="primary-y" chart:style-name="ch11" chart:values-cell-range-address="'SAA et Bio'.B12:'SAA et Bio'.G12" chart:label-cell-address="'SAA et Bio'.A12:'SAA et Bio'.A12" chart:class="chart:bar">
            <chart:data-point chart:repeated="6"/>
          </chart:series>
          <chart:series chart:attached-axis="primary-y" chart:style-name="ch12" chart:values-cell-range-address="'SAA et Bio'.B13:'SAA et Bio'.G13" chart:label-cell-address="'SAA et Bio'.A13:'SAA et Bio'.A13" chart:class="chart:bar">
            <chart:data-point chart:repeated="6"/>
          </chart:series>
          <chart:series chart:attached-axis="secondary-y" chart:style-name="ch13" chart:values-cell-range-address="'SAA et Bio'.B14:'SAA et Bio'.G14" chart:label-cell-address="'SAA et Bio'.A14:'SAA et Bio'.A14" chart:class="chart:line">
            <chart:data-point chart:repeated="6"/>
          </chart:series>
          <chart:series chart:attached-axis="secondary-y" chart:style-name="ch14" chart:values-cell-range-address="'SAA et Bio'.B15:'SAA et Bio'.G15" chart:label-cell-address="'SAA et Bio'.A15:'SAA et Bio'.A15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SAA et Bio'.B11:'SAA et Bio'.G11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   Surfaces certifiées bio</text:p>
                <draw:g>
                  <svg:desc>'SAA et Bio'.A12:'SAA et Bio'.A12</svg:desc>
                </draw:g>
              </table:table-cell>
              <table:table-cell office:value-type="float" office:value="115">
                <text:p>115</text:p>
                <draw:g>
                  <svg:desc>'SAA et Bio'.B12:'SAA et Bio'.G12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  <table:table-cell office:value-type="float" office:value="127">
                <text:p>12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   Surfaces en conversion</text:p>
                <draw:g>
                  <svg:desc>'SAA et Bio'.A13:'SAA et Bio'.A13</svg:desc>
                </draw:g>
              </table:table-cell>
              <table:table-cell office:value-type="float" office:value="3">
                <text:p>3</text:p>
                <draw:g>
                  <svg:desc>'SAA et Bio'.B13:'SAA et Bio'.G13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61">
                <text:p>61</text:p>
              </table:table-cell>
              <table:table-cell office:value-type="float" office:value="69">
                <text:p>69</text:p>
              </table:table-cell>
              <table:table-cell office:value-type="float" office:value="126">
                <text:p>12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   Nombre d'exploitations</text:p>
                <draw:g>
                  <svg:desc>'SAA et Bio'.A14:'SAA et Bio'.A14</svg:desc>
                </draw:g>
              </table:table-cell>
              <table:table-cell office:value-type="float" office:value="19">
                <text:p>19</text:p>
                <draw:g>
                  <svg:desc>'SAA et Bio'.B14:'SAA et Bio'.G14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% Surfaces bio sur totales</text:p>
                <draw:g>
                  <svg:desc>'SAA et Bio'.A15:'SAA et Bio'.A15</svg:desc>
                </draw:g>
              </table:table-cell>
              <table:table-cell office:value-type="float" office:value="8.82572924457741">
                <text:p>8.82572924457741</text:p>
                <draw:g>
                  <svg:desc>'SAA et Bio'.B15:'SAA et Bio'.G15</svg:desc>
                </draw:g>
              </table:table-cell>
              <table:table-cell office:value-type="float" office:value="8.28070175438597">
                <text:p>8.28070175438597</text:p>
              </table:table-cell>
              <table:table-cell office:value-type="float" office:value="10.4619565217391">
                <text:p>10.4619565217391</text:p>
              </table:table-cell>
              <table:table-cell office:value-type="float" office:value="10.7257546563905">
                <text:p>10.7257546563905</text:p>
              </table:table-cell>
              <table:table-cell office:value-type="float" office:value="16.0634920634921">
                <text:p>16.0634920634921</text:p>
              </table:table-cell>
              <table:table-cell office:value-type="float" office:value="17.6507147296457">
                <text:p>17.65071472964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