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89DAE7A4.png" manifest:media-type="image/png"/>
  <manifest:file-entry manifest:full-path="Object 2/Pictures/1000000000000008000000088F482D3B.png" manifest:media-type="image/png"/>
  <manifest:file-entry manifest:full-path="Object 2/Pictures/100000000000000800000008C555D743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33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e8f2a1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Normal_5f_Corse_20_synthese_20_regionale_20_2017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9" style:family="table-cell" style:parent-style-name="Defaul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="0.06pt solid #000000"/>
      <style:text-properties style:use-window-font-color="true"/>
    </style:style>
    <style:style style:name="ce25" style:family="table-cell" style:parent-style-name="Default" style:data-style-name="N123"/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207">
      <style:table-cell-properties fo:border="0.06pt solid #000000"/>
      <style:text-properties style:use-window-font-color="true"/>
    </style:style>
    <style:style style:name="ce29" style:family="table-cell" style:parent-style-name="Default" style:data-style-name="N1">
      <style:table-cell-properties fo:border="none"/>
      <style:text-properties style:use-window-font-color="true"/>
    </style:style>
    <style:style style:name="ce32" style:family="table-cell" style:parent-style-name="Default" style:data-style-name="N207">
      <style:table-cell-properties fo:padding="0.071cm"/>
    </style:style>
    <style:style style:name="ce49" style:family="table-cell" style:parent-style-name="Default">
      <style:text-properties style:font-name="Arial Narrow" fo:font-size="6pt" style:font-size-asian="6pt" style:font-size-complex="6pt"/>
    </style:style>
    <style:style style:name="ce34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0" style:family="table-cell" style:parent-style-name="Default">
      <style:text-properties style:font-name="Arial Narrow"/>
    </style:style>
    <style:style style:name="ce47" style:family="table-cell" style:parent-style-name="Default">
      <style:text-properties fo:color="#c9211e"/>
    </style:style>
    <style:style style:name="ce39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">
      <style:text-properties style:font-name="Arial Narrow"/>
    </style:style>
    <style:style style:name="ce40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color="#c9211e" style:font-name="Arial Narrow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wrap" fo:border-left="0.06pt solid #969696" style:direction="ltr" fo:border-right="0.74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969696" style:direction="ltr" fo:border-right="0.74pt solid #000000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ext-properties style:font-name="Arial Narrow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55" style:family="table-cell" style:parent-style-name="Default" style:data-style-name="N2"/>
    <style:style style:name="ce15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53" style:family="table-cell" style:parent-style-name="Default" style:data-style-name="N2">
      <style:text-properties style:font-name="Arial Narrow" fo:font-weight="bold" style:font-weight-asian="bold" style:font-weight-complex="bold"/>
    </style:style>
    <style:style style:name="ce65" style:family="table-cell" style:parent-style-name="Default" style:data-style-name="N2">
      <style:text-properties style:font-name="Arial Narrow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71">
      <style:text-properties style:font-name="Arial Narrow" fo:font-weight="bold" style:font-weight-asian="bold" style:font-weight-complex="bold"/>
    </style:style>
    <style:style style:name="ce231" style:family="table-cell" style:parent-style-name="Default" style:data-style-name="N125">
      <style:text-properties style:font-name="Arial Narrow"/>
    </style:style>
    <style:style style:name="ce230" style:family="table-cell" style:parent-style-name="Default" style:data-style-name="N171">
      <style:text-properties style:font-name="Arial Narrow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ig 1 et 3" table:style-name="ta1" table:print-ranges="'Fig 1 et 3'.A1:'Fig 1 et 3'.M51">
        <table:shapes>
          <draw:frame draw:z-index="0" draw:style-name="gr1" draw:text-style-name="P1" svg:width="20.174cm" svg:height="8.558cm" svg:x="0cm" svg:y="6.576cm">
            <draw:object draw:notify-on-update-of-ranges="'Fig 1 et 3'.B2:'Fig 1 et 3'.H2 'Fig 1 et 3'.A3:'Fig 1 et 3'.A3 'Fig 1 et 3'.B3:'Fig 1 et 3'.H3 'Fig 1 et 3'.A4:'Fig 1 et 3'.A4 'Fig 1 et 3'.B4:'Fig 1 et 3'.H4 'Fig 1 et 3'.A5:'Fig 1 et 3'.A5 'Fig 1 et 3'.B5:'Fig 1 et 3'.H5 'Fig 1 et 3'.A6:'Fig 1 et 3'.A6 'Fig 1 et 3'.B6:'Fig 1 et 3'.H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0.028cm" svg:height="8.73cm" svg:x="0cm" svg:y="15.639cm">
            <draw:object draw:notify-on-update-of-ranges="'Fig 1 et 3'.B9:'Fig 1 et 3'.G9 'Fig 1 et 3'.A10:'Fig 1 et 3'.A10 'Fig 1 et 3'.B10:'Fig 1 et 3'.G10 'Fig 1 et 3'.A11:'Fig 1 et 3'.A11 'Fig 1 et 3'.B11:'Fig 1 et 3'.G11 'Fig 1 et 3'.A12:'Fig 1 et 3'.A12 'Fig 1 et 3'.B12:'Fig 1 et 3'.G12 'Fig 1 et 3'.A13:'Fig 1 et 3'.A13 'Fig 1 et 3'.B13:'Fig 1 et 3'.G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60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>
            <text:p>Evolution du verger et de la production</text:p>
          </table:table-cell>
          <table:table-cell table:style-name="ce7"/>
          <table:table-cell table:style-name="ce32" table:formula="of:=[.C5]/[.C4]" office:value-type="float" office:value="25.2871621621622" calcext:value-type="float">
            <text:p>25,3</text:p>
          </table:table-cell>
          <table:table-cell table:style-name="ce32" table:formula="of:=[.D5]/[.D4]" office:value-type="float" office:value="24.9879598662207" calcext:value-type="float">
            <text:p>25,0</text:p>
          </table:table-cell>
          <table:table-cell table:style-name="ce32" table:formula="of:=[.E5]/[.E4]" office:value-type="float" office:value="27.6477419354839" calcext:value-type="float">
            <text:p>27,6</text:p>
          </table:table-cell>
          <table:table-cell table:style-name="ce32" table:formula="of:=[.F5]/[.F4]" office:value-type="float" office:value="22.0898734177215" calcext:value-type="float">
            <text:p>22,1</text:p>
          </table:table-cell>
          <table:table-cell table:style-name="ce32" table:formula="of:=[.G5]/[.G4]" office:value-type="float" office:value="23.6971352431712" calcext:value-type="float">
            <text:p>23,7</text:p>
          </table:table-cell>
          <table:table-cell table:style-name="ce32" table:formula="of:=[.H5]/[.H4]" office:value-type="float" office:value="29.8515337423313" calcext:value-type="float">
            <text:p>29,9</text:p>
          </table:table-cell>
          <table:table-cell table:style-name="ce59" office:value-type="string" calcext:value-type="string">
            <text:p>Source</text:p>
          </table:table-cell>
          <table:table-cell table:number-columns-repeated="3"/>
          <table:table-cell table:style-name="Default"/>
          <table:table-cell table:number-columns-repeated="16371"/>
        </table:table-row>
        <table:table-row table:style-name="ro1">
          <table:table-cell table:style-name="ce2"/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49" office:value-type="string" calcext:value-type="string">
            <text:p>Moyenne 2019/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60"/>
          <table:table-cell table:style-name="ce39"/>
          <table:table-cell table:style-name="ce40"/>
          <table:table-cell table:style-name="ce48" table:number-columns-repeated="3"/>
          <table:table-cell table:number-columns-repeated="16370"/>
        </table:table-row>
        <table:table-row table:style-name="ro1">
          <table:table-cell table:style-name="ce3" office:value-type="string" calcext:value-type="string">
            <text:p>Surfaces plantées</text:p>
          </table:table-cell>
          <table:table-cell table:style-name="ce9" office:value-type="float" office:value="1531" calcext:value-type="float">
            <text:p>1 531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1586" calcext:value-type="float">
            <text:p>1 586</text:p>
          </table:table-cell>
          <table:table-cell table:style-name="ce9" office:value-type="float" office:value="1637" calcext:value-type="float">
            <text:p>1 637</text:p>
          </table:table-cell>
          <table:table-cell table:style-name="ce9" office:value-type="float" office:value="1646" calcext:value-type="float">
            <text:p>1 646</text:p>
          </table:table-cell>
          <table:table-cell table:style-name="ce9" table:formula="of:=SUM([.B3:.F3])/5" office:value-type="float" office:value="1593" calcext:value-type="float">
            <text:p>1 593</text:p>
          </table:table-cell>
          <table:table-cell table:style-name="ce9" office:value-type="float" office:value="1708" calcext:value-type="float">
            <text:p>1 708</text:p>
          </table:table-cell>
          <table:table-cell table:style-name="ce60" office:value-type="string" calcext:value-type="string">
            <text:p>Aprodec</text:p>
          </table:table-cell>
          <table:table-cell table:style-name="ce44" table:formula="of:=[.H3]/[.F3]-1" office:value-type="percentage" office:value="0.0376670716889429" calcext:value-type="percentage">
            <text:p>3,77 %</text:p>
          </table:table-cell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3" office:value-type="string" calcext:value-type="string">
            <text:p>Surfaces en production</text:p>
          </table:table-cell>
          <table:table-cell table:style-name="ce9" office:value-type="float" office:value="1400" calcext:value-type="float">
            <text:p>1 400</text:p>
          </table:table-cell>
          <table:table-cell table:style-name="ce9" office:value-type="float" office:value="1480" calcext:value-type="float">
            <text:p>1 480</text:p>
          </table:table-cell>
          <table:table-cell table:style-name="ce9" office:value-type="float" office:value="1495" calcext:value-type="float">
            <text:p>1 495</text:p>
          </table:table-cell>
          <table:table-cell table:style-name="ce9" office:value-type="float" office:value="1550" calcext:value-type="float">
            <text:p>1 550</text:p>
          </table:table-cell>
          <table:table-cell table:style-name="ce9" office:value-type="float" office:value="1580" calcext:value-type="float">
            <text:p>1 580</text:p>
          </table:table-cell>
          <table:table-cell table:style-name="ce9" table:formula="of:=SUM([.B4:.F4])/5" office:value-type="float" office:value="1501" calcext:value-type="float">
            <text:p>1 501</text:p>
          </table:table-cell>
          <table:table-cell table:style-name="ce9" office:value-type="float" office:value="1630" calcext:value-type="float">
            <text:p>1 630</text:p>
          </table:table-cell>
          <table:table-cell table:style-name="ce60" office:value-type="string" calcext:value-type="string">
            <text:p><text:s/>(SAA)</text:p>
          </table:table-cell>
          <table:table-cell table:style-name="ce44" table:formula="of:=[.H4]/[.F4]-1" office:value-type="percentage" office:value="0.0316455696202531" calcext:value-type="percentage">
            <text:p>3,16 %</text:p>
          </table:table-cell>
          <table:table-cell table:number-columns-repeated="2"/>
          <table:table-cell table:style-name="Default"/>
          <table:table-cell table:style-name="ce47"/>
          <table:table-cell table:number-columns-repeated="2"/>
          <table:table-cell table:style-name="ce47" table:number-columns-repeated="1000"/>
          <table:table-cell table:number-columns-repeated="8"/>
          <table:table-cell table:style-name="ce47" table:number-columns-repeated="15360"/>
        </table:table-row>
        <table:table-row table:style-name="ro1">
          <table:table-cell table:style-name="ce3" office:value-type="string" calcext:value-type="string">
            <text:p>Production totale</text:p>
          </table:table-cell>
          <table:table-cell table:style-name="ce9" office:value-type="float" office:value="25309" calcext:value-type="float">
            <text:p>25 309</text:p>
          </table:table-cell>
          <table:table-cell table:style-name="ce9" office:value-type="float" office:value="37425" calcext:value-type="float">
            <text:p>37 425</text:p>
          </table:table-cell>
          <table:table-cell table:style-name="ce9" office:value-type="float" office:value="37357" calcext:value-type="float">
            <text:p>37 357</text:p>
          </table:table-cell>
          <table:table-cell table:style-name="ce9" office:value-type="float" office:value="42854" calcext:value-type="float">
            <text:p>42 854</text:p>
          </table:table-cell>
          <table:table-cell table:style-name="ce9" office:value-type="float" office:value="34902" calcext:value-type="float">
            <text:p>34 902</text:p>
          </table:table-cell>
          <table:table-cell table:style-name="ce9" table:formula="of:=SUM([.B5:.F5])/5" office:value-type="float" office:value="35569.4" calcext:value-type="float">
            <text:p>35 569</text:p>
          </table:table-cell>
          <table:table-cell table:style-name="ce9" office:value-type="float" office:value="48658" calcext:value-type="float">
            <text:p>48 658</text:p>
          </table:table-cell>
          <table:table-cell table:style-name="ce60" office:value-type="string" calcext:value-type="string">
            <text:p><text:s/>(SAA)</text:p>
          </table:table-cell>
          <table:table-cell table:style-name="ce44" table:formula="of:=[.H5]/[.F5]-1" office:value-type="percentage" office:value="0.39413214142456" calcext:value-type="percentage">
            <text:p>39,41 %</text:p>
          </table:table-cell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35" office:value-type="string" calcext:value-type="string">
            <text:p>Expédition sous IGP</text:p>
          </table:table-cell>
          <table:table-cell table:style-name="ce15" office:value-type="float" office:value="21711" calcext:value-type="float">
            <text:p>21 711</text:p>
          </table:table-cell>
          <table:table-cell table:style-name="ce9" office:value-type="float" office:value="29780" calcext:value-type="float">
            <text:p>29 780</text:p>
          </table:table-cell>
          <table:table-cell table:style-name="ce9" office:value-type="float" office:value="30664" calcext:value-type="float">
            <text:p>30 664</text:p>
          </table:table-cell>
          <table:table-cell table:style-name="ce9" office:value-type="float" office:value="33245" calcext:value-type="float">
            <text:p>33 245</text:p>
          </table:table-cell>
          <table:table-cell table:style-name="ce9" office:value-type="float" office:value="28956" calcext:value-type="float">
            <text:p>28 956</text:p>
          </table:table-cell>
          <table:table-cell table:style-name="ce9" table:formula="of:=SUM([.B6:.F6])/5" office:value-type="float" office:value="28871.2" calcext:value-type="float">
            <text:p>28 871</text:p>
          </table:table-cell>
          <table:table-cell table:style-name="ce9" office:value-type="float" office:value="36168" calcext:value-type="float">
            <text:p>36 168</text:p>
          </table:table-cell>
          <table:table-cell table:style-name="ce60" office:value-type="string" calcext:value-type="string">
            <text:p>Aprodec</text:p>
          </table:table-cell>
          <table:table-cell table:style-name="ce44" table:formula="of:=[.H6]/[.F6]-1" office:value-type="percentage" office:value="0.24906755076668" calcext:value-type="percentage">
            <text:p>24,91 %</text:p>
          </table:table-cell>
          <table:table-cell table:number-columns-repeated="2"/>
          <table:table-cell table:style-name="Default"/>
          <table:table-cell table:number-columns-repeated="16371"/>
        </table:table-row>
        <table:table-row table:style-name="ro2">
          <table:table-cell/>
          <table:table-cell table:style-name="ce25" table:number-columns-repeated="7"/>
          <table:table-cell table:number-columns-repeated="16376"/>
        </table:table-row>
        <table:table-row table:style-name="ro1">
          <table:table-cell table:style-name="ce1" office:value-type="string" calcext:value-type="string">
            <text:p>Evolution du nombre d'exploitations et des surfaces en mode de production biologique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Année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number-columns-repeated="7"/>
          <table:table-cell table:style-name="ce82"/>
          <table:table-cell table:style-name="ce84"/>
          <table:table-cell table:style-name="ce85"/>
          <table:table-cell table:style-name="ce86" table:number-columns-repeated="2"/>
          <table:table-cell table:style-name="ce87"/>
          <table:table-cell table:number-columns-repeated="16364"/>
        </table:table-row>
        <table:table-row table:style-name="ro1">
          <table:table-cell table:style-name="ce27" office:value-type="string" calcext:value-type="string">
            <text:p><text:s text:c="3"/>Surfaces certifiées bio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75" calcext:value-type="float">
            <text:p>275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15368"/>
        </table:table-row>
        <table:table-row table:style-name="ro1">
          <table:table-cell table:style-name="ce27" office:value-type="string" calcext:value-type="string">
            <text:p><text:s text:c="3"/>Surfaces en conversion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9" calcext:value-type="float">
            <text:p>29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1">
          <table:table-cell table:style-name="ce27" office:value-type="string" calcext:value-type="string">
            <text:p><text:s text:c="3"/>Nombre d'exploitations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9" calcext:value-type="float">
            <text:p>39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3">
          <table:table-cell table:style-name="ce27" office:value-type="string" calcext:value-type="string">
            <text:p>% Surfaces bio sur totales</text:p>
          </table:table-cell>
          <table:table-cell table:style-name="ce41" table:formula="of:=100*([.B10]+[.B11])/1334" office:value-type="float" office:value="12.5187406296852" calcext:value-type="float">
            <text:p>12,5</text:p>
          </table:table-cell>
          <table:table-cell table:style-name="ce41" table:formula="of:=100*([.C10]+[.C11])/[.B4]" office:value-type="float" office:value="18.0714285714286" calcext:value-type="float">
            <text:p>18,1</text:p>
          </table:table-cell>
          <table:table-cell table:style-name="ce41" table:formula="of:=100*([.D10]+[.D11])/[.C4]" office:value-type="float" office:value="19.1891891891892" calcext:value-type="float">
            <text:p>19,2</text:p>
          </table:table-cell>
          <table:table-cell table:style-name="ce41" table:formula="of:=100*([.E10]+[.E11])/[.D4]" office:value-type="float" office:value="21.4046822742475" calcext:value-type="float">
            <text:p>21,4</text:p>
          </table:table-cell>
          <table:table-cell table:style-name="ce41" table:formula="of:=100*([.F10]+[.F11])/[.E4]" office:value-type="float" office:value="22.0645161290323" calcext:value-type="float">
            <text:p>22,1</text:p>
          </table:table-cell>
          <table:table-cell table:style-name="ce41" table:formula="of:=100*([.G10]+[.G11])/[.F4]" office:value-type="float" office:value="19.2405063291139" calcext:value-type="float">
            <text:p>19,2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3">
          <table:table-cell table:style-name="ce18"/>
          <table:table-cell table:style-name="ce29" table:number-columns-repeated="6"/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4">
          <table:table-cell table:number-columns-repeated="1024"/>
          <table:table-cell table:style-name="ce47" table:number-columns-repeated="15360"/>
        </table:table-row>
        <table:table-row table:style-name="ro3" table:number-rows-repeated="34">
          <table:table-cell table:number-columns-repeated="16384"/>
        </table:table-row>
        <table:table-row table:style-name="ro3">
          <table:table-cell table:style-name="ce19" office:value-type="string" calcext:value-type="string">
            <text:p><text:span text:style-name="T1">Note de lecture :</text:span> en 2023, les surfaces en bio représentent 19 % des surfaces totales (courbe jaune) et sont constituées de 275 hectares</text:p>
          </table:table-cell>
          <table:table-cell table:number-columns-repeated="16383"/>
        </table:table-row>
        <table:table-row table:style-name="ro3">
          <table:table-cell table:style-name="ce31" office:value-type="string" calcext:value-type="string">
            <text:p>certifiés (barre bleu foncé) et 29 hectares en conversion <text:s/>(barre bleu clair), détenus par 39 exploitations (courbe orange)</text:p>
          </table:table-cell>
          <table:table-cell table:number-columns-repeated="16383"/>
        </table:table-row>
        <table:table-row table:style-name="ro3" table:number-rows-repeated="1048517">
          <table:table-cell table:number-columns-repeated="16384"/>
        </table:table-row>
        <table:table-row table:style-name="ro5" table:number-rows-repeated="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ig 2" table:style-name="ta1" table:print-ranges="'Fig 2'.A1:'Fig 2'.L48">
        <table:shapes>
          <draw:frame draw:z-index="0" draw:style-name="gr1" draw:text-style-name="P1" svg:width="15.881cm" svg:height="10.002cm" svg:x="0.225cm" svg:y="14.597cm">
            <draw:object draw:notify-on-update-of-ranges="'Fig 2'.D22:'Fig 2'.K22 'Fig 2'.C23:'Fig 2'.C23 'Fig 2'.D23:'Fig 2'.K23 'Fig 2'.C25:'Fig 2'.C25 'Fig 2'.D25:'Fig 2'.K25 'Fig 2'.C27:'Fig 2'.C27 'Fig 2'.D27:'Fig 2'.K27 'Fig 2'.C24:'Fig 2'.C24 'Fig 2'.D24:'Fig 2'.K24 'Fig 2'.C26:'Fig 2'.C26 'Fig 2'.D26:'Fig 2'.K26 'Fig 2'.C28:'Fig 2'.C28 'Fig 2'.D28:'Fig 2'.K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60"/>
        <table:table-column table:style-name="co7" table:default-cell-style-name="ce60"/>
        <table:table-column table:style-name="co8" table:number-columns-repeated="9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8" table:default-cell-style-name="ce60"/>
        <table:table-column table:style-name="co5" table:number-columns-repeated="1003" table:default-cell-style-name="ce60"/>
        <table:table-column table:style-name="co5" table:number-columns-repeated="15360" table:default-cell-style-name="Default"/>
        <table:table-row table:style-name="ro3">
          <table:table-cell table:style-name="ce62" office:value-type="string" calcext:value-type="string">
            <text:p>Bassin Sud-Est : fruits et légumes 1 - RNM</text:p>
          </table:table-cell>
          <table:table-cell table:style-name="Default"/>
          <table:table-cell table:style-name="ce62" office:value-type="string" calcext:value-type="string">
            <text:p>mercuriale Fruits et Légumes - cours Expédition en euro HT</text:p>
          </table:table-cell>
          <table:table-cell table:number-columns-repeated="4"/>
          <table:table-cell table:style-name="ce62" office:value-type="string" calcext:value-type="string">
            <text:p>Source : RNM.FranceAgriMer.fr</text:p>
          </table:table-cell>
          <table:table-cell table:number-columns-repeated="16376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153" office:value-type="float" office:value="3.1" calcext:value-type="float">
            <text:p>3,10</text:p>
          </table:table-cell>
          <table:table-cell table:style-name="ce62" office:value-type="float" office:value="2.9" calcext:value-type="float">
            <text:p>2,9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61" calcext:value-type="float">
            <text:p>2,61</text:p>
          </table:table-cell>
          <table:table-cell table:number-columns-repeated="3" table:style-name="ce153" office:value-type="float" office:value="2.65" calcext:value-type="float">
            <text:p>2,65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99" calcext:value-type="float">
            <text:p>2,99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6" calcext:value-type="float">
            <text:p>2,60</text:p>
          </table:table-cell>
          <table:table-cell table:style-name="ce153" office:value-type="float" office:value="2.55" calcext:value-type="float">
            <text:p>2,55</text:p>
          </table:table-cell>
          <table:table-cell table:style-name="ce153" office:value-type="float" office:value="2.48" calcext:value-type="float">
            <text:p>2,48</text:p>
          </table:table-cell>
          <table:table-cell table:number-columns-repeated="3" table:style-name="ce153" office:value-type="float" office:value="2.5" calcext:value-type="float">
            <text:p>2,50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63" calcext:value-type="float">
            <text:p>2,63</text:p>
          </table:table-cell>
          <table:table-cell table:style-name="ce62" office:value-type="float" office:value="2.45" calcext:value-type="float">
            <text:p>2,45</text:p>
          </table:table-cell>
          <table:table-cell table:style-name="ce62" office:value-type="float" office:value="2.35" calcext:value-type="float">
            <text:p>2,35</text:p>
          </table:table-cell>
          <table:table-cell table:style-name="ce153" office:value-type="float" office:value="2.34" calcext:value-type="float">
            <text:p>2,34</text:p>
          </table:table-cell>
          <table:table-cell table:style-name="ce153" office:value-type="float" office:value="2.28" calcext:value-type="float">
            <text:p>2,28</text:p>
          </table:table-cell>
          <table:table-cell table:number-columns-repeated="3" table:style-name="ce153" office:value-type="float" office:value="2.25" calcext:value-type="float">
            <text:p>2,25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95" calcext:value-type="float">
            <text:p>2,95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725" calcext:value-type="float">
            <text:p>2,7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53" office:value-type="float" office:value="2.92" calcext:value-type="float">
            <text:p>2,92</text:p>
          </table:table-cell>
          <table:table-cell table:style-name="ce153" office:value-type="float" office:value="3" calcext:value-type="float">
            <text:p>3,00</text:p>
          </table:table-cell>
          <table:table-cell table:style-name="ce153" office:value-type="float" office:value="3.05" calcext:value-type="float">
            <text:p>3,05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6" calcext:value-type="float">
            <text:p>2,60</text:p>
          </table:table-cell>
          <table:table-cell table:style-name="ce153" office:value-type="float" office:value="2.625" calcext:value-type="float">
            <text:p>2,63</text:p>
          </table:table-cell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725" calcext:value-type="float">
            <text:p>2,73</text:p>
          </table:table-cell>
          <table:table-cell table:style-name="ce153" office:value-type="float" office:value="2.825" calcext:value-type="float">
            <text:p>2,83</text:p>
          </table:table-cell>
          <table:table-cell table:style-name="ce153" office:value-type="float" office:value="2.9" calcext:value-type="float">
            <text:p>2,9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55" calcext:value-type="float">
            <text:p>2,55</text:p>
          </table:table-cell>
          <table:table-cell table:style-name="ce62" office:value-type="float" office:value="2.25" calcext:value-type="float">
            <text:p>2,25</text:p>
          </table:table-cell>
          <table:table-cell table:style-name="ce153" office:value-type="float" office:value="2.225" calcext:value-type="float">
            <text:p>2,23</text:p>
          </table:table-cell>
          <table:table-cell table:style-name="ce153" office:value-type="float" office:value="2.325" calcext:value-type="float">
            <text:p>2,33</text:p>
          </table:table-cell>
          <table:table-cell table:style-name="ce153" office:value-type="float" office:value="2.375" calcext:value-type="float">
            <text:p>2,38</text:p>
          </table:table-cell>
          <table:table-cell table:style-name="ce153" office:value-type="float" office:value="2.475" calcext:value-type="float">
            <text:p>2,48</text:p>
          </table:table-cell>
          <table:table-cell table:style-name="ce153" office:value-type="float" office:value="2.5" calcext:value-type="float">
            <text:p>2,5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92" calcext:value-type="float">
            <text:p>2,92</text:p>
          </table:table-cell>
          <table:table-cell table:style-name="ce62" office:value-type="float" office:value="2.79" calcext:value-type="float">
            <text:p>2,79</text:p>
          </table:table-cell>
          <table:table-cell table:style-name="ce62" office:value-type="float" office:value="2.75" calcext:value-type="float">
            <text:p>2,75</text:p>
          </table:table-cell>
          <table:table-cell table:number-columns-repeated="2" table:style-name="ce62" office:value-type="float" office:value="2.65" calcext:value-type="float">
            <text:p>2,65</text:p>
          </table:table-cell>
          <table:table-cell table:number-columns-repeated="4" table:style-name="ce153" office:value-type="float" office:value="2.6" calcext:value-type="float">
            <text:p>2,6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84" calcext:value-type="float">
            <text:p>2,84</text:p>
          </table:table-cell>
          <table:table-cell table:style-name="ce62" office:value-type="float" office:value="2.73" calcext:value-type="float">
            <text:p>2,73</text:p>
          </table:table-cell>
          <table:table-cell table:style-name="ce62" office:value-type="float" office:value="2.67" calcext:value-type="float">
            <text:p>2,67</text:p>
          </table:table-cell>
          <table:table-cell table:style-name="ce153" office:value-type="float" office:value="2.6" calcext:value-type="float">
            <text:p>2,60</text:p>
          </table:table-cell>
          <table:table-cell table:number-columns-repeated="5" table:style-name="ce153" office:value-type="float" office:value="2.5" calcext:value-type="float">
            <text:p>2,5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64" calcext:value-type="float">
            <text:p>2,64</text:p>
          </table:table-cell>
          <table:table-cell table:style-name="ce62" office:value-type="float" office:value="2.46" calcext:value-type="float">
            <text:p>2,46</text:p>
          </table:table-cell>
          <table:table-cell table:style-name="ce62" office:value-type="float" office:value="2.38" calcext:value-type="float">
            <text:p>2,38</text:p>
          </table:table-cell>
          <table:table-cell table:style-name="ce62" office:value-type="float" office:value="2.36" calcext:value-type="float">
            <text:p>2,36</text:p>
          </table:table-cell>
          <table:table-cell table:number-columns-repeated="5" table:style-name="ce153" office:value-type="float" office:value="2.3" calcext:value-type="float">
            <text:p>2,3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style-name="ce90"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92" calcext:value-type="float">
            <text:p>2,92</text:p>
          </table:table-cell>
          <table:table-cell table:style-name="ce62" office:value-type="float" office:value="2.73" calcext:value-type="float">
            <text:p>2,73</text:p>
          </table:table-cell>
          <table:table-cell table:style-name="ce62" office:value-type="float" office:value="2.68" calcext:value-type="float">
            <text:p>2,68</text:p>
          </table:table-cell>
          <table:table-cell table:number-columns-repeated="5" table:style-name="ce62" office:value-type="float" office:value="2.65" calcext:value-type="float">
            <text:p>2,65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82" calcext:value-type="float">
            <text:p>2,82</text:p>
          </table:table-cell>
          <table:table-cell table:style-name="ce62" office:value-type="float" office:value="2.63" calcext:value-type="float">
            <text:p>2,63</text:p>
          </table:table-cell>
          <table:table-cell table:number-columns-repeated="2" table:style-name="ce62" office:value-type="float" office:value="2.6" calcext:value-type="float">
            <text:p>2,6</text:p>
          </table:table-cell>
          <table:table-cell table:style-name="ce62" office:value-type="float" office:value="2.57" calcext:value-type="float">
            <text:p>2,57</text:p>
          </table:table-cell>
          <table:table-cell table:number-columns-repeated="3" table:style-name="ce62" office:value-type="float" office:value="2.6" calcext:value-type="float">
            <text:p>2,6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56" calcext:value-type="float">
            <text:p>2,56</text:p>
          </table:table-cell>
          <table:table-cell table:style-name="ce62" office:value-type="float" office:value="2.43" calcext:value-type="float">
            <text:p>2,43</text:p>
          </table:table-cell>
          <table:table-cell table:style-name="ce62" office:value-type="float" office:value="2.4" calcext:value-type="float">
            <text:p>2,4</text:p>
          </table:table-cell>
          <table:table-cell table:style-name="ce62" office:value-type="float" office:value="2.3" calcext:value-type="float">
            <text:p>2,3</text:p>
          </table:table-cell>
          <table:table-cell table:style-name="ce62" office:value-type="float" office:value="2.27" calcext:value-type="float">
            <text:p>2,27</text:p>
          </table:table-cell>
          <table:table-cell table:number-columns-repeated="3" table:style-name="ce62" office:value-type="float" office:value="2.3" calcext:value-type="float">
            <text:p>2,3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number-columns-repeated="2"/>
          <table:table-cell table:style-name="ce155"/>
          <table:table-cell table:style-name="ce65" office:value-type="string" calcext:value-type="string">
            <text:p>s46</text:p>
          </table:table-cell>
          <table:table-cell table:style-name="ce65" office:value-type="string" calcext:value-type="string">
            <text:p>s47</text:p>
          </table:table-cell>
          <table:table-cell table:style-name="ce65" office:value-type="string" calcext:value-type="string">
            <text:p>s48</text:p>
          </table:table-cell>
          <table:table-cell table:style-name="ce65" office:value-type="string" calcext:value-type="string">
            <text:p>s49</text:p>
          </table:table-cell>
          <table:table-cell table:style-name="ce65" office:value-type="string" calcext:value-type="string">
            <text:p>s50</text:p>
          </table:table-cell>
          <table:table-cell table:style-name="ce65" office:value-type="string" calcext:value-type="string">
            <text:p>s51</text:p>
          </table:table-cell>
          <table:table-cell table:style-name="ce65" office:value-type="string" calcext:value-type="string">
            <text:p>s52</text:p>
          </table:table-cell>
          <table:table-cell table:style-name="ce65" office:value-type="string" calcext:value-type="string">
            <text:p>s1</text:p>
          </table:table-cell>
          <table:table-cell table:number-columns-repeated="16373"/>
        </table:table-row>
        <table:table-row table:style-name="ro3">
          <table:table-cell table:style-name="ce62"/>
          <table:table-cell/>
          <table:table-cell table:style-name="ce156" office:value-type="string" calcext:value-type="string">
            <text:p>Calibre 2<text:span text:style-name="T2"> 2024</text:span></text:p>
          </table:table-cell>
          <table:table-cell table:style-name="ce153" table:formula="of:=[.D4]" office:value-type="float" office:value="3.1" calcext:value-type="float">
            <text:p>3,10</text:p>
          </table:table-cell>
          <table:table-cell table:style-name="ce153" table:formula="of:=[.E4]" office:value-type="float" office:value="2.9" calcext:value-type="float">
            <text:p>2,90</text:p>
          </table:table-cell>
          <table:table-cell table:style-name="ce153" table:formula="of:=[.F4]" office:value-type="float" office:value="2.75" calcext:value-type="float">
            <text:p>2,75</text:p>
          </table:table-cell>
          <table:table-cell table:style-name="ce153" table:formula="of:=[.G4]" office:value-type="float" office:value="2.7" calcext:value-type="float">
            <text:p>2,70</text:p>
          </table:table-cell>
          <table:table-cell table:style-name="ce153" table:formula="of:=[.H4]" office:value-type="float" office:value="2.61" calcext:value-type="float">
            <text:p>2,61</text:p>
          </table:table-cell>
          <table:table-cell table:style-name="ce153" table:formula="of:=[.I4]" office:value-type="float" office:value="2.65" calcext:value-type="float">
            <text:p>2,65</text:p>
          </table:table-cell>
          <table:table-cell table:style-name="ce153" table:formula="of:=[.J4]" office:value-type="float" office:value="2.65" calcext:value-type="float">
            <text:p>2,65</text:p>
          </table:table-cell>
          <table:table-cell table:style-name="ce153" table:formula="of:=[.K4]" office:value-type="float" office:value="2.65" calcext:value-type="float">
            <text:p>2,65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<text:span text:style-name="T3">Calibre 2 </text:span><text:span text:style-name="T4">Moy 2021/23</text:span></text:p>
          </table:table-cell>
          <table:table-cell table:style-name="ce65" table:formula="of:=([.D9]+[.D14]+[.D19])/2" office:value-type="float" office:value="2.855" calcext:value-type="float">
            <text:p>2,86</text:p>
          </table:table-cell>
          <table:table-cell table:style-name="ce65" table:formula="of:=([.E9]+[.E14]+[.E19])/3" office:value-type="float" office:value="2.81" calcext:value-type="float">
            <text:p>2,81</text:p>
          </table:table-cell>
          <table:table-cell table:style-name="ce65" table:formula="of:=([.F9]+[.F14]+[.F19])/3" office:value-type="float" office:value="2.69333333333333" calcext:value-type="float">
            <text:p>2,69</text:p>
          </table:table-cell>
          <table:table-cell table:style-name="ce65" table:formula="of:=([.G9]+[.G14]+[.G19])/3" office:value-type="float" office:value="2.675" calcext:value-type="float">
            <text:p>2,68</text:p>
          </table:table-cell>
          <table:table-cell table:style-name="ce65" table:formula="of:=([.H9]+[.H14]+[.H19])/3" office:value-type="float" office:value="2.68333333333333" calcext:value-type="float">
            <text:p>2,68</text:p>
          </table:table-cell>
          <table:table-cell table:style-name="ce65" table:formula="of:=([.I9]+[.I14]+[.I19])/3" office:value-type="float" office:value="2.72333333333333" calcext:value-type="float">
            <text:p>2,72</text:p>
          </table:table-cell>
          <table:table-cell table:style-name="ce65" table:formula="of:=([.J9]+[.J14]+[.J19])/3" office:value-type="float" office:value="2.75" calcext:value-type="float">
            <text:p>2,75</text:p>
          </table:table-cell>
          <table:table-cell table:style-name="ce65" table:formula="of:=([.K9]+[.K14]+[.K19])/3" office:value-type="float" office:value="2.76666666666667" calcext:value-type="float">
            <text:p>2,77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Calibre 3<text:span text:style-name="T2"> 2024</text:span></text:p>
          </table:table-cell>
          <table:table-cell table:style-name="ce153" table:formula="of:=[.D5]" office:value-type="float" office:value="2.99" calcext:value-type="float">
            <text:p>2,99</text:p>
          </table:table-cell>
          <table:table-cell table:style-name="ce153" table:formula="of:=[.E5]" office:value-type="float" office:value="2.75" calcext:value-type="float">
            <text:p>2,75</text:p>
          </table:table-cell>
          <table:table-cell table:style-name="ce153" table:formula="of:=[.F5]" office:value-type="float" office:value="2.6" calcext:value-type="float">
            <text:p>2,60</text:p>
          </table:table-cell>
          <table:table-cell table:style-name="ce153" table:formula="of:=[.G5]" office:value-type="float" office:value="2.55" calcext:value-type="float">
            <text:p>2,55</text:p>
          </table:table-cell>
          <table:table-cell table:style-name="ce153" table:formula="of:=[.H5]" office:value-type="float" office:value="2.48" calcext:value-type="float">
            <text:p>2,48</text:p>
          </table:table-cell>
          <table:table-cell table:style-name="ce153" table:formula="of:=[.I5]" office:value-type="float" office:value="2.5" calcext:value-type="float">
            <text:p>2,50</text:p>
          </table:table-cell>
          <table:table-cell table:style-name="ce153" table:formula="of:=[.J5]" office:value-type="float" office:value="2.5" calcext:value-type="float">
            <text:p>2,50</text:p>
          </table:table-cell>
          <table:table-cell table:style-name="ce153" table:formula="of:=[.K5]" office:value-type="float" office:value="2.5" calcext:value-type="float">
            <text:p>2,50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<text:span text:style-name="T3">Calibre 2 </text:span><text:span text:style-name="T4">Moy 2021/23</text:span></text:p>
          </table:table-cell>
          <table:table-cell table:style-name="ce65" table:formula="of:=([.D10]+[.D15]+[.D20])/2" office:value-type="float" office:value="2.775" calcext:value-type="float">
            <text:p>2,78</text:p>
          </table:table-cell>
          <table:table-cell table:style-name="ce65" table:formula="of:=([.E10]+[.E15]+[.E20])/3" office:value-type="float" office:value="2.68333333333333" calcext:value-type="float">
            <text:p>2,68</text:p>
          </table:table-cell>
          <table:table-cell table:style-name="ce65" table:formula="of:=([.F10]+[.F15]+[.F20])/3" office:value-type="float" office:value="2.6" calcext:value-type="float">
            <text:p>2,60</text:p>
          </table:table-cell>
          <table:table-cell table:style-name="ce65" table:formula="of:=([.G10]+[.G15]+[.G20])/3" office:value-type="float" office:value="2.575" calcext:value-type="float">
            <text:p>2,58</text:p>
          </table:table-cell>
          <table:table-cell table:style-name="ce65" table:formula="of:=([.H10]+[.H15]+[.H20])/3" office:value-type="float" office:value="2.59" calcext:value-type="float">
            <text:p>2,59</text:p>
          </table:table-cell>
          <table:table-cell table:style-name="ce65" table:formula="of:=([.I10]+[.I15]+[.I20])/3" office:value-type="float" office:value="2.60833333333333" calcext:value-type="float">
            <text:p>2,61</text:p>
          </table:table-cell>
          <table:table-cell table:style-name="ce65" table:formula="of:=([.J10]+[.J15]+[.J20])/3" office:value-type="float" office:value="2.64166666666667" calcext:value-type="float">
            <text:p>2,64</text:p>
          </table:table-cell>
          <table:table-cell table:style-name="ce65" table:formula="of:=([.K10]+[.K15]+[.K20])/3" office:value-type="float" office:value="2.66666666666667" calcext:value-type="float">
            <text:p>2,67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Calibre 4 <text:span text:style-name="T2">2024</text:span></text:p>
          </table:table-cell>
          <table:table-cell table:style-name="ce153" table:formula="of:=[.D6]" office:value-type="float" office:value="2.63" calcext:value-type="float">
            <text:p>2,63</text:p>
          </table:table-cell>
          <table:table-cell table:style-name="ce153" table:formula="of:=[.E6]" office:value-type="float" office:value="2.45" calcext:value-type="float">
            <text:p>2,45</text:p>
          </table:table-cell>
          <table:table-cell table:style-name="ce153" table:formula="of:=[.F6]" office:value-type="float" office:value="2.35" calcext:value-type="float">
            <text:p>2,35</text:p>
          </table:table-cell>
          <table:table-cell table:style-name="ce153" table:formula="of:=[.G6]" office:value-type="float" office:value="2.34" calcext:value-type="float">
            <text:p>2,34</text:p>
          </table:table-cell>
          <table:table-cell table:style-name="ce153" table:formula="of:=[.H6]" office:value-type="float" office:value="2.28" calcext:value-type="float">
            <text:p>2,28</text:p>
          </table:table-cell>
          <table:table-cell table:style-name="ce153" table:formula="of:=[.I6]" office:value-type="float" office:value="2.25" calcext:value-type="float">
            <text:p>2,25</text:p>
          </table:table-cell>
          <table:table-cell table:style-name="ce153" table:formula="of:=[.J6]" office:value-type="float" office:value="2.25" calcext:value-type="float">
            <text:p>2,25</text:p>
          </table:table-cell>
          <table:table-cell table:style-name="ce153" table:formula="of:=[.K6]" office:value-type="float" office:value="2.25" calcext:value-type="float">
            <text:p>2,25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<text:span text:style-name="T3">Calibre 2 </text:span><text:span text:style-name="T4">Moy 2021/23</text:span></text:p>
          </table:table-cell>
          <table:table-cell table:style-name="ce65" table:formula="of:=([.D11]+[.D16]+[.D21])/2" office:value-type="float" office:value="2.51" calcext:value-type="float">
            <text:p>2,51</text:p>
          </table:table-cell>
          <table:table-cell table:style-name="ce65" table:formula="of:=([.E11]+[.E16]+[.E21])/3" office:value-type="float" office:value="2.45333333333333" calcext:value-type="float">
            <text:p>2,45</text:p>
          </table:table-cell>
          <table:table-cell table:style-name="ce65" table:formula="of:=([.F11]+[.F16]+[.F21])/3" office:value-type="float" office:value="2.33666666666667" calcext:value-type="float">
            <text:p>2,34</text:p>
          </table:table-cell>
          <table:table-cell table:style-name="ce65" table:formula="of:=([.G11]+[.G16]+[.G21])/3" office:value-type="float" office:value="2.275" calcext:value-type="float">
            <text:p>2,28</text:p>
          </table:table-cell>
          <table:table-cell table:style-name="ce65" table:formula="of:=([.H11]+[.H16]+[.H21])/3" office:value-type="float" office:value="2.29833333333333" calcext:value-type="float">
            <text:p>2,30</text:p>
          </table:table-cell>
          <table:table-cell table:style-name="ce65" table:formula="of:=([.I11]+[.I16]+[.I21])/3" office:value-type="float" office:value="2.325" calcext:value-type="float">
            <text:p>2,33</text:p>
          </table:table-cell>
          <table:table-cell table:style-name="ce65" table:formula="of:=([.J11]+[.J16]+[.J21])/3" office:value-type="float" office:value="2.35833333333333" calcext:value-type="float">
            <text:p>2,36</text:p>
          </table:table-cell>
          <table:table-cell table:style-name="ce65" table:formula="of:=([.K11]+[.K16]+[.K21])/3" office:value-type="float" office:value="2.36666666666667" calcext:value-type="float">
            <text:p>2,37</text:p>
          </table:table-cell>
          <table:table-cell table:number-columns-repeated="16373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+5%</number:text>
    </number:number-style>
    <number:number-style style:name="N119">
      <number:text> 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2"/>
      <number:text>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decimal-places="1" number:min-integer-digits="1"/>
      <number:text> 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3" number:min-decimal-places="3" number:min-integer-digits="1" number:grouping="true"/>
    </number:number-style>
    <number:number-style style:name="N126">
      <number:text> </number:text>
      <number:number number:decimal-places="2" number:min-decimal-places="2" number:min-integer-digits="1" number:grouping="true"/>
      <number:text> </number:text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">
      <number:number number:decimal-places="0" number:min-decimal-places="0" number:min-integer-digits="1"/>
      <number:text> €</number:text>
    </number:number-style>
    <number:number-style style:name="N1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decimal-places="0" number:decimal-replacement="" number:min-integer-digits="1" number:grouping="true"/>
    </number:number-style>
    <number:number-style style:name="N15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text>+</number:text>
      <number:number number:decimal-places="1" number:min-decimal-places="1" number:min-integer-digits="1"/>
      <number:text>%</number:text>
    </number:percentage-style>
    <number:percentage-style style:name="N15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55">
      <number:text>-</number:text>
      <number:number number:decimal-places="1" number:min-decimal-places="1" number:min-integer-digits="1"/>
      <number:text>%</number:text>
      <style:map style:condition="value()&gt;=0" style:apply-style-name="N155P0"/>
    </number:percentag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9P2" style:volatile="true">
      <number:text> </number:text>
      <number:fill-character> </number:fill-character>
      <number:text>- F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-</number:text>
      <number:month number:textual="true"/>
    </number:date-style>
    <number:number-style style:name="N16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9" number:min-decimal-places="9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/>
      <style:map style:condition="value()&gt;=0" style:apply-style-name="N165P0"/>
    </number:number-style>
    <number:number-style style:name="N166">
      <number:number number:decimal-places="12" number:min-decimal-places="12" number:min-integer-digits="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6" number:min-decimal-places="16" number:min-integer-digits="1"/>
    </number:number-style>
    <number:number-style style:name="N169">
      <number:number number:decimal-places="2" number:min-decimal-places="2" number:min-integer-digits="1" number:grouping="true"/>
      <number:text> €</number:text>
    </number:number-style>
    <number:number-style style:name="N170">
      <number:number number:decimal-places="14" number:min-decimal-places="14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text>-</number:text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1" number:min-decimal-places="1" number:min-integer-digits="1">
        <number:embedded-text number:position="3"> </number:embedded-text>
      </number:number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+31%</number:text>
    </number:number-style>
    <number:number-style style:name="N17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number:min-decimal-places="0" number:min-integer-digits="1" number:grouping="true"/>
      <number:text>   </number:text>
    </number:number-style>
    <number:number-style style:name="N182">
      <number:text>-</number:text>
      <number:number number:decimal-places="0" number:min-decimal-places="0" number:min-integer-digits="1" number:grouping="true"/>
      <number:text>  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87P2" style:volatile="true">
      <number:text>-</number:text>
      <number:number number:decimal-places="0" number:min-decimal-places="0" number:min-integer-digits="2"/>
      <number:text>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7" number:min-decimal-places="17" number:min-integer-digits="1"/>
    </number:number-style>
    <number:number-style style:name="N189">
      <number:text>+29%</number:text>
    </number:number-style>
    <number:number-style style:name="N190">
      <number:text>+64%</number:text>
    </number:number-style>
    <number:number-style style:name="N191">
      <number:text>+1%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+18%</number:text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">
      <number:text>+151%</number:text>
    </number:number-style>
    <number:number-style style:name="N203">
      <number:number number:decimal-places="0" number:min-decimal-places="0" number:min-integer-digits="1"/>
      <number:text>   </number:text>
    </number:number-style>
    <number:percentage-style style:name="N204">
      <number:number number:decimal-places="2" number:min-decimal-places="2" number:min-integer-digits="1"/>
      <number:text>%</number:text>
    </number:percentage-style>
    <number:number-style style:name="N205">
      <number:text>+142%</number:text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1" number:min-decimal-places="1" number:min-integer-digits="1"/>
    </number:number-style>
    <number:number-style style:name="N208P0" style:volatile="true">
      <number:number number:decimal-places="1" number:min-decimal-places="1" number:min-integer-digits="1"/>
    </number:number-style>
    <number:number-style style:name="N208">
      <style:text-properties fo:color="#ff0000"/>
      <number:text>-</number:text>
      <number:number number:decimal-places="1" number:min-decimal-places="1" number:min-integer-digits="1"/>
      <style:map style:condition="value()&gt;=0" style:apply-style-name="N208P0"/>
    </number:number-style>
    <number:number-style style:name="N209">
      <number:text>+9%</number:text>
    </number:number-style>
    <number:number-style style:name="N21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F</number:text>
    </number:number-style>
    <number:number-style style:name="N21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1P0"/>
    </number:number-style>
    <number:number-style style:name="N213P0" style:volatile="true">
      <number:text>Actif</number:text>
    </number:number-style>
    <number:number-style style:name="N213P1" style:volatile="true">
      <number:text>Actif</number:text>
    </number:number-style>
    <number:number-style style:name="N213">
      <number:text>Inacti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1" number:min-decimal-places="1" number:min-integer-digits="1" number:grouping="true"/>
      <number:text>  </number:text>
    </number:number-style>
    <number:number-style style:name="N215">
      <number:text>+138%</number:text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7" number:min-decimal-places="7" number:min-integer-digits="1"/>
    </number:number-style>
    <number:date-style style:name="N21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9">
      <number:text>+28%</number:text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€</number:text>
    </number:number-style>
    <number:number-style style:name="N222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2P0"/>
    </number:number-style>
    <number:number-style style:name="N223">
      <number:text>+1</number:text>
      <number:number number:decimal-places="0" number:min-decimal-places="0" number:min-integer-digits="1"/>
      <number:text>%</number:text>
    </number:number-style>
    <number:number-style style:name="N225P0" style:volatile="true">
      <number:number number:decimal-places="2" number:min-decimal-places="2" number:min-integer-digits="1" number:grouping="true"/>
      <number:text>   </number:text>
    </number:number-style>
    <number:number-style style:name="N2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5P0"/>
    </number:number-style>
    <number:date-style style:name="N226">
      <number:month number:textual="true"/>
      <number:text>-</number:text>
      <number:year/>
    </number:date-style>
    <number:number-style style:name="N227">
      <number:number number:decimal-places="6" number:min-decimal-places="6" number:min-integer-digits="1"/>
    </number:number-style>
    <number:number-style style:name="N228">
      <number:number number:decimal-places="3" number:min-decimal-places="3" number:min-integer-digits="1"/>
    </number:number-style>
    <number:number-style style:name="N229">
      <number:number number:decimal-places="4" number:min-decimal-places="4" number:min-integer-digits="1"/>
    </number:number-style>
    <number:percentage-style style:name="N23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231">
      <number:number number:decimal-places="0" number:min-decimal-places="0" number:min-integer-digits="1"/>
      <number:text> ans</number:text>
    </number:number-style>
    <number:number-style style:name="N232">
      <number:text>-</number:text>
      <number:number number:decimal-places="2" number:min-decimal-places="2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2"/>
      <number:text> </number:text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2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3" number:min-decimal-places="13" number:min-integer-digits="1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1" number:min-decimal-places="11" number:min-integer-digits="1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text> </number:text>
      <number:number number:decimal-places="0" number:min-decimal-places="0" number:min-integer-digits="1"/>
      <number:text> </number:text>
    </number:number-style>
    <number:time-style style:name="N240">
      <number:hours/>
      <number:text>:</number:text>
      <number:minutes number:style="long"/>
      <number:text> </number:text>
      <number:am-pm/>
    </number:time-style>
    <number:number-style style:name="N241">
      <number:number number:decimal-places="4" number:min-decimal-places="0" number:decimal-replacement="" number:min-integer-digits="1" number:grouping="true"/>
    </number:number-style>
    <number:number-style style:name="N242">
      <number:text>-</number:text>
      <number:number number:decimal-places="0" number:min-decimal-places="0" number:min-integer-digits="1"/>
      <number:text> </number:text>
    </number:number-style>
    <number:number-style style:name="N243">
      <number:text>+67%</number:text>
    </number:number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5" number:min-decimal-places="5" number:min-integer-digits="1"/>
    </number:number-style>
    <number:number-style style:name="N246P0" style:volatile="true">
      <number:text> </number:text>
      <number:number number:decimal-places="0" number:min-decimal-places="0" number:min-integer-digits="1"/>
      <number:text> </number:text>
    </number:number-style>
    <number:number-style style:name="N246P1" style:volatile="true">
      <number:text>-</number:text>
      <number:number number:decimal-places="0" number:min-decimal-places="0" number:min-integer-digits="1"/>
      <number:text> </number:text>
    </number:number-style>
    <number:number-style style:name="N246P2" style:volatile="true">
      <number:text>-</number:text>
      <number:number number:decimal-places="0" number:min-decimal-places="0" number:min-integer-digits="2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2" number:min-decimal-places="2" number:min-integer-digits="1"/>
      <number:text>€/h</number:text>
    </number:number-style>
    <number:percentage-style style:name="N253">
      <number:number number:decimal-places="0" number:min-decimal-places="0" number:min-integer-digits="1"/>
      <number:text>%</number:text>
    </number:percentage-style>
    <number:number-style style:name="N254">
      <number:number number:decimal-places="0" number:min-decimal-places="0" number:min-integer-digits="1" number:grouping="true"/>
      <number:text>   </number:text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time-style style:name="N2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9">
      <number:text>+17%</number:text>
    </number:number-style>
    <number:number-style style:name="N260">
      <number:number number:decimal-places="8" number:min-decimal-places="0" number:decimal-replacement="" number:min-integer-digits="1" number:grouping="true"/>
    </number:number-style>
    <number:number-style style:name="N261">
      <number:text>+4%</number:text>
    </number:number-style>
    <number:number-style style:name="N262">
      <number:number number:decimal-places="0" number:min-decimal-places="0" number:min-integer-digits="5"/>
    </number:number-style>
    <number:number-style style:name="N263">
      <number:text>+8%</number:text>
    </number:number-style>
    <number:number-style style:name="N264P0" style:volatile="true">
      <number:number number:decimal-places="0" number:min-decimal-places="0" number:min-integer-digits="1"/>
      <number:text> €</number:text>
    </number:number-style>
    <number:number-style style:name="N26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64P0"/>
    </number:number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7P1" style:volatile="true">
      <number:text>-</number:text>
      <number:number number:decimal-places="1" number:min-decimal-places="1" number:min-integer-digits="1"/>
      <number:text>%</number:text>
    </number:percentage-style>
    <number:number-style style:name="N267">
      <number:number number:min-integer-digits="1"/>
      <style:map style:condition="value()&gt;0" style:apply-style-name="N267P0"/>
      <style:map style:condition="value()&lt;0" style:apply-style-name="N267P1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0">
      <number:text>+54%</number:text>
    </number:number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number:min-decimal-places="0" number:min-integer-digits="1"/>
    </number:number-style>
    <number:number-style style:name="N272">
      <style:text-properties fo:color="#ff0000"/>
      <number:text>-</number:text>
      <number:number number:decimal-places="0" number:min-decimal-places="0" number:min-integer-digits="1"/>
      <style:map style:condition="value()&gt;=0" style:apply-style-name="N272P0"/>
    </number:number-style>
    <number:number-style style:name="N273">
      <number:text>+66%</number:text>
    </number:number-style>
    <number:number-style style:name="N274">
      <number:number number:decimal-places="15" number:min-decimal-places="15" number:min-integer-digits="1"/>
    </number:number-style>
    <number:date-style style:name="N275">
      <number:day number:style="long"/>
      <number:text>-</number:text>
      <number:month number:textual="true"/>
      <number:text>-</number:text>
      <number:year/>
    </number:date-style>
    <number:time-style style:name="N276">
      <number:minutes number:style="long"/>
      <number:text>:</number:text>
      <number:seconds number:style="long"/>
    </number:time-style>
    <number:number-style style:name="N277P0" style:volatile="true">
      <number:number number:decimal-places="0" number:min-decimal-places="0" number:min-integer-digits="1" number:grouping="true"/>
      <number:text>  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7P0"/>
    </number:number-style>
    <number:time-style style:name="N2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9">
      <number:text>+22%</number:text>
    </number:number-style>
    <number:percentage-style style:name="N281P0" style:volatile="true">
      <style:text-properties fo:color="#0000ff"/>
      <number:text>+ </number:text>
      <number:number number:decimal-places="2" number:min-decimal-places="0" number:decimal-replacement="" number:min-integer-digits="1" number:grouping="true"/>
      <number:text>%</number:text>
    </number:percentage-style>
    <number:percentage-style style:name="N281">
      <style:text-properties fo:color="#ff0000"/>
      <number:text>-</number:text>
      <number:number number:decimal-places="2" number:min-decimal-places="0" number:decimal-replacement="" number:min-integer-digits="1" number:grouping="true"/>
      <number:text>%</number:text>
      <style:map style:condition="value()&gt;=0" style:apply-style-name="N281P0"/>
    </number:percentag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+2</number:text>
      <number:number number:decimal-places="0" number:min-decimal-places="0" number:min-integer-digits="1"/>
      <number:text>5%</number:text>
    </number:number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 number:grouping="true"/>
      <number:text>  </number:text>
    </number:number-style>
    <number:number-style style:name="N288">
      <number:number number:decimal-places="3" number:min-decimal-places="0" number:decimal-replacement="" number:min-integer-digits="1" number:grouping="true"/>
    </number:number-style>
    <number:number-style style:name="N289P0" style:volatile="true">
      <number:number number:decimal-places="0" number:min-decimal-places="0" number:min-integer-digits="1" number:grouping="true"/>
      <number:text> F</number:text>
    </number:number-style>
    <number:number-style style:name="N28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9P0"/>
    </number:number-style>
    <number:number-style style:name="N290">
      <number:text>+72%</number:text>
    </number:number-style>
    <number:number-style style:name="N291">
      <number:text>+42%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percentage-style style:name="N10131" number:language="fr" number:country="FR">
      <number:number number:decimal-places="1" number:min-decimal-places="1" number:min-integer-digits="1"/>
      <number:text>%</number:text>
    </number:percentage-style>
    <number:currency-style style:name="N1013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00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2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99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ff99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66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cc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33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3333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3333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008000" style:diagonal-bl-tr="none" style:diagonal-tl-br="none" fo:border="0.74pt solid #dfdfd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993300" style:border-line-width-bottom="0.018cm 0.053cm 0.018cm" style:diagonal-bl-tr="none" style:diagonal-tl-br="none" fo:border-left="none" fo:padding="0.071c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200" style:diagonal-bl-tr="none" style:diagonal-tl-br="none" fo:border="0.74pt solid #0066cc" fo:padding="0.071cm" style:rotation-align="none"/>
    </style:style>
    <style:style style:name="Entrée_20_2" style:display-name="Entrée 2" style:family="table-cell" style:parent-style-name="Default">
      <style:table-cell-properties fo:background-color="#969696" style:diagonal-bl-tr="none" style:diagonal-tl-br="none" fo:border="0.74pt solid #dfdfd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6600" fo:padding="0.071cm"/>
      <style:text-properties fo:color="#6600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cc00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_20_2" style:display-name="Normal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_20_2" style:display-name="Normal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" style:display-name="Normal 10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_20_2" style:display-name="Normal 10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1" style:display-name="Normal 10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_20_2" style:display-name="Normal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_20_2" style:display-name="Normal 10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" style:display-name="Normal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_20_2" style:display-name="Normal 10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" style:display-name="Normal 1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_20_2" style:display-name="Normal 10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" style:display-name="Normal 10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_20_2" style:display-name="Normal 10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" style:display-name="Normal 10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_20_2" style:display-name="Normal 10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" style:display-name="Normal 10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_20_2" style:display-name="Normal 10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" style:display-name="Normal 10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_20_2" style:display-name="Normal 10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1" style:display-name="Normal 10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_20_2" style:display-name="Normal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_20_2" style:display-name="Normal 10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_20_2" style:display-name="Normal 10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_20_2" style:display-name="Normal 10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_20_2" style:display-name="Normal 10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" style:display-name="Normal 10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_20_2" style:display-name="Normal 10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_20_2" style:display-name="Normal 10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_20_2" style:display-name="Normal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_20_2" style:display-name="Normal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_20_2" style:display-name="Normal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" style:display-name="Normal 11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_20_2" style:display-name="Normal 11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1" style:display-name="Normal 11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_20_2" style:display-name="Normal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_20_2" style:display-name="Normal 1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" style:display-name="Normal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_20_2" style:display-name="Normal 11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" style:display-name="Normal 1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_20_2" style:display-name="Normal 11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" style:display-name="Normal 1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_20_2" style:display-name="Normal 11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" style:display-name="Normal 11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_20_2" style:display-name="Normal 11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" style:display-name="Normal 11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_20_2" style:display-name="Normal 11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" style:display-name="Normal 11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_20_2" style:display-name="Normal 11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" style:display-name="Normal 11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_20_2" style:display-name="Normal 11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1" style:display-name="Normal 11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_20_2" style:display-name="Normal 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_20_2" style:display-name="Normal 1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_20_2" style:display-name="Normal 1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_20_2" style:display-name="Normal 11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_20_2" style:display-name="Normal 11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" style:display-name="Normal 1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_20_2" style:display-name="Normal 11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" style:display-name="Normal 1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_20_2" style:display-name="Normal 11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" style:display-name="Normal 1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_20_2" style:display-name="Normal 11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_20_2" style:display-name="Normal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_20_2" style:display-name="Normal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_20_2" style:display-name="Normal 1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_20_2" style:display-name="Normal 1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" style:display-name="Normal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_20_2" style:display-name="Normal 1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1" style:display-name="Normal 1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_20_2" style:display-name="Normal 1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" style:display-name="Normal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_20_2" style:display-name="Normal 1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" style:display-name="Normal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_20_2" style:display-name="Normal 1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" style:display-name="Normal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_20_2" style:display-name="Normal 1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" style:display-name="Normal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_20_2" style:display-name="Normal 1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" style:display-name="Normal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_20_2" style:display-name="Normal 1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" style:display-name="Normal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_20_2" style:display-name="Normal 1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" style:display-name="Normal 1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_20_2" style:display-name="Normal 1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1" style:display-name="Normal 1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_20_2" style:display-name="Normal 1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_20_2" style:display-name="Normal 1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_20_2" style:display-name="Normal 1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" style:display-name="Normal 1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_20_2" style:display-name="Normal 1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" style:display-name="Normal 1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_20_2" style:display-name="Normal 1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" style:display-name="Normal 1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_20_2" style:display-name="Normal 1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_20_2" style:display-name="Normal 1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_20_2" style:display-name="Normal 1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" style:display-name="Normal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_20_2" style:display-name="Normal 1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1" style:display-name="Normal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_20_2" style:display-name="Normal 1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" style:display-name="Normal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_20_2" style:display-name="Normal 1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" style:display-name="Normal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_20_2" style:display-name="Normal 1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" style:display-name="Normal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_20_2" style:display-name="Normal 1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" style:display-name="Normal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_20_2" style:display-name="Normal 1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" style:display-name="Normal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_20_2" style:display-name="Normal 1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" style:display-name="Normal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_20_2" style:display-name="Normal 1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" style:display-name="Normal 1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_20_2" style:display-name="Normal 1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1" style:display-name="Normal 1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_20_2" style:display-name="Normal 1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_20_2" style:display-name="Normal 1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_20_2" style:display-name="Normal 1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_20_2" style:display-name="Normal 1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_20_2" style:display-name="Normal 1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" style:display-name="Normal 1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_20_2" style:display-name="Normal 1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" style:display-name="Normal 1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_20_2" style:display-name="Normal 1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" style:display-name="Normal 1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_20_2" style:display-name="Normal 1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_20_2" style:display-name="Normal 1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_20_2" style:display-name="Normal 1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_20_2" style:display-name="Normal 1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_20_2" style:display-name="Normal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_20_2" style:display-name="Normal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_20_2" style:display-name="Normal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_20_2" style:display-name="Normal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_20_2" style:display-name="Normal 1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_20_2" style:display-name="Normal 1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_20_2" style:display-name="Normal 1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_20_2" style:display-name="Normal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_20_2" style:display-name="Normal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_20_2" style:display-name="Normal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" style:display-name="Normal 1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_20_2" style:display-name="Normal 1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1" style:display-name="Normal 1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_20_2" style:display-name="Normal 1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_20_2" style:display-name="Normal 1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_20_2" style:display-name="Normal 1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" style:display-name="Normal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_20_2" style:display-name="Normal 1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" style:display-name="Normal 1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_20_2" style:display-name="Normal 1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" style:display-name="Normal 1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_20_2" style:display-name="Normal 1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" style:display-name="Normal 1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_20_2" style:display-name="Normal 1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" style:display-name="Normal 1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_20_2" style:display-name="Normal 1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" style:display-name="Normal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_20_2" style:display-name="Normal 1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" style:display-name="Normal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_20_2" style:display-name="Normal 1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" style:display-name="Normal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_20_2" style:display-name="Normal 1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5" style:display-name="Normal 1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" style:display-name="Normal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_20_2" style:display-name="Normal 1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3" style:display-name="Normal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" style:display-name="Normal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_20_2" style:display-name="Normal 17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3" style:display-name="Normal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_20_2" style:display-name="Normal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0_20_2" style:display-name="Normal 1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_20_2" style:display-name="Normal 1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10" style:display-name="Normal 1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0_20_2" style:display-name="Normal 1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1" style:display-name="Normal 1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10" style:display-name="Normal 18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0_20_2" style:display-name="Normal 18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1" style:display-name="Normal 18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" style:display-name="Normal 1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10" style:display-name="Normal 18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" style:display-name="Normal 18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" style:display-name="Normal 18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" style:display-name="Normal 18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2_20_2" style:display-name="Normal 18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2_20_2" style:display-name="Normal 18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" style:display-name="Normal 18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_20_2" style:display-name="Normal 18 2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" style:display-name="Normal 18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_20_2" style:display-name="Normal 18 2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" style:display-name="Normal 18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_20_2" style:display-name="Normal 18 2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6" style:display-name="Normal 18 2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" style:display-name="Normal 18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_20_2" style:display-name="Normal 18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" style:display-name="Normal 18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_20_2" style:display-name="Normal 18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" style:display-name="Normal 18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_20_2" style:display-name="Normal 18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6" style:display-name="Normal 18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" style:display-name="Normal 18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_20_2" style:display-name="Normal 18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" style:display-name="Normal 18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_20_2" style:display-name="Normal 18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" style:display-name="Normal 18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_20_2" style:display-name="Normal 18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" style:display-name="Normal 18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_20_2" style:display-name="Normal 18 2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" style:display-name="Normal 18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_20_2" style:display-name="Normal 18 2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" style:display-name="Normal 18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_20_2" style:display-name="Normal 18 2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9" style:display-name="Normal 18 2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3" style:display-name="Normal 18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3_20_2" style:display-name="Normal 18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" style:display-name="Normal 18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" style:display-name="Normal 18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2_20_2" style:display-name="Normal 18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2_20_2" style:display-name="Normal 18 2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" style:display-name="Normal 18 2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_20_2" style:display-name="Normal 18 2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" style:display-name="Normal 18 2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_20_2" style:display-name="Normal 18 2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" style:display-name="Normal 18 2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_20_2" style:display-name="Normal 18 2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6" style:display-name="Normal 18 2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" style:display-name="Normal 18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_20_2" style:display-name="Normal 18 2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" style:display-name="Normal 18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_20_2" style:display-name="Normal 18 2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" style:display-name="Normal 18 2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_20_2" style:display-name="Normal 18 2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6" style:display-name="Normal 18 2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" style:display-name="Normal 18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_20_2" style:display-name="Normal 18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" style:display-name="Normal 18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_20_2" style:display-name="Normal 18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" style:display-name="Normal 18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_20_2" style:display-name="Normal 18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" style:display-name="Normal 18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_20_2" style:display-name="Normal 18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" style:display-name="Normal 18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_20_2" style:display-name="Normal 18 2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3" style:display-name="Normal 1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3_20_2" style:display-name="Normal 18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" style:display-name="Normal 1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" style:display-name="Normal 18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" style:display-name="Normal 18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2_20_2" style:display-name="Normal 18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2_20_2" style:display-name="Normal 18 2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" style:display-name="Normal 18 2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_20_2" style:display-name="Normal 18 2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" style:display-name="Normal 18 2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_20_2" style:display-name="Normal 18 2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" style:display-name="Normal 18 2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_20_2" style:display-name="Normal 18 2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6" style:display-name="Normal 18 2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" style:display-name="Normal 18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_20_2" style:display-name="Normal 18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" style:display-name="Normal 18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_20_2" style:display-name="Normal 18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" style:display-name="Normal 18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_20_2" style:display-name="Normal 18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6" style:display-name="Normal 18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" style:display-name="Normal 18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_20_2" style:display-name="Normal 18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" style:display-name="Normal 18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_20_2" style:display-name="Normal 18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" style:display-name="Normal 18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_20_2" style:display-name="Normal 18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" style:display-name="Normal 18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_20_2" style:display-name="Normal 18 2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" style:display-name="Normal 18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_20_2" style:display-name="Normal 18 2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" style:display-name="Normal 18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_20_2" style:display-name="Normal 18 2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9" style:display-name="Normal 18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" style:display-name="Normal 18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" style:display-name="Normal 18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2_20_2" style:display-name="Normal 18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2_20_2" style:display-name="Normal 18 2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" style:display-name="Normal 18 2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_20_2" style:display-name="Normal 18 2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" style:display-name="Normal 18 2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_20_2" style:display-name="Normal 18 2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" style:display-name="Normal 18 2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_20_2" style:display-name="Normal 18 2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6" style:display-name="Normal 18 2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" style:display-name="Normal 18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_20_2" style:display-name="Normal 18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" style:display-name="Normal 18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_20_2" style:display-name="Normal 18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" style:display-name="Normal 18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_20_2" style:display-name="Normal 18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6" style:display-name="Normal 18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" style:display-name="Normal 18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_20_2" style:display-name="Normal 18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" style:display-name="Normal 18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_20_2" style:display-name="Normal 18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" style:display-name="Normal 18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_20_2" style:display-name="Normal 18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" style:display-name="Normal 18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_20_2" style:display-name="Normal 18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10" style:display-name="Normal 18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" style:display-name="Normal 1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" style:display-name="Normal 18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" style:display-name="Normal 18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2_20_2" style:display-name="Normal 18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2_20_2" style:display-name="Normal 18 2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" style:display-name="Normal 18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_20_2" style:display-name="Normal 18 2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" style:display-name="Normal 18 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_20_2" style:display-name="Normal 18 2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" style:display-name="Normal 18 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_20_2" style:display-name="Normal 18 2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6" style:display-name="Normal 18 2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" style:display-name="Normal 18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_20_2" style:display-name="Normal 18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" style:display-name="Normal 18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_20_2" style:display-name="Normal 18 2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" style:display-name="Normal 18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_20_2" style:display-name="Normal 18 2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6" style:display-name="Normal 18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" style:display-name="Normal 18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_20_2" style:display-name="Normal 18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" style:display-name="Normal 18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_20_2" style:display-name="Normal 18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" style:display-name="Normal 18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_20_2" style:display-name="Normal 18 2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" style:display-name="Normal 18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_20_2" style:display-name="Normal 18 2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" style:display-name="Normal 18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_20_2" style:display-name="Normal 18 2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" style:display-name="Normal 18 2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_20_2" style:display-name="Normal 18 2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9" style:display-name="Normal 18 2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3" style:display-name="Normal 18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3_20_2" style:display-name="Normal 18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" style:display-name="Normal 18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" style:display-name="Normal 18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2_20_2" style:display-name="Normal 18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2_20_2" style:display-name="Normal 18 2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" style:display-name="Normal 18 2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_20_2" style:display-name="Normal 18 2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" style:display-name="Normal 18 2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_20_2" style:display-name="Normal 18 2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" style:display-name="Normal 18 2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_20_2" style:display-name="Normal 18 2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6" style:display-name="Normal 18 2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" style:display-name="Normal 18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_20_2" style:display-name="Normal 18 2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" style:display-name="Normal 18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_20_2" style:display-name="Normal 18 2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" style:display-name="Normal 18 2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_20_2" style:display-name="Normal 18 2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6" style:display-name="Normal 18 2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" style:display-name="Normal 18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_20_2" style:display-name="Normal 18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" style:display-name="Normal 18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_20_2" style:display-name="Normal 18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" style:display-name="Normal 18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_20_2" style:display-name="Normal 18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" style:display-name="Normal 18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_20_2" style:display-name="Normal 18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" style:display-name="Normal 18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_20_2" style:display-name="Normal 18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" style:display-name="Normal 1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" style:display-name="Normal 18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2_20_2" style:display-name="Normal 18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2_20_2" style:display-name="Normal 18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" style:display-name="Normal 18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_20_2" style:display-name="Normal 18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" style:display-name="Normal 18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_20_2" style:display-name="Normal 18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" style:display-name="Normal 18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_20_2" style:display-name="Normal 18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6" style:display-name="Normal 18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" style:display-name="Normal 18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_20_2" style:display-name="Normal 18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" style:display-name="Normal 18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_20_2" style:display-name="Normal 18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" style:display-name="Normal 18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_20_2" style:display-name="Normal 18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6" style:display-name="Normal 18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" style:display-name="Normal 18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_20_2" style:display-name="Normal 18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" style:display-name="Normal 18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_20_2" style:display-name="Normal 18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" style:display-name="Normal 18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_20_2" style:display-name="Normal 18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" style:display-name="Normal 18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_20_2" style:display-name="Normal 18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" style:display-name="Normal 18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_20_2" style:display-name="Normal 18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" style:display-name="Normal 18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_20_2" style:display-name="Normal 18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9" style:display-name="Normal 18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" style:display-name="Normal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" style:display-name="Normal 1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2_20_2" style:display-name="Normal 18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2_20_2" style:display-name="Normal 18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" style:display-name="Normal 18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_20_2" style:display-name="Normal 18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" style:display-name="Normal 18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_20_2" style:display-name="Normal 18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" style:display-name="Normal 18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_20_2" style:display-name="Normal 18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6" style:display-name="Normal 18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" style:display-name="Normal 18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_20_2" style:display-name="Normal 18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" style:display-name="Normal 18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_20_2" style:display-name="Normal 18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" style:display-name="Normal 18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_20_2" style:display-name="Normal 18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6" style:display-name="Normal 18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" style:display-name="Normal 1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_20_2" style:display-name="Normal 1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" style:display-name="Normal 1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_20_2" style:display-name="Normal 1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" style:display-name="Normal 1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_20_2" style:display-name="Normal 1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" style:display-name="Normal 1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_20_2" style:display-name="Normal 1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10" style:display-name="Normal 1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" style:display-name="Normal 1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" style:display-name="Normal 18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2_20_2" style:display-name="Normal 18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2_20_2" style:display-name="Normal 18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" style:display-name="Normal 18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_20_2" style:display-name="Normal 18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" style:display-name="Normal 18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_20_2" style:display-name="Normal 18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" style:display-name="Normal 18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_20_2" style:display-name="Normal 18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6" style:display-name="Normal 18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" style:display-name="Normal 18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_20_2" style:display-name="Normal 18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" style:display-name="Normal 18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_20_2" style:display-name="Normal 18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" style:display-name="Normal 18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_20_2" style:display-name="Normal 18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6" style:display-name="Normal 18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" style:display-name="Normal 18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_20_2" style:display-name="Normal 18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" style:display-name="Normal 18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_20_2" style:display-name="Normal 18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" style:display-name="Normal 18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_20_2" style:display-name="Normal 18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" style:display-name="Normal 18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_20_2" style:display-name="Normal 18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" style:display-name="Normal 18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_20_2" style:display-name="Normal 18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" style:display-name="Normal 18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_20_2" style:display-name="Normal 18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9" style:display-name="Normal 18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3" style:display-name="Normal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3_20_2" style:display-name="Normal 1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" style:display-name="Normal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" style:display-name="Normal 1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2_20_2" style:display-name="Normal 18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2_20_2" style:display-name="Normal 18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" style:display-name="Normal 18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_20_2" style:display-name="Normal 18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" style:display-name="Normal 18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_20_2" style:display-name="Normal 18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" style:display-name="Normal 18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_20_2" style:display-name="Normal 18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6" style:display-name="Normal 18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" style:display-name="Normal 18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_20_2" style:display-name="Normal 18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" style:display-name="Normal 18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_20_2" style:display-name="Normal 18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" style:display-name="Normal 18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_20_2" style:display-name="Normal 18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6" style:display-name="Normal 18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" style:display-name="Normal 1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_20_2" style:display-name="Normal 1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" style:display-name="Normal 1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_20_2" style:display-name="Normal 1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" style:display-name="Normal 1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_20_2" style:display-name="Normal 1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" style:display-name="Normal 1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_20_2" style:display-name="Normal 1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" style:display-name="Normal 1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_20_2" style:display-name="Normal 1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" style:display-name="Normal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" style:display-name="Normal 1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2_20_2" style:display-name="Normal 18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2_20_2" style:display-name="Normal 18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" style:display-name="Normal 18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_20_2" style:display-name="Normal 18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" style:display-name="Normal 18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_20_2" style:display-name="Normal 18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" style:display-name="Normal 18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_20_2" style:display-name="Normal 18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6" style:display-name="Normal 18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" style:display-name="Normal 18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_20_2" style:display-name="Normal 18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" style:display-name="Normal 18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_20_2" style:display-name="Normal 18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" style:display-name="Normal 18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_20_2" style:display-name="Normal 18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6" style:display-name="Normal 18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" style:display-name="Normal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_20_2" style:display-name="Normal 1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" style:display-name="Normal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_20_2" style:display-name="Normal 1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" style:display-name="Normal 1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_20_2" style:display-name="Normal 1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" style:display-name="Normal 1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_20_2" style:display-name="Normal 18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" style:display-name="Normal 1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_20_2" style:display-name="Normal 18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" style:display-name="Normal 1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_20_2" style:display-name="Normal 18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9" style:display-name="Normal 1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" style:display-name="Normal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2_20_2" style:display-name="Normal 1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2_20_2" style:display-name="Normal 18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" style:display-name="Normal 18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_20_2" style:display-name="Normal 18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" style:display-name="Normal 18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_20_2" style:display-name="Normal 18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" style:display-name="Normal 18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_20_2" style:display-name="Normal 18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6" style:display-name="Normal 18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" style:display-name="Normal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_20_2" style:display-name="Normal 1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" style:display-name="Normal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_20_2" style:display-name="Normal 1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" style:display-name="Normal 1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_20_2" style:display-name="Normal 1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6" style:display-name="Normal 1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_20_2" style:display-name="Normal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_20_2" style:display-name="Normal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_20_2" style:display-name="Normal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0_20_2" style:display-name="Normal 1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10" style:display-name="Normal 1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" style:display-name="Normal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" style:display-name="Normal 19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2_20_2" style:display-name="Normal 19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2_20_2" style:display-name="Normal 19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" style:display-name="Normal 19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_20_2" style:display-name="Normal 19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" style:display-name="Normal 19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_20_2" style:display-name="Normal 19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" style:display-name="Normal 19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_20_2" style:display-name="Normal 19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6" style:display-name="Normal 19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" style:display-name="Normal 19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_20_2" style:display-name="Normal 19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" style:display-name="Normal 19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_20_2" style:display-name="Normal 19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" style:display-name="Normal 19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_20_2" style:display-name="Normal 19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6" style:display-name="Normal 19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" style:display-name="Normal 19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_20_2" style:display-name="Normal 19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" style:display-name="Normal 19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_20_2" style:display-name="Normal 19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" style:display-name="Normal 19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_20_2" style:display-name="Normal 19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" style:display-name="Normal 19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_20_2" style:display-name="Normal 19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" style:display-name="Normal 19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_20_2" style:display-name="Normal 19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" style:display-name="Normal 19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_20_2" style:display-name="Normal 19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9" style:display-name="Normal 19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3" style:display-name="Normal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3_20_2" style:display-name="Normal 1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" style:display-name="Normal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" style:display-name="Normal 1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2_20_2" style:display-name="Normal 19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2_20_2" style:display-name="Normal 19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" style:display-name="Normal 19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_20_2" style:display-name="Normal 19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" style:display-name="Normal 19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_20_2" style:display-name="Normal 19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" style:display-name="Normal 19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_20_2" style:display-name="Normal 19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6" style:display-name="Normal 19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" style:display-name="Normal 19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_20_2" style:display-name="Normal 19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" style:display-name="Normal 19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_20_2" style:display-name="Normal 19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" style:display-name="Normal 19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_20_2" style:display-name="Normal 19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6" style:display-name="Normal 19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" style:display-name="Normal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_20_2" style:display-name="Normal 1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" style:display-name="Normal 1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_20_2" style:display-name="Normal 1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" style:display-name="Normal 1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_20_2" style:display-name="Normal 1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" style:display-name="Normal 1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_20_2" style:display-name="Normal 1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" style:display-name="Normal 1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_20_2" style:display-name="Normal 1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" style:display-name="Normal 19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2_20_2" style:display-name="Normal 19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2_20_2" style:display-name="Normal 19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" style:display-name="Normal 19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_20_2" style:display-name="Normal 19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" style:display-name="Normal 19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_20_2" style:display-name="Normal 19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" style:display-name="Normal 19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_20_2" style:display-name="Normal 19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6" style:display-name="Normal 19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" style:display-name="Normal 19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_20_2" style:display-name="Normal 19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" style:display-name="Normal 19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_20_2" style:display-name="Normal 19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" style:display-name="Normal 19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_20_2" style:display-name="Normal 19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6" style:display-name="Normal 19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" style:display-name="Normal 1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_20_2" style:display-name="Normal 19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" style:display-name="Normal 1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_20_2" style:display-name="Normal 19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" style:display-name="Normal 1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_20_2" style:display-name="Normal 19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" style:display-name="Normal 1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_20_2" style:display-name="Normal 19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" style:display-name="Normal 19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_20_2" style:display-name="Normal 19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" style:display-name="Normal 19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_20_2" style:display-name="Normal 19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9" style:display-name="Normal 19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" style:display-name="Normal 1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2_20_2" style:display-name="Normal 19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2_20_2" style:display-name="Normal 19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" style:display-name="Normal 19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_20_2" style:display-name="Normal 19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" style:display-name="Normal 19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_20_2" style:display-name="Normal 19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" style:display-name="Normal 19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_20_2" style:display-name="Normal 19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6" style:display-name="Normal 19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" style:display-name="Normal 1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_20_2" style:display-name="Normal 19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" style:display-name="Normal 1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_20_2" style:display-name="Normal 19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" style:display-name="Normal 1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_20_2" style:display-name="Normal 19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6" style:display-name="Normal 1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_20_2" style:display-name="Normal 1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_20_2" style:display-name="Normal 1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_20_2" style:display-name="Normal 1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_20_2" style:display-name="Normal 1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_20_2" style:display-name="Normal 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_20_2" style:display-name="Normal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_20_2" style:display-name="Normal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_20_2" style:display-name="Normal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_20_2" style:display-name="Normal 2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_20_2" style:display-name="Normal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_20_2" style:display-name="Normal 2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_20_2" style:display-name="Normal 2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_20_2" style:display-name="Normal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_20_2" style:display-name="Normal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_20_2" style:display-name="Normal 2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_20_2" style:display-name="Normal 2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_20_2" style:display-name="Normal 2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_20_2" style:display-name="Normal 2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" style:display-name="Normal 2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_20_2" style:display-name="Normal 2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1" style:display-name="Normal 2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_20_2" style:display-name="Normal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_20_2" style:display-name="Normal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" style:display-name="Normal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_20_2" style:display-name="Normal 2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" style:display-name="Normal 2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_20_2" style:display-name="Normal 2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" style:display-name="Normal 2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_20_2" style:display-name="Normal 2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" style:display-name="Normal 2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_20_2" style:display-name="Normal 2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_20_2" style:display-name="Normal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_20_2" style:display-name="Normal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_20_2" style:display-name="Normal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2_20_2" style:display-name="Normal 2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" style:display-name="Normal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_20_2" style:display-name="Normal 2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" style:display-name="Normal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_20_2" style:display-name="Normal 2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" style:display-name="Normal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_20_2" style:display-name="Normal 2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6" style:display-name="Normal 2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_20_2" style:display-name="Normal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_20_2" style:display-name="Normal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_20_2" style:display-name="Normal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_20_2" style:display-name="Normal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_20_2" style:display-name="Normal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_20_2" style:display-name="Normal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_20_2" style:display-name="Normal 4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_20_2" style:display-name="Normal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_20_2" style:display-name="Normal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_20_2" style:display-name="Normal 4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_20_2" style:display-name="Normal 4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_20_2" style:display-name="Normal 4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_20_2" style:display-name="Normal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_20_2" style:display-name="Normal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_20_2" style:display-name="Normal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_20_2" style:display-name="Normal 4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_20_2" style:display-name="Normal 4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_20_2" style:display-name="Normal 4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_20_2" style:display-name="Normal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_20_2" style:display-name="Normal 5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_20_2" style:display-name="Normal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_20_2" style:display-name="Normal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_20_2" style:display-name="Normal 5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_20_2" style:display-name="Normal 5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_20_2" style:display-name="Normal 5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_20_2" style:display-name="Normal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_20_2" style:display-name="Normal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_20_2" style:display-name="Normal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_20_2" style:display-name="Normal 5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_20_2" style:display-name="Normal 5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_20_2" style:display-name="Normal 5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_20_2" style:display-name="Normal 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_20_2" style:display-name="Normal 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" style:display-name="Normal 6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_20_2" style:display-name="Normal 6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1" style:display-name="Normal 6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_20_2" style:display-name="Normal 6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" style:display-name="Normal 6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_20_2" style:display-name="Normal 6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" style:display-name="Normal 6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_20_2" style:display-name="Normal 6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" style:display-name="Normal 6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_20_2" style:display-name="Normal 6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" style:display-name="Normal 6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_20_2" style:display-name="Normal 6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1" style:display-name="Normal 6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_20_2" style:display-name="Normal 6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" style:display-name="Normal 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_20_2" style:display-name="Normal 6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" style:display-name="Normal 6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_20_2" style:display-name="Normal 6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" style:display-name="Normal 6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_20_2" style:display-name="Normal 6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" style:display-name="Normal 6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_20_2" style:display-name="Normal 6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_20_2" style:display-name="Normal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_20_2" style:display-name="Normal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_20_2" style:display-name="Normal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" style:display-name="Normal 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_20_2" style:display-name="Normal 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1" style:display-name="Normal 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_20_2" style:display-name="Normal 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" style:display-name="Normal 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_20_2" style:display-name="Normal 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" style:display-name="Normal 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_20_2" style:display-name="Normal 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" style:display-name="Normal 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_20_2" style:display-name="Normal 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" style:display-name="Normal 7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_20_2" style:display-name="Normal 7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1" style:display-name="Normal 7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_20_2" style:display-name="Normal 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" style:display-name="Normal 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_20_2" style:display-name="Normal 7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" style:display-name="Normal 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_20_2" style:display-name="Normal 7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" style:display-name="Normal 7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_20_2" style:display-name="Normal 7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" style:display-name="Normal 7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_20_2" style:display-name="Normal 7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" style:display-name="Normal 7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_20_2" style:display-name="Normal 7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_20_2" style:display-name="Normal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_20_2" style:display-name="Normal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_20_2" style:display-name="Normal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_20_2" style:display-name="Normal 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_20_2" style:display-name="Normal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_20_2" style:display-name="Normal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_20_2" style:display-name="Normal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_20_2" style:display-name="Normal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_20_2" style:display-name="Normal 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_20_2" style:display-name="Normal 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_20_2" style:display-name="Normal 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_20_2" style:display-name="Normal 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_20_2" style:display-name="Normal 8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_20_2" style:display-name="Normal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_20_2" style:display-name="Normal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_20_2" style:display-name="Normal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_20_2" style:display-name="Normal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_20_2" style:display-name="Normal 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_20_2" style:display-name="Normal 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_20_2" style:display-name="Normal 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_20_2" style:display-name="Normal 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_20_2" style:display-name="Normal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_20_2" style:display-name="Normal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_20_2" style:display-name="Normal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" style:display-name="Normal 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_20_2" style:display-name="Normal 9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1" style:display-name="Normal 9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_20_2" style:display-name="Normal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_20_2" style:display-name="Normal 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" style:display-name="Normal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_20_2" style:display-name="Normal 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" style:display-name="Normal 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_20_2" style:display-name="Normal 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" style:display-name="Normal 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_20_2" style:display-name="Normal 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" style:display-name="Normal 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_20_2" style:display-name="Normal 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" style:display-name="Normal 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_20_2" style:display-name="Normal 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" style:display-name="Normal 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_20_2" style:display-name="Normal 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" style:display-name="Normal 9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_20_2" style:display-name="Normal 9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1" style:display-name="Normal 9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_20_2" style:display-name="Normal 9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" style:display-name="Normal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_20_2" style:display-name="Normal 9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" style:display-name="Normal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_20_2" style:display-name="Normal 9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" style:display-name="Normal 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_20_2" style:display-name="Normal 9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" style:display-name="Normal 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_20_2" style:display-name="Normal 9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" style:display-name="Normal 9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_20_2" style:display-name="Normal 9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" style:display-name="Normal 9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_20_2" style:display-name="Normal 9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" style:display-name="Normal 9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_20_2" style:display-name="Normal 9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_20_2" style:display-name="Normal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_20_2" style:display-name="Normal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_20_2" style:display-name="Normal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_20_2" style:display-name="Normal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_20_2" style:display-name="Normal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_20_2" style:display-name="Normal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10419-RN-Moulinettes2B2010SAASD" style:display-name="Normal_110419-RN-Moulinettes2B2010SAAS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estructuration_5f_vignes" style:display-name="Normal_Restructuration_vig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" style:display-name="Normal_SAP 2A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_20_2_20_2" style:display-name="Normal_SAP 2A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_20_2_20_2" style:display-name="Normal_SAP 2B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1_20_2" style:display-name="Sans nom1 2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_20_2" style:display-name="Sans nom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_20_2" style:display-name="Sans nom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00800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3" style:display-name="Texte explicatif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4" style:display-name="Texte explicatif 4" style:family="table-cell" style:parent-style-name="Default">
      <style:table-cell-properties fo:padding="0.071cm"/>
      <style:text-properties fo:color="#dfdfd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_20_2" style:display-name="Titre 1 2" style:family="table-cell" style:parent-style-name="Default">
      <style:table-cell-properties fo:border-bottom="2.49pt solid #3399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9966" style:border-line-width-bottom="0.018cm 0.053cm 0.018cm" style:diagonal-bl-tr="none" style:diagonal-tl-br="none" fo:border-left="none" fo:padding="0.071cm" fo:border-right="none" style:rotation-align="none" fo:border-top="0.74pt solid #339966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Body" style:family="table-cell" style:parent-style-name="Default">
      <style:table-cell-properties fo:border="0.06pt solid #000000"/>
      <style:text-properties style:font-name="Arial2" fo:font-family="Arial" style:font-style-name="Normal" style:font-family-generic="swiss" style:font-pitch="variable" fo:font-size="11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27cm" fo:margin-bottom="0.219cm" fo:margin-left="0.298cm" fo:margin-right="0.35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4:13:41.4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20:24:14.498000000</meta:creation-date>
    <meta:editing-duration>P2DT12H31M16S</meta:editing-duration>
    <meta:editing-cycles>33</meta:editing-cycles>
    <meta:generator>LibreOffice/24.2.5.2$Windows_X86_64 LibreOffice_project/bffef4ea93e59bebbeaf7f431bb02b1a39ee8a59</meta:generator>
    <dc:date>2025-05-06T14:16:16.017000000</dc:date>
    <meta:print-date>2024-04-02T16:17:07.527000000</meta:print-date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2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size="10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207">
      <style:chart-properties chart:display-label="true" chart:logarithmic="false" chart:minimum="2" chart:maximum="3.1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draw:stroke="dash" draw:stroke-dash="Fine_20_Dotted"/>
    </style:style>
    <style:style style:name="ch10" style:family="chart" style:data-style-name="N207">
      <style:chart-properties chart:symbol-type="named-symbol" chart:symbol-name="square" chart:symbol-width="0.15cm" chart:symbol-height="0.1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11" style:family="chart" style:data-style-name="N207">
      <style:chart-properties chart:symbol-type="named-symbol" chart:symbol-name="square" chart:symbol-width="0.15cm" chart:symbol-height="0.15cm" chart:link-data-style-to-source="true"/>
      <style:graphic-properties svg:stroke-width="0.08cm" svg:stroke-color="#ea7500" draw:fill-color="#ea7500"/>
      <style:text-properties fo:font-size="10pt" style:font-size-asian="10pt" style:font-size-complex="10pt"/>
    </style:style>
    <style:style style:name="ch12" style:family="chart" style:data-style-name="N207">
      <style:chart-properties chart:symbol-type="named-symbol" chart:symbol-name="arrow-up" chart:symbol-width="0.15cm" chart:symbol-height="0.15cm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07">
      <style:chart-properties chart:symbol-type="named-symbol" chart:symbol-name="square" chart:symbol-width="0.15cm" chart:symbol-height="0.15cm" chart:link-data-style-to-source="true"/>
      <style:graphic-properties draw:stroke="dash" draw:stroke-dash="Dash_20__28_Rounded_29_" svg:stroke-width="0.08cm" svg:stroke-color="#bf0041" svg:stroke-linecap="round" draw:fill-color="#bf0041" dr3d:edge-rounding="5%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ea7500" draw:fill-color="#ea7500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82cm" svg:height="10.003cm" xlink:href=".." xlink:type="simple" chart:class="chart:line" chart:row-mapping="0 2 4 1 3 5" chart:style-name="ch1">
        <chart:title svg:x="3.17cm" svg:y="0.445cm" chart:style-name="ch2">
          <text:p>Fig.2 - Cotations expédition Sud-Est par calibre : des cours inférieurs aux années précédentes à la période des fêtes</text:p>
        </chart:title>
        <chart:subtitle svg:x="13.417cm" svg:y="9.392cm" chart:style-name="ch3">
          <text:p>Source RNM</text:p>
        </chart:subtitle>
        <chart:legend chart:legend-position="end" svg:x="1.058cm" svg:y="7.075cm" style:legend-expansion="custom" svg:width="14.543cm" svg:height="1.824cm" style:legend-expansion-aspect-ratio="7.97313596491228" chart:style-name="ch4"/>
        <chart:plot-area chart:style-name="ch5" table:cell-range-address="'Fig 2'.D22:'Fig 2'.K24 'Fig 2'.C22:'Fig 2'.C24 'Fig 2'.C25:'Fig 2'.K28" chart:data-source-has-labels="both" svg:x="0.132cm" svg:y="0.262cm" svg:width="15.642cm" svg:height="9.163cm">
          <chart:coordinate-region svg:x="0.753cm" svg:y="0.461cm" svg:width="14.847cm" svg:height="8.317cm"/>
          <chart:axis chart:dimension="x" chart:name="primary-x" chart:style-name="ch6" chartooo:axis-type="auto">
            <chartooo:date-scale/>
            <chart:title svg:x="6.761cm" svg:y="9.414cm" chart:style-name="ch7">
              <text:p>semaine</text:p>
            </chart:title>
            <chart:categories table:cell-range-address="'Fig 2'.D22:'Fig 2'.K22"/>
          </chart:axis>
          <chart:axis chart:dimension="y" chart:name="primary-y" chart:style-name="ch8">
            <chart:title svg:x="0.572cm" svg:y="0cm" chart:style-name="ch7">
              <text:p>€ HT/kg</text:p>
            </chart:title>
            <chart:grid chart:style-name="ch9" chart:class="major"/>
          </chart:axis>
          <chart:series chart:style-name="ch10" chart:values-cell-range-address="'Fig 2'.D23:'Fig 2'.K23" chart:label-cell-address="'Fig 2'.C23:'Fig 2'.C23" chart:class="chart:line">
            <chart:data-point chart:repeated="8"/>
          </chart:series>
          <chart:series chart:style-name="ch11" chart:values-cell-range-address="'Fig 2'.D25:'Fig 2'.K25" chart:label-cell-address="'Fig 2'.C25:'Fig 2'.C25" chart:class="chart:line">
            <chart:data-point chart:repeated="8"/>
          </chart:series>
          <chart:series chart:style-name="ch12" chart:values-cell-range-address="'Fig 2'.D27:'Fig 2'.K27" chart:label-cell-address="'Fig 2'.C27:'Fig 2'.C27" chart:class="chart:line">
            <chart:data-point chart:repeated="8"/>
          </chart:series>
          <chart:series chart:style-name="ch13" chart:values-cell-range-address="'Fig 2'.D24:'Fig 2'.K24" chart:label-cell-address="'Fig 2'.C24:'Fig 2'.C24" chart:class="chart:line">
            <chart:data-point chart:repeated="8"/>
          </chart:series>
          <chart:series chart:style-name="ch14" chart:values-cell-range-address="'Fig 2'.D26:'Fig 2'.K26" chart:label-cell-address="'Fig 2'.C26:'Fig 2'.C26" chart:class="chart:line">
            <chart:data-point chart:repeated="8"/>
          </chart:series>
          <chart:series chart:style-name="ch15" chart:values-cell-range-address="'Fig 2'.D28:'Fig 2'.K28" chart:label-cell-address="'Fig 2'.C28:'Fig 2'.C28" chart:class="chart:line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46</text:p>
                <draw:g>
                  <svg:desc>'Fig 2'.D22:'Fig 2'.K22</svg:desc>
                </draw:g>
              </table:table-cell>
              <table:table-cell office:value-type="string">
                <text:p>s47</text:p>
              </table:table-cell>
              <table:table-cell office:value-type="string">
                <text:p>s48</text:p>
              </table:table-cell>
              <table:table-cell office:value-type="string">
                <text:p>s49</text:p>
              </table:table-cell>
              <table:table-cell office:value-type="string">
                <text:p>s50</text:p>
              </table:table-cell>
              <table:table-cell office:value-type="string">
                <text:p>s51</text:p>
              </table:table-cell>
              <table:table-cell office:value-type="string">
                <text:p>s52</text:p>
              </table:table-cell>
              <table:table-cell office:value-type="string">
                <text:p>s1</text:p>
              </table:table-cell>
            </table:table-row>
          </table:table-header-rows>
          <table:table-rows>
            <table:table-row>
              <table:table-cell office:value-type="string">
                <text:p>Calibre 2 2024</text:p>
                <draw:g>
                  <svg:desc>'Fig 2'.C23:'Fig 2'.C23</svg:desc>
                </draw:g>
              </table:table-cell>
              <table:table-cell office:value-type="float" office:value="3.1">
                <text:p>3.1</text:p>
                <draw:g>
                  <svg:desc>'Fig 2'.D23:'Fig 2'.K23</svg:desc>
                </draw:g>
              </table:table-cell>
              <table:table-cell office:value-type="float" office:value="2.9">
                <text:p>2.9</text:p>
              </table:table-cell>
              <table:table-cell office:value-type="float" office:value="2.75">
                <text:p>2.75</text:p>
              </table:table-cell>
              <table:table-cell office:value-type="float" office:value="2.7">
                <text:p>2.7</text:p>
              </table:table-cell>
              <table:table-cell office:value-type="float" office:value="2.61">
                <text:p>2.61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Calibre 3 2024</text:p>
                <draw:g>
                  <svg:desc>'Fig 2'.C25:'Fig 2'.C25</svg:desc>
                </draw:g>
              </table:table-cell>
              <table:table-cell office:value-type="float" office:value="2.99">
                <text:p>2.99</text:p>
                <draw:g>
                  <svg:desc>'Fig 2'.D25:'Fig 2'.K25</svg:desc>
                </draw:g>
              </table:table-cell>
              <table:table-cell office:value-type="float" office:value="2.75">
                <text:p>2.75</text:p>
              </table:table-cell>
              <table:table-cell office:value-type="float" office:value="2.6">
                <text:p>2.6</text:p>
              </table:table-cell>
              <table:table-cell office:value-type="float" office:value="2.55">
                <text:p>2.55</text:p>
              </table:table-cell>
              <table:table-cell office:value-type="float" office:value="2.48">
                <text:p>2.48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alibre 4 2024</text:p>
                <draw:g>
                  <svg:desc>'Fig 2'.C27:'Fig 2'.C27</svg:desc>
                </draw:g>
              </table:table-cell>
              <table:table-cell office:value-type="float" office:value="2.63">
                <text:p>2.63</text:p>
                <draw:g>
                  <svg:desc>'Fig 2'.D27:'Fig 2'.K27</svg:desc>
                </draw:g>
              </table:table-cell>
              <table:table-cell office:value-type="float" office:value="2.45">
                <text:p>2.45</text:p>
              </table:table-cell>
              <table:table-cell office:value-type="float" office:value="2.35">
                <text:p>2.35</text:p>
              </table:table-cell>
              <table:table-cell office:value-type="float" office:value="2.34">
                <text:p>2.34</text:p>
              </table:table-cell>
              <table:table-cell office:value-type="float" office:value="2.28">
                <text:p>2.28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Calibre 2 Moy 2021/23</text:p>
                <draw:g>
                  <svg:desc>'Fig 2'.C24:'Fig 2'.C24</svg:desc>
                </draw:g>
              </table:table-cell>
              <table:table-cell office:value-type="float" office:value="2.855">
                <text:p>2.855</text:p>
                <draw:g>
                  <svg:desc>'Fig 2'.D24:'Fig 2'.K24</svg:desc>
                </draw:g>
              </table:table-cell>
              <table:table-cell office:value-type="float" office:value="2.81">
                <text:p>2.81</text:p>
              </table:table-cell>
              <table:table-cell office:value-type="float" office:value="2.69333333333333">
                <text:p>2.69333333333333</text:p>
              </table:table-cell>
              <table:table-cell office:value-type="float" office:value="2.675">
                <text:p>2.675</text:p>
              </table:table-cell>
              <table:table-cell office:value-type="float" office:value="2.68333333333333">
                <text:p>2.68333333333333</text:p>
              </table:table-cell>
              <table:table-cell office:value-type="float" office:value="2.72333333333333">
                <text:p>2.72333333333333</text:p>
              </table:table-cell>
              <table:table-cell office:value-type="float" office:value="2.75">
                <text:p>2.75</text:p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string">
                <text:p>Calibre 2 Moy 2021/23</text:p>
                <draw:g>
                  <svg:desc>'Fig 2'.C26:'Fig 2'.C26</svg:desc>
                </draw:g>
              </table:table-cell>
              <table:table-cell office:value-type="float" office:value="2.775">
                <text:p>2.775</text:p>
                <draw:g>
                  <svg:desc>'Fig 2'.D26:'Fig 2'.K26</svg:desc>
                </draw:g>
              </table:table-cell>
              <table:table-cell office:value-type="float" office:value="2.68333333333333">
                <text:p>2.68333333333333</text:p>
              </table:table-cell>
              <table:table-cell office:value-type="float" office:value="2.6">
                <text:p>2.6</text:p>
              </table:table-cell>
              <table:table-cell office:value-type="float" office:value="2.575">
                <text:p>2.575</text:p>
              </table:table-cell>
              <table:table-cell office:value-type="float" office:value="2.59">
                <text:p>2.59</text:p>
              </table:table-cell>
              <table:table-cell office:value-type="float" office:value="2.60833333333333">
                <text:p>2.60833333333333</text:p>
              </table:table-cell>
              <table:table-cell office:value-type="float" office:value="2.64166666666667">
                <text:p>2.64166666666667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Calibre 2 Moy 2021/23</text:p>
                <draw:g>
                  <svg:desc>'Fig 2'.C28:'Fig 2'.C28</svg:desc>
                </draw:g>
              </table:table-cell>
              <table:table-cell office:value-type="float" office:value="2.51">
                <text:p>2.51</text:p>
                <draw:g>
                  <svg:desc>'Fig 2'.D28:'Fig 2'.K28</svg:desc>
                </draw:g>
              </table:table-cell>
              <table:table-cell office:value-type="float" office:value="2.45333333333333">
                <text:p>2.45333333333333</text:p>
              </table:table-cell>
              <table:table-cell office:value-type="float" office:value="2.33666666666667">
                <text:p>2.33666666666667</text:p>
              </table:table-cell>
              <table:table-cell office:value-type="float" office:value="2.275">
                <text:p>2.275</text:p>
              </table:table-cell>
              <table:table-cell office:value-type="float" office:value="2.29833333333333">
                <text:p>2.29833333333333</text:p>
              </table:table-cell>
              <table:table-cell office:value-type="float" office:value="2.325">
                <text:p>2.325</text:p>
              </table:table-cell>
              <table:table-cell office:value-type="float" office:value="2.35833333333333">
                <text:p>2.35833333333333</text:p>
              </table:table-cell>
              <table:table-cell office:value-type="float" office:value="2.36666666666667">
                <text:p>2.3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0" style:family="chart" style:data-style-name="N3">
      <style:chart-properties chart:display-label="true" chart:logarithmic="false" chart:minimum="1000" chart:maximum="175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1" style:family="chart" style:data-style-name="N3">
      <style:chart-properties chart:display-label="true" chart:logarithmic="false" chart:minimum="10000" chart:maximum="50000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2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1cm" chart:symbol-height="0.171cm"/>
      <style:graphic-properties draw:fill="bitmap" draw:fill-image-name="ChartBitmap_20_4"/>
    </style:style>
    <style:style style:name="ch14" style:family="chart">
      <style:chart-properties chart:solid-type="cuboid" chart:symbol-type="automatic" chart:symbol-width="0.171cm" chart:symbol-height="0.171cm"/>
    </style:style>
    <style:style style:name="ch15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6" style:family="chart">
      <style:chart-properties chart:solid-type="cuboid" chart:symbol-type="automatic" chart:symbol-width="0.171cm" chart:symbol-height="0.171cm"/>
      <style:graphic-properties draw:fill="bitmap" draw:fill-image-name="ChartBitmap_20_5"/>
    </style:style>
    <style:style style:name="ch17" style:family="chart" style:data-style-name="N3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4cm" chart:symbol-height="0.4cm"/>
    </style:style>
    <style:style style:name="ch19" style:family="chart">
      <style:chart-properties chart:solid-type="cuboid" chart:symbol-type="named-symbol" chart:symbol-name="bow-tie" chart:symbol-width="0.4cm" chart:symbol-height="0.4cm"/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"/>
    </style:style>
    <style:style style:name="ch20" style:family="chart" style:data-style-name="N3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bow-tie" chart:symbol-width="0.35cm" chart:symbol-height="0.35cm"/>
    </style:style>
    <style:style style:name="ch22" style:family="chart">
      <style:graphic-properties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0.175cm" svg:height="8.559cm" xlink:href=".." xlink:type="simple" chart:class="chart:bar" chart:style-name="ch1">
        <chart:title svg:x="1.145cm" svg:y="0.011cm" chart:style-name="ch2">
          <text:p>Fig.1 - Nouveau record de production</text:p>
        </chart:title>
        <chart:subtitle svg:x="12.546cm" svg:y="7.987cm" chart:style-name="ch3">
          <text:p>Source : Agreste-SAA (2024 données provisoires) / APRODEC</text:p>
        </chart:subtitle>
        <chart:legend chart:legend-position="end" svg:x="9.468cm" svg:y="0.082cm" style:legend-expansion="custom" svg:width="8.2cm" svg:height="1.172cm" style:legend-expansion-aspect-ratio="6.99658703071672" chart:style-name="ch4"/>
        <chart:plot-area chart:style-name="ch5" table:cell-range-address="'Fig 1 et 3'.A2:'Fig 1 et 3'.H6" chart:data-source-has-labels="both" svg:x="0.503cm" svg:y="0.906cm" svg:width="19.052cm" svg:height="7.169cm">
          <chart:coordinate-region svg:x="1.468cm" svg:y="1.066cm" svg:width="16.962cm" svg:height="6.39cm"/>
          <chart:axis chart:dimension="x" chart:name="primary-x" chart:style-name="ch6" chartooo:axis-type="auto">
            <chartooo:date-scale/>
            <chart:title svg:x="0.191cm" svg:y="0.455cm" chart:style-name="ch7">
              <text:p>Hectares</text:p>
            </chart:title>
            <chart:categories table:cell-range-address="'Fig 1 et 3'.B2:'Fig 1 et 3'.H2"/>
          </chart:axis>
          <chart:axis chart:dimension="x" chart:name="secondary-x" chart:style-name="ch8">
            <chart:title svg:x="18.554cm" svg:y="0.282cm" chart:style-name="ch9">
              <text:p>Tonnes</text:p>
            </chart:title>
          </chart:axis>
          <chart:axis chart:dimension="y" chart:name="primary-y" chart:style-name="ch10"/>
          <chart:axis chart:dimension="y" chart:name="secondary-y" chart:style-name="ch11"/>
          <chart:series chart:attached-axis="primary-y" chart:style-name="ch12" chart:values-cell-range-address="'Fig 1 et 3'.B3:'Fig 1 et 3'.H3" chart:label-cell-address="'Fig 1 et 3'.A3:'Fig 1 et 3'.A3" chart:class="chart:bar">
            <chart:data-point chart:repeated="5"/>
            <chart:data-point chart:style-name="ch13"/>
            <chart:data-point chart:style-name="ch14"/>
          </chart:series>
          <chart:series chart:attached-axis="primary-y" chart:style-name="ch15" chart:values-cell-range-address="'Fig 1 et 3'.B4:'Fig 1 et 3'.H4" chart:label-cell-address="'Fig 1 et 3'.A4:'Fig 1 et 3'.A4" chart:class="chart:bar">
            <chart:data-point chart:repeated="5"/>
            <chart:data-point chart:style-name="ch16"/>
            <chart:data-point chart:style-name="ch14"/>
          </chart:series>
          <chart:series chart:attached-axis="secondary-y" chart:style-name="ch17" chart:values-cell-range-address="'Fig 1 et 3'.B5:'Fig 1 et 3'.H5" chart:label-cell-address="'Fig 1 et 3'.A5:'Fig 1 et 3'.A5" chart:class="chart:line">
            <chart:data-point chart:repeated="4"/>
            <chart:data-point chart:style-name="ch18"/>
            <chart:data-point chart:style-name="ch19"/>
            <chart:data-point/>
          </chart:series>
          <chart:series chart:attached-axis="secondary-y" chart:style-name="ch20" chart:values-cell-range-address="'Fig 1 et 3'.B6:'Fig 1 et 3'.H6" chart:label-cell-address="'Fig 1 et 3'.A6:'Fig 1 et 3'.A6" chart:class="chart:line">
            <chart:data-point chart:repeated="5"/>
            <chart:data-point chart:style-name="ch21"/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'Fig 1 et 3'.B2:'Fig 1 et 3'.H2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string">
                <text:p>Moyenne 2019/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Surfaces plantées</text:p>
                <draw:g>
                  <svg:desc>'Fig 1 et 3'.A3:'Fig 1 et 3'.A3</svg:desc>
                </draw:g>
              </table:table-cell>
              <table:table-cell office:value-type="float" office:value="1531">
                <text:p>1531</text:p>
                <draw:g>
                  <svg:desc>'Fig 1 et 3'.B3:'Fig 1 et 3'.H3</svg:desc>
                </draw:g>
              </table:table-cell>
              <table:table-cell office:value-type="float" office:value="1565">
                <text:p>1565</text:p>
              </table:table-cell>
              <table:table-cell office:value-type="float" office:value="1586">
                <text:p>1586</text:p>
              </table:table-cell>
              <table:table-cell office:value-type="float" office:value="1637">
                <text:p>1637</text:p>
              </table:table-cell>
              <table:table-cell office:value-type="float" office:value="1646">
                <text:p>1646</text:p>
              </table:table-cell>
              <table:table-cell office:value-type="float" office:value="1593">
                <text:p>1593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Surfaces en production</text:p>
                <draw:g>
                  <svg:desc>'Fig 1 et 3'.A4:'Fig 1 et 3'.A4</svg:desc>
                </draw:g>
              </table:table-cell>
              <table:table-cell office:value-type="float" office:value="1400">
                <text:p>1400</text:p>
                <draw:g>
                  <svg:desc>'Fig 1 et 3'.B4:'Fig 1 et 3'.H4</svg:desc>
                </draw:g>
              </table:table-cell>
              <table:table-cell office:value-type="float" office:value="1480">
                <text:p>1480</text:p>
              </table:table-cell>
              <table:table-cell office:value-type="float" office:value="1495">
                <text:p>1495</text:p>
              </table:table-cell>
              <table:table-cell office:value-type="float" office:value="1550">
                <text:p>1550</text:p>
              </table:table-cell>
              <table:table-cell office:value-type="float" office:value="1580">
                <text:p>1580</text:p>
              </table:table-cell>
              <table:table-cell office:value-type="float" office:value="1501">
                <text:p>1501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Production totale</text:p>
                <draw:g>
                  <svg:desc>'Fig 1 et 3'.A5:'Fig 1 et 3'.A5</svg:desc>
                </draw:g>
              </table:table-cell>
              <table:table-cell office:value-type="float" office:value="25309">
                <text:p>25309</text:p>
                <draw:g>
                  <svg:desc>'Fig 1 et 3'.B5:'Fig 1 et 3'.H5</svg:desc>
                </draw:g>
              </table:table-cell>
              <table:table-cell office:value-type="float" office:value="37425">
                <text:p>37425</text:p>
              </table:table-cell>
              <table:table-cell office:value-type="float" office:value="37357">
                <text:p>37357</text:p>
              </table:table-cell>
              <table:table-cell office:value-type="float" office:value="42854">
                <text:p>42854</text:p>
              </table:table-cell>
              <table:table-cell office:value-type="float" office:value="34902">
                <text:p>34902</text:p>
              </table:table-cell>
              <table:table-cell office:value-type="float" office:value="35569.4">
                <text:p>35569.4</text:p>
              </table:table-cell>
              <table:table-cell office:value-type="float" office:value="48658">
                <text:p>48658</text:p>
              </table:table-cell>
            </table:table-row>
            <table:table-row>
              <table:table-cell office:value-type="string">
                <text:p>Expédition sous IGP</text:p>
                <draw:g>
                  <svg:desc>'Fig 1 et 3'.A6:'Fig 1 et 3'.A6</svg:desc>
                </draw:g>
              </table:table-cell>
              <table:table-cell office:value-type="float" office:value="21711">
                <text:p>21711</text:p>
                <draw:g>
                  <svg:desc>'Fig 1 et 3'.B6:'Fig 1 et 3'.H6</svg:desc>
                </draw:g>
              </table:table-cell>
              <table:table-cell office:value-type="float" office:value="29780">
                <text:p>29780</text:p>
              </table:table-cell>
              <table:table-cell office:value-type="float" office:value="30664">
                <text:p>30664</text:p>
              </table:table-cell>
              <table:table-cell office:value-type="float" office:value="33245">
                <text:p>33245</text:p>
              </table:table-cell>
              <table:table-cell office:value-type="float" office:value="28956">
                <text:p>28956</text:p>
              </table:table-cell>
              <table:table-cell office:value-type="float" office:value="28871.2">
                <text:p>28871.2</text:p>
              </table:table-cell>
              <table:table-cell office:value-type="float" office:value="36168">
                <text:p>36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89DAE7A4.png" xlink:type="simple" xlink:show="embed" xlink:actuate="onLoad"/>
    <draw:fill-image draw:name="ChartBitmap_20_2" draw:display-name="ChartBitmap 2" xlink:href="Pictures/1000000000000008000000088F482D3B.png" xlink:type="simple" xlink:show="embed" xlink:actuate="onLoad"/>
    <draw:fill-image draw:name="ChartBitmap_20_3" draw:display-name="ChartBitmap 3" xlink:href="Pictures/100000000000000800000008C555D743.png" xlink:type="simple" xlink:show="embed" xlink:actuate="onLoad"/>
    <draw:fill-image draw:name="ChartBitmap_20_4" draw:display-name="ChartBitmap 4" xlink:href="Pictures/1000000000000008000000088F482D3B.png" xlink:type="simple" xlink:show="embed" xlink:actuate="onLoad"/>
    <draw:fill-image draw:name="ChartBitmap_20_5" draw:display-name="ChartBitmap 5" xlink:href="Pictures/100000000000000800000008C555D743.png" xlink:type="simple" xlink:show="embed" xlink:actuate="onLoad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350" chart:origin="0" chart:interval-major="25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8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0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1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4" style:family="chart" style:data-style-name="N207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029cm" svg:height="8.731cm" xlink:href=".." xlink:type="simple" chart:class="chart:bar" chart:style-name="ch1">
        <chart:title svg:x="7.127cm" svg:y="0.059cm" chart:style-name="ch2">
          <text:p>Fig. 3 - Le verger bio marque le pas en 2023</text:p>
        </chart:title>
        <chart:subtitle svg:x="15.384cm" svg:y="8.178cm" chart:style-name="ch3">
          <text:p>Source : Agence Bio</text:p>
        </chart:subtitle>
        <chart:legend chart:legend-position="end" svg:x="0.36cm" svg:y="0.061cm" style:legend-expansion="custom" svg:width="7.516cm" svg:height="1.723cm" style:legend-expansion-aspect-ratio="4.36215902495647" chart:style-name="ch4"/>
        <chart:plot-area chart:style-name="ch5" table:cell-range-address="'Fig 1 et 3'.A9:'Fig 1 et 3'.G13" chart:data-source-has-labels="both" svg:x="0.879cm" svg:y="0.416cm" svg:width="18.66cm" svg:height="7.937cm">
          <chart:coordinate-region svg:x="1.606cm" svg:y="0.577cm" svg:width="17.363cm" svg:height="7.156cm"/>
          <chart:axis chart:dimension="x" chart:name="primary-x" chart:style-name="ch6" chartooo:axis-type="auto">
            <chartooo:date-scale/>
            <chart:categories table:cell-range-address="'Fig 1 et 3'.B9:'Fig 1 et 3'.G9"/>
          </chart:axis>
          <chart:axis chart:dimension="y" chart:name="primary-y" chart:style-name="ch7">
            <chart:title svg:x="0.433cm" svg:y="-0.008cm" chart:style-name="ch8">
              <text:p>Hectares</text:p>
            </chart:title>
          </chart:axis>
          <chart:axis chart:dimension="y" chart:name="secondary-y" chart:style-name="ch9">
            <chart:title svg:x="18.259cm" svg:y="-0.008cm" chart:style-name="ch10">
              <text:p>Nb et %</text:p>
            </chart:title>
          </chart:axis>
          <chart:series chart:attached-axis="primary-y" chart:style-name="ch11" chart:values-cell-range-address="'Fig 1 et 3'.B10:'Fig 1 et 3'.G10" chart:label-cell-address="'Fig 1 et 3'.A10:'Fig 1 et 3'.A10" chart:class="chart:bar">
            <chart:data-point chart:repeated="6"/>
          </chart:series>
          <chart:series chart:attached-axis="primary-y" chart:style-name="ch12" chart:values-cell-range-address="'Fig 1 et 3'.B11:'Fig 1 et 3'.G11" chart:label-cell-address="'Fig 1 et 3'.A11:'Fig 1 et 3'.A11" chart:class="chart:bar">
            <chart:data-point chart:repeated="6"/>
          </chart:series>
          <chart:series chart:attached-axis="secondary-y" chart:style-name="ch13" chart:values-cell-range-address="'Fig 1 et 3'.B12:'Fig 1 et 3'.G12" chart:label-cell-address="'Fig 1 et 3'.A12:'Fig 1 et 3'.A12" chart:class="chart:line">
            <chart:data-point chart:repeated="6"/>
          </chart:series>
          <chart:series chart:attached-axis="secondary-y" chart:style-name="ch14" chart:values-cell-range-address="'Fig 1 et 3'.B13:'Fig 1 et 3'.G13" chart:label-cell-address="'Fig 1 et 3'.A13:'Fig 1 et 3'.A13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Fig 1 et 3'.B9:'Fig 1 et 3'.G9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   Surfaces certifiées bio</text:p>
                <draw:g>
                  <svg:desc>'Fig 1 et 3'.A10:'Fig 1 et 3'.A10</svg:desc>
                </draw:g>
              </table:table-cell>
              <table:table-cell office:value-type="float" office:value="98">
                <text:p>98</text:p>
                <draw:g>
                  <svg:desc>'Fig 1 et 3'.B10:'Fig 1 et 3'.G10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49">
                <text:p>149</text:p>
              </table:table-cell>
              <table:table-cell office:value-type="float" office:value="209">
                <text:p>209</text:p>
              </table:table-cell>
              <table:table-cell office:value-type="float" office:value="257">
                <text:p>25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   Surfaces en conversion</text:p>
                <draw:g>
                  <svg:desc>'Fig 1 et 3'.A11:'Fig 1 et 3'.A11</svg:desc>
                </draw:g>
              </table:table-cell>
              <table:table-cell office:value-type="float" office:value="69">
                <text:p>69</text:p>
                <draw:g>
                  <svg:desc>'Fig 1 et 3'.B11:'Fig 1 et 3'.G11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135">
                <text:p>135</text:p>
              </table:table-cell>
              <table:table-cell office:value-type="float" office:value="111">
                <text:p>111</text:p>
              </table:table-cell>
              <table:table-cell office:value-type="float" office:value="85">
                <text:p>8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   Nombre d'exploitations</text:p>
                <draw:g>
                  <svg:desc>'Fig 1 et 3'.A12:'Fig 1 et 3'.A12</svg:desc>
                </draw:g>
              </table:table-cell>
              <table:table-cell office:value-type="float" office:value="26">
                <text:p>26</text:p>
                <draw:g>
                  <svg:desc>'Fig 1 et 3'.B12:'Fig 1 et 3'.G12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% Surfaces bio sur totales</text:p>
                <draw:g>
                  <svg:desc>'Fig 1 et 3'.A13:'Fig 1 et 3'.A13</svg:desc>
                </draw:g>
              </table:table-cell>
              <table:table-cell office:value-type="float" office:value="12.5187406296852">
                <text:p>12.5187406296852</text:p>
                <draw:g>
                  <svg:desc>'Fig 1 et 3'.B13:'Fig 1 et 3'.G13</svg:desc>
                </draw:g>
              </table:table-cell>
              <table:table-cell office:value-type="float" office:value="18.0714285714286">
                <text:p>18.0714285714286</text:p>
              </table:table-cell>
              <table:table-cell office:value-type="float" office:value="19.1891891891892">
                <text:p>19.1891891891892</text:p>
              </table:table-cell>
              <table:table-cell office:value-type="float" office:value="21.4046822742475">
                <text:p>21.4046822742475</text:p>
              </table:table-cell>
              <table:table-cell office:value-type="float" office:value="22.0645161290323">
                <text:p>22.0645161290323</text:p>
              </table:table-cell>
              <table:table-cell office:value-type="float" office:value="19.2405063291139">
                <text:p>19.24050632911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