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Pictures/100000000000000800000008C09561DFE33704D7.png" manifest:media-type="image/png"/>
  <manifest:file-entry manifest:full-path="Object 2/Pictures/1000000000000008000000080944901A42762024.png" manifest:media-type="image/png"/>
  <manifest:file-entry manifest:full-path="Object 2/Pictures/1000000000000008000000083AC9729034A50A0E.png" manifest:media-type="image/png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473cm"/>
    </style:style>
    <style:style style:name="co2" style:family="table-column">
      <style:table-column-properties fo:break-before="auto" style:column-width="1.3cm"/>
    </style:style>
    <style:style style:name="co3" style:family="table-column">
      <style:table-column-properties fo:break-before="auto" style:column-width="1.743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602cm"/>
    </style:style>
    <style:style style:name="co7" style:family="table-column">
      <style:table-column-properties fo:break-before="auto" style:column-width="1.452cm"/>
    </style:style>
    <style:style style:name="co8" style:family="table-column">
      <style:table-column-properties fo:break-before="auto" style:column-width="1.374cm"/>
    </style:style>
    <style:style style:name="co9" style:family="table-column">
      <style:table-column-properties fo:break-before="auto" style:column-width="1.139cm"/>
    </style:style>
    <style:style style:name="co10" style:family="table-column">
      <style:table-column-properties fo:break-before="auto" style:column-width="0.924cm"/>
    </style:style>
    <style:style style:name="co11" style:family="table-column">
      <style:table-column-properties fo:break-before="auto" style:column-width="1.334cm"/>
    </style:style>
    <style:style style:name="ro1" style:family="table-row">
      <style:table-row-properties style:row-height="0.499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25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e8f2a1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Normal_5f_Corse_20_synthese_20_regionale_20_2017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fo:border="0.06pt solid #000000"/>
    </style:style>
    <style:style style:name="ce27" style:family="table-cell" style:parent-style-name="Default">
      <style:table-cell-properties fo:border="0.06pt solid #000000"/>
      <style:text-properties style:use-window-font-color="true"/>
    </style:style>
    <style:style style:name="ce18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use-window-font-color="true"/>
    </style:style>
    <style:style style:name="ce19" style:family="table-cell" style:parent-style-name="Defaul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ce3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fo:border="0.06pt solid #000000"/>
    </style:style>
    <style:style style:name="ce11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41" style:family="table-cell" style:parent-style-name="Default" style:data-style-name="N200">
      <style:table-cell-properties fo:border="0.06pt solid #000000"/>
      <style:text-properties style:use-window-font-color="true"/>
    </style:style>
    <style:style style:name="ce29" style:family="table-cell" style:parent-style-name="Default" style:data-style-name="N1">
      <style:table-cell-properties fo:border="none"/>
      <style:text-properties style:use-window-font-color="true"/>
    </style:style>
    <style:style style:name="ce15" style:family="table-cell" style:parent-style-name="Default" style:data-style-name="N3">
      <style:table-cell-properties fo:border="0.06pt solid #000000"/>
      <style:text-properties style:use-window-font-color="true"/>
    </style:style>
    <style:style style:name="ce49" style:family="table-cell" style:parent-style-name="Default">
      <style:text-properties style:font-name="Arial Narrow" fo:font-size="6pt" style:font-size-asian="6pt" style:font-size-complex="6pt"/>
    </style:style>
    <style:style style:name="ce34" style:family="table-cell" style:parent-style-name="Default">
      <style:text-properties style:use-window-font-color="true"/>
    </style:style>
    <style:style style:name="ce5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 fo:font-weight="bold" style:font-weight-asian="bold" style:font-weight-complex="bold"/>
    </style:style>
    <style:style style:name="ce60" style:family="table-cell" style:parent-style-name="Default">
      <style:text-properties style:font-name="Arial Narrow"/>
    </style:style>
    <style:style style:name="ce47" style:family="table-cell" style:parent-style-name="Default">
      <style:text-properties fo:color="#c9211e"/>
    </style:style>
    <style:style style:name="ce39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48" style:family="table-cell" style:parent-style-name="Normal_5f_SAP_20_2B_20_201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ext-properties fo:color="#c9211e" style:font-name="Arial Narrow"/>
    </style:style>
    <style:style style:name="ce82" style:family="table-cell" style:parent-style-name="Default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969696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fo:border-bottom="0.06pt solid #969696" style:cell-protect="protected" style:print-content="true" style:diagonal-bl-tr="none" style:diagonal-tl-br="none" style:text-align-source="fix" style:repeat-content="false" fo:background-color="transparent" fo:wrap-option="wrap" fo:border-left="0.06pt solid #969696" style:direction="ltr" fo:border-right="0.74pt solid #969696" style:rotation-angle="0" style:rotation-align="none" style:shrink-to-fit="false" fo:border-top="0.06pt solid #969696" style:vertical-align="middle" loext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fo:border-bottom="0.06pt solid #969696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969696" style:rotation-angle="0" style:rotation-align="none" style:shrink-to-fit="false" fo:border-top="0.06pt solid #969696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969696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969696" style:direction="ltr" fo:border-right="0.74pt solid #000000" style:rotation-angle="0" style:rotation-align="none" style:shrink-to-fit="false" fo:border-top="0.06pt solid #969696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ext-properties style:font-name="Arial Narrow" fo:font-weight="bold" style:font-weight-asian="bold" style:font-weight-complex="bold"/>
    </style:style>
    <style:style style:name="ce6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 Narrow"/>
    </style:style>
    <style:style style:name="ce153" style:family="table-cell" style:parent-style-name="Default" style:data-style-name="N2">
      <style:text-properties style:font-name="Arial Narrow" fo:font-weight="bold" style:font-weight-asian="bold" style:font-weight-complex="bold"/>
    </style:style>
    <style:style style:name="ce155" style:family="table-cell" style:parent-style-name="Default" style:data-style-name="N2"/>
    <style:style style:name="ce15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text-outline="false" style:text-line-through-style="none" style:text-line-through-type="none" style:font-name="Arial Narrow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7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 Narrow" fo:font-weight="bold" style:font-weight-asian="bold" style:font-weight-complex="bold"/>
    </style:style>
    <style:style style:name="ce65" style:family="table-cell" style:parent-style-name="Default" style:data-style-name="N2">
      <style:text-properties style:font-name="Arial Narrow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35" style:family="table-cell" style:parent-style-name="Default" style:data-style-name="N164">
      <style:text-properties style:font-name="Arial Narrow" fo:font-weight="bold" style:font-weight-asian="bold" style:font-weight-complex="bold"/>
    </style:style>
    <style:style style:name="ce231" style:family="table-cell" style:parent-style-name="Default" style:data-style-name="N118">
      <style:text-properties style:font-name="Arial Narrow"/>
    </style:style>
    <style:style style:name="ce230" style:family="table-cell" style:parent-style-name="Default" style:data-style-name="N164">
      <style:text-properties style:font-name="Arial Narrow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Arial Narrow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1" style:font-size-asian="10pt" style:font-size-complex="10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Fig 1 et 3" table:style-name="ta1" table:print-ranges="'Fig 1 et 3'.A1:'Fig 1 et 3'.M51">
        <table:shapes>
          <draw:frame draw:z-index="0" draw:style-name="gr1" draw:text-style-name="P1" svg:width="20.174cm" svg:height="8.558cm" svg:x="0cm" svg:y="6.576cm">
            <draw:object draw:notify-on-update-of-ranges="'Fig 1 et 3'.B2:'Fig 1 et 3'.H2 'Fig 1 et 3'.A3:'Fig 1 et 3'.A3 'Fig 1 et 3'.B3:'Fig 1 et 3'.H3 'Fig 1 et 3'.A4:'Fig 1 et 3'.A4 'Fig 1 et 3'.B4:'Fig 1 et 3'.H4 'Fig 1 et 3'.A5:'Fig 1 et 3'.A5 'Fig 1 et 3'.B5:'Fig 1 et 3'.H5 'Fig 1 et 3'.A6:'Fig 1 et 3'.A6 'Fig 1 et 3'.B6:'Fig 1 et 3'.H6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1" draw:style-name="gr1" draw:text-style-name="P1" svg:width="20.028cm" svg:height="8.73cm" svg:x="0cm" svg:y="15.639cm">
            <draw:object draw:notify-on-update-of-ranges="'Fig 1 et 3'.B9:'Fig 1 et 3'.G9 'Fig 1 et 3'.A10:'Fig 1 et 3'.A10 'Fig 1 et 3'.B10:'Fig 1 et 3'.G10 'Fig 1 et 3'.A11:'Fig 1 et 3'.A11 'Fig 1 et 3'.B11:'Fig 1 et 3'.G11 'Fig 1 et 3'.A12:'Fig 1 et 3'.A12 'Fig 1 et 3'.B12:'Fig 1 et 3'.G12 'Fig 1 et 3'.A13:'Fig 1 et 3'.A13 'Fig 1 et 3'.B13:'Fig 1 et 3'.G13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1" table:default-cell-style-name="Default"/>
        <table:table-column table:style-name="co2" table:number-columns-repeated="10" table:default-cell-style-name="Default"/>
        <table:table-column table:style-name="co3" table:default-cell-style-name="Default"/>
        <table:table-column table:style-name="co4" table:default-cell-style-name="ce60"/>
        <table:table-column table:style-name="co5" table:number-columns-repeated="16371" table:default-cell-style-name="Default"/>
        <table:table-row table:style-name="ro1">
          <table:table-cell table:style-name="ce1" office:value-type="string" calcext:value-type="string">
            <text:p>Evolution du verger et de la production</text:p>
          </table:table-cell>
          <table:table-cell table:style-name="ce7" table:number-columns-repeated="3"/>
          <table:table-cell table:number-columns-repeated="4"/>
          <table:table-cell table:style-name="ce59"/>
          <table:table-cell table:number-columns-repeated="3"/>
          <table:table-cell table:style-name="Default"/>
          <table:table-cell table:number-columns-repeated="16371"/>
        </table:table-row>
        <table:table-row table:style-name="ro1">
          <table:table-cell table:style-name="ce2"/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  <table:table-cell table:style-name="ce8" office:value-type="float" office:value="2020" calcext:value-type="float">
            <text:p>2020</text:p>
          </table:table-cell>
          <table:table-cell table:style-name="ce8" office:value-type="float" office:value="2021" calcext:value-type="float">
            <text:p>2021</text:p>
          </table:table-cell>
          <table:table-cell table:style-name="ce8" office:value-type="float" office:value="2022" calcext:value-type="float">
            <text:p>2022</text:p>
          </table:table-cell>
          <table:table-cell table:style-name="ce49" office:value-type="string" calcext:value-type="string">
            <text:p>Moyenne 2018/2022</text:p>
          </table:table-cell>
          <table:table-cell table:style-name="ce8" office:value-type="float" office:value="2023" calcext:value-type="float">
            <text:p>2023</text:p>
          </table:table-cell>
          <table:table-cell table:style-name="ce60"/>
          <table:table-cell table:style-name="ce39"/>
          <table:table-cell table:style-name="ce40"/>
          <table:table-cell table:style-name="ce48" table:number-columns-repeated="3"/>
          <table:table-cell table:number-columns-repeated="16370"/>
        </table:table-row>
        <table:table-row table:style-name="ro1">
          <table:table-cell table:style-name="ce3" office:value-type="string" calcext:value-type="string">
            <text:p>Surfaces plantées</text:p>
          </table:table-cell>
          <table:table-cell table:style-name="ce9" office:value-type="float" office:value="1511" calcext:value-type="float">
            <text:p>1 511</text:p>
          </table:table-cell>
          <table:table-cell table:style-name="ce9" office:value-type="float" office:value="1531" calcext:value-type="float">
            <text:p>1 531</text:p>
          </table:table-cell>
          <table:table-cell table:style-name="ce9" office:value-type="float" office:value="1565" calcext:value-type="float">
            <text:p>1 565</text:p>
          </table:table-cell>
          <table:table-cell table:style-name="ce9" office:value-type="float" office:value="1586" calcext:value-type="float">
            <text:p>1 586</text:p>
          </table:table-cell>
          <table:table-cell table:style-name="ce9" office:value-type="float" office:value="1637" calcext:value-type="float">
            <text:p>1 637</text:p>
          </table:table-cell>
          <table:table-cell table:style-name="ce9" table:formula="of:=SUM([.B3:.F3])/5" office:value-type="float" office:value="1566" calcext:value-type="float">
            <text:p>1 566</text:p>
          </table:table-cell>
          <table:table-cell table:style-name="ce9" office:value-type="float" office:value="1646" calcext:value-type="float">
            <text:p>1 646</text:p>
          </table:table-cell>
          <table:table-cell table:style-name="ce60"/>
          <table:table-cell table:number-columns-repeated="3"/>
          <table:table-cell table:style-name="Default"/>
          <table:table-cell table:number-columns-repeated="16371"/>
        </table:table-row>
        <table:table-row table:style-name="ro1">
          <table:table-cell table:style-name="ce3" office:value-type="string" calcext:value-type="string">
            <text:p>Surfaces en production</text:p>
          </table:table-cell>
          <table:table-cell table:style-name="ce9" office:value-type="float" office:value="1334" calcext:value-type="float">
            <text:p>1 334</text:p>
          </table:table-cell>
          <table:table-cell table:style-name="ce9" office:value-type="float" office:value="1400" calcext:value-type="float">
            <text:p>1 400</text:p>
          </table:table-cell>
          <table:table-cell table:style-name="ce9" office:value-type="float" office:value="1480" calcext:value-type="float">
            <text:p>1 480</text:p>
          </table:table-cell>
          <table:table-cell table:style-name="ce9" office:value-type="float" office:value="1495" calcext:value-type="float">
            <text:p>1 495</text:p>
          </table:table-cell>
          <table:table-cell table:style-name="ce9" office:value-type="float" office:value="1550" calcext:value-type="float">
            <text:p>1 550</text:p>
          </table:table-cell>
          <table:table-cell table:style-name="ce9" table:formula="of:=SUM([.B4:.F4])/5" office:value-type="float" office:value="1451.8" calcext:value-type="float">
            <text:p>1 452</text:p>
          </table:table-cell>
          <table:table-cell table:style-name="ce9" office:value-type="float" office:value="1580" calcext:value-type="float">
            <text:p>1 580</text:p>
          </table:table-cell>
          <table:table-cell table:style-name="ce60"/>
          <table:table-cell table:number-columns-repeated="3"/>
          <table:table-cell table:style-name="Default"/>
          <table:table-cell table:style-name="ce47"/>
          <table:table-cell table:number-columns-repeated="2"/>
          <table:table-cell table:style-name="ce47" table:number-columns-repeated="1000"/>
          <table:table-cell table:number-columns-repeated="8"/>
          <table:table-cell table:style-name="ce47" table:number-columns-repeated="15360"/>
        </table:table-row>
        <table:table-row table:style-name="ro1">
          <table:table-cell table:style-name="ce3" office:value-type="string" calcext:value-type="string">
            <text:p>Production totale</text:p>
          </table:table-cell>
          <table:table-cell table:style-name="ce9" office:value-type="float" office:value="37392" calcext:value-type="float">
            <text:p>37 392</text:p>
          </table:table-cell>
          <table:table-cell table:style-name="ce9" office:value-type="float" office:value="25309" calcext:value-type="float">
            <text:p>25 309</text:p>
          </table:table-cell>
          <table:table-cell table:style-name="ce9" office:value-type="float" office:value="37425" calcext:value-type="float">
            <text:p>37 425</text:p>
          </table:table-cell>
          <table:table-cell table:style-name="ce9" office:value-type="float" office:value="37357" calcext:value-type="float">
            <text:p>37 357</text:p>
          </table:table-cell>
          <table:table-cell table:style-name="ce9" office:value-type="float" office:value="42854" calcext:value-type="float">
            <text:p>42 854</text:p>
          </table:table-cell>
          <table:table-cell table:style-name="ce9" table:formula="of:=SUM([.B5:.F5])/5" office:value-type="float" office:value="36067.4" calcext:value-type="float">
            <text:p>36 067</text:p>
          </table:table-cell>
          <table:table-cell table:style-name="ce9" office:value-type="float" office:value="34902" calcext:value-type="float">
            <text:p>34 902</text:p>
          </table:table-cell>
          <table:table-cell table:style-name="ce60"/>
          <table:table-cell table:number-columns-repeated="3"/>
          <table:table-cell table:style-name="Default"/>
          <table:table-cell table:number-columns-repeated="16371"/>
        </table:table-row>
        <table:table-row table:style-name="ro1">
          <table:table-cell table:style-name="ce35" office:value-type="string" calcext:value-type="string">
            <text:p>Expédition sous IGP</text:p>
          </table:table-cell>
          <table:table-cell table:style-name="ce10" office:value-type="float" office:value="30023" calcext:value-type="float">
            <text:p>30 023</text:p>
          </table:table-cell>
          <table:table-cell table:style-name="ce15" office:value-type="float" office:value="21711" calcext:value-type="float">
            <text:p>21 711</text:p>
          </table:table-cell>
          <table:table-cell table:style-name="ce9" office:value-type="float" office:value="29780" calcext:value-type="float">
            <text:p>29 780</text:p>
          </table:table-cell>
          <table:table-cell table:style-name="ce9" office:value-type="float" office:value="30664" calcext:value-type="float">
            <text:p>30 664</text:p>
          </table:table-cell>
          <table:table-cell table:style-name="ce9" office:value-type="float" office:value="33245" calcext:value-type="float">
            <text:p>33 245</text:p>
          </table:table-cell>
          <table:table-cell table:style-name="ce9" table:formula="of:=SUM([.B6:.F6])/5" office:value-type="float" office:value="29084.6" calcext:value-type="float">
            <text:p>29 085</text:p>
          </table:table-cell>
          <table:table-cell table:style-name="ce9" office:value-type="float" office:value="28956" calcext:value-type="float">
            <text:p>28 956</text:p>
          </table:table-cell>
          <table:table-cell table:style-name="ce60"/>
          <table:table-cell table:number-columns-repeated="3"/>
          <table:table-cell table:style-name="Default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1">
          <table:table-cell table:style-name="ce1" office:value-type="string" calcext:value-type="string">
            <text:p>Evolution du nombre d'exploitations et des surfaces en mode de production biologique</text:p>
          </table:table-cell>
          <table:table-cell table:style-name="ce1" table:number-columns-repeated="4"/>
          <table:table-cell table:number-columns-repeated="16379"/>
        </table:table-row>
        <table:table-row table:style-name="ro1">
          <table:table-cell table:style-name="ce4" office:value-type="string" calcext:value-type="string">
            <text:p>Année</text:p>
          </table:table-cell>
          <table:table-cell table:style-name="ce11" office:value-type="float" office:value="2017" calcext:value-type="float">
            <text:p>2017</text:p>
          </table:table-cell>
          <table:table-cell table:style-name="ce11" office:value-type="float" office:value="2018" calcext:value-type="float">
            <text:p>2018</text:p>
          </table:table-cell>
          <table:table-cell table:style-name="ce11" office:value-type="float" office:value="2019" calcext:value-type="float">
            <text:p>2019</text:p>
          </table:table-cell>
          <table:table-cell table:style-name="ce11" office:value-type="float" office:value="2020" calcext:value-type="float">
            <text:p>2020</text:p>
          </table:table-cell>
          <table:table-cell table:style-name="ce11" office:value-type="float" office:value="2021" calcext:value-type="float">
            <text:p>2021</text:p>
          </table:table-cell>
          <table:table-cell table:style-name="ce11" office:value-type="float" office:value="2022" calcext:value-type="float">
            <text:p>2022</text:p>
          </table:table-cell>
          <table:table-cell table:number-columns-repeated="7"/>
          <table:table-cell table:style-name="ce82"/>
          <table:table-cell table:style-name="ce84"/>
          <table:table-cell table:style-name="ce85"/>
          <table:table-cell table:style-name="ce86" table:number-columns-repeated="2"/>
          <table:table-cell table:style-name="ce87"/>
          <table:table-cell table:number-columns-repeated="16364"/>
        </table:table-row>
        <table:table-row table:style-name="ro1">
          <table:table-cell table:style-name="ce27" office:value-type="string" calcext:value-type="string">
            <text:p><text:s text:c="3"/>Surfaces certifiées bio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98" calcext:value-type="float">
            <text:p>98</text:p>
          </table:table-cell>
          <table:table-cell table:style-name="ce27" office:value-type="float" office:value="127" calcext:value-type="float">
            <text:p>127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267" calcext:value-type="float">
            <text:p>267</text:p>
          </table:table-cell>
          <table:table-cell table:style-name="ce34"/>
          <table:table-cell table:style-name="ce47" table:number-columns-repeated="4"/>
          <table:table-cell table:style-name="ce67"/>
          <table:table-cell table:style-name="ce47" table:number-columns-repeated="1003"/>
          <table:table-cell table:number-columns-repeated="15368"/>
        </table:table-row>
        <table:table-row table:style-name="ro1">
          <table:table-cell table:style-name="ce27" office:value-type="string" calcext:value-type="string">
            <text:p><text:s text:c="3"/>Surfaces en conversion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126" calcext:value-type="float">
            <text:p>126</text:p>
          </table:table-cell>
          <table:table-cell table:style-name="ce27" office:value-type="float" office:value="142" calcext:value-type="float">
            <text:p>142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85" calcext:value-type="float">
            <text:p>85</text:p>
          </table:table-cell>
          <table:table-cell table:style-name="ce34"/>
          <table:table-cell table:style-name="ce47" table:number-columns-repeated="4"/>
          <table:table-cell table:style-name="ce67"/>
          <table:table-cell table:style-name="ce47" table:number-columns-repeated="1003"/>
          <table:table-cell table:number-columns-repeated="8"/>
          <table:table-cell table:style-name="ce47" table:number-columns-repeated="15360"/>
        </table:table-row>
        <table:table-row table:style-name="ro1">
          <table:table-cell table:style-name="ce27" office:value-type="string" calcext:value-type="string">
            <text:p><text:s text:c="3"/>Nombre d'exploitations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46" calcext:value-type="float">
            <text:p>46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0" calcext:value-type="float">
            <text:p>40</text:p>
          </table:table-cell>
          <table:table-cell table:style-name="ce34"/>
          <table:table-cell table:style-name="ce47" table:number-columns-repeated="4"/>
          <table:table-cell table:style-name="ce67"/>
          <table:table-cell table:style-name="ce47" table:number-columns-repeated="1003"/>
          <table:table-cell table:number-columns-repeated="8"/>
          <table:table-cell table:style-name="ce47" table:number-columns-repeated="15360"/>
        </table:table-row>
        <table:table-row table:style-name="ro3">
          <table:table-cell table:style-name="ce27" office:value-type="string" calcext:value-type="string">
            <text:p>% Surfaces bio sur totales</text:p>
          </table:table-cell>
          <table:table-cell table:style-name="ce41" table:formula="of:=100*([.B10]+[.B11])/1314" office:value-type="float" office:value="11.7199391171994" calcext:value-type="float">
            <text:p>11,7</text:p>
          </table:table-cell>
          <table:table-cell table:style-name="ce41" table:formula="of:=100*([.C10]+[.C11])/[.B4]" office:value-type="float" office:value="12.5187406296852" calcext:value-type="float">
            <text:p>12,5</text:p>
          </table:table-cell>
          <table:table-cell table:style-name="ce41" table:formula="of:=100*([.D10]+[.D11])/[.C4]" office:value-type="float" office:value="18.0714285714286" calcext:value-type="float">
            <text:p>18,1</text:p>
          </table:table-cell>
          <table:table-cell table:style-name="ce41" table:formula="of:=100*([.E10]+[.E11])/[.D4]" office:value-type="float" office:value="19.6621621621622" calcext:value-type="float">
            <text:p>19,7</text:p>
          </table:table-cell>
          <table:table-cell table:style-name="ce41" table:formula="of:=100*([.F10]+[.F11])/[.E4]" office:value-type="float" office:value="22.0066889632107" calcext:value-type="float">
            <text:p>22,0</text:p>
          </table:table-cell>
          <table:table-cell table:style-name="ce41" table:formula="of:=100*([.G10]+[.G11])/[.F4]" office:value-type="float" office:value="22.7096774193548" calcext:value-type="float">
            <text:p>22,7</text:p>
          </table:table-cell>
          <table:table-cell table:style-name="ce34"/>
          <table:table-cell table:style-name="ce47" table:number-columns-repeated="4"/>
          <table:table-cell table:style-name="ce67"/>
          <table:table-cell table:style-name="ce47" table:number-columns-repeated="1003"/>
          <table:table-cell table:number-columns-repeated="8"/>
          <table:table-cell table:style-name="ce47" table:number-columns-repeated="15360"/>
        </table:table-row>
        <table:table-row table:style-name="ro3">
          <table:table-cell table:style-name="ce18"/>
          <table:table-cell table:style-name="ce29" table:number-columns-repeated="6"/>
          <table:table-cell table:style-name="ce34"/>
          <table:table-cell table:style-name="ce47" table:number-columns-repeated="4"/>
          <table:table-cell table:style-name="ce67"/>
          <table:table-cell table:style-name="ce47" table:number-columns-repeated="1003"/>
          <table:table-cell table:number-columns-repeated="8"/>
          <table:table-cell table:style-name="ce47" table:number-columns-repeated="15360"/>
        </table:table-row>
        <table:table-row table:style-name="ro4">
          <table:table-cell table:number-columns-repeated="1024"/>
          <table:table-cell table:style-name="ce47" table:number-columns-repeated="15360"/>
        </table:table-row>
        <table:table-row table:style-name="ro3" table:number-rows-repeated="34">
          <table:table-cell table:number-columns-repeated="16384"/>
        </table:table-row>
        <table:table-row table:style-name="ro3">
          <table:table-cell table:style-name="ce19" office:value-type="string" calcext:value-type="string">
            <text:p><text:span text:style-name="T1">Note de lecture :</text:span> en 2022, les surfaces en bio représentent 23 % des surfaces totales (courbe jaune) et sont constituées de 267 hectares</text:p>
          </table:table-cell>
          <table:table-cell table:number-columns-repeated="16383"/>
        </table:table-row>
        <table:table-row table:style-name="ro3">
          <table:table-cell table:style-name="ce31" office:value-type="string" calcext:value-type="string">
            <text:p>certifiés (barre bleu foncé) et 85 hectares en conversion <text:s/>(barre bleu clair), détenus par 40 exploitations (courbe orange)</text:p>
          </table:table-cell>
          <table:table-cell table:number-columns-repeated="16383"/>
        </table:table-row>
        <table:table-row table:style-name="ro3" table:number-rows-repeated="1048517">
          <table:table-cell table:number-columns-repeated="16384"/>
        </table:table-row>
        <table:table-row table:style-name="ro5" table:number-rows-repeated="7">
          <table:table-cell table:number-columns-repeated="16384"/>
        </table:table-row>
        <table:table-row table:style-name="ro5">
          <table:table-cell table:number-columns-repeated="16384"/>
        </table:table-row>
      </table:table>
      <table:table table:name="Fig 2" table:style-name="ta1" table:print-ranges="'Fig 2'.A1:'Fig 2'.L48">
        <table:shapes>
          <draw:frame draw:z-index="0" draw:style-name="gr1" draw:text-style-name="P1" svg:width="15.881cm" svg:height="10.002cm" svg:x="0.225cm" svg:y="14.597cm">
            <draw:object draw:notify-on-update-of-ranges="'Fig 2'.D22:'Fig 2'.K22 'Fig 2'.C23:'Fig 2'.C23 'Fig 2'.D23:'Fig 2'.K23 'Fig 2'.C25:'Fig 2'.C25 'Fig 2'.D25:'Fig 2'.K25 'Fig 2'.C27:'Fig 2'.C27 'Fig 2'.D27:'Fig 2'.K27 'Fig 2'.C24:'Fig 2'.C24 'Fig 2'.D24:'Fig 2'.K24 'Fig 2'.C26:'Fig 2'.C26 'Fig 2'.D26:'Fig 2'.K26 'Fig 2'.C28:'Fig 2'.C28 'Fig 2'.D28:'Fig 2'.K28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default-cell-style-name="ce60"/>
        <table:table-column table:style-name="co7" table:default-cell-style-name="ce60"/>
        <table:table-column table:style-name="co8" table:number-columns-repeated="9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8" table:default-cell-style-name="ce60"/>
        <table:table-column table:style-name="co5" table:number-columns-repeated="1003" table:default-cell-style-name="ce60"/>
        <table:table-column table:style-name="co5" table:number-columns-repeated="15360" table:default-cell-style-name="Default"/>
        <table:table-row table:style-name="ro3">
          <table:table-cell table:style-name="ce62" office:value-type="string" calcext:value-type="string">
            <text:p>Bassin Sud-Est : fruits et légumes 1 - RNM</text:p>
          </table:table-cell>
          <table:table-cell table:style-name="Default"/>
          <table:table-cell table:style-name="ce62" office:value-type="string" calcext:value-type="string">
            <text:p>mercuriale Fruits et Légumes - cours Expédition en euro HT</text:p>
          </table:table-cell>
          <table:table-cell table:number-columns-repeated="4"/>
          <table:table-cell table:style-name="ce62" office:value-type="string" calcext:value-type="string">
            <text:p>Source : RNM.FranceAgriMer.fr</text:p>
          </table:table-cell>
          <table:table-cell table:number-columns-repeated="16376"/>
        </table:table-row>
        <table:table-row table:style-name="ro3">
          <table:table-cell office:value-type="float" office:value="2023" calcext:value-type="float">
            <text:p>2023</text:p>
          </table:table-cell>
          <table:table-cell table:number-columns-repeated="16383"/>
        </table:table-row>
        <table:table-row table:style-name="ro3">
          <table:table-cell table:style-name="ce66" office:value-type="string" calcext:value-type="string">
            <text:p>libellé</text:p>
          </table:table-cell>
          <table:table-cell table:style-name="ce66" office:value-type="string" calcext:value-type="string">
            <text:p>unité</text:p>
          </table:table-cell>
          <table:table-cell table:style-name="ce66" office:value-type="string" calcext:value-type="string">
            <text:p>s45</text:p>
          </table:table-cell>
          <table:table-cell table:style-name="ce66" office:value-type="string" calcext:value-type="string">
            <text:p>s46</text:p>
          </table:table-cell>
          <table:table-cell table:style-name="ce66" office:value-type="string" calcext:value-type="string">
            <text:p>s47</text:p>
          </table:table-cell>
          <table:table-cell table:style-name="ce66" office:value-type="string" calcext:value-type="string">
            <text:p>s48</text:p>
          </table:table-cell>
          <table:table-cell table:style-name="ce66" office:value-type="string" calcext:value-type="string">
            <text:p>s49</text:p>
          </table:table-cell>
          <table:table-cell table:style-name="ce66" office:value-type="string" calcext:value-type="string">
            <text:p>s50</text:p>
          </table:table-cell>
          <table:table-cell table:style-name="ce66" office:value-type="string" calcext:value-type="string">
            <text:p>s51</text:p>
          </table:table-cell>
          <table:table-cell table:style-name="ce66" office:value-type="string" calcext:value-type="string">
            <text:p>s52</text:p>
          </table:table-cell>
          <table:table-cell table:style-name="ce66" office:value-type="string" calcext:value-type="string">
            <text:p>s1</text:p>
          </table:table-cell>
          <table:table-cell table:style-name="ce90"/>
          <table:table-cell table:style-name="ce66" table:number-columns-repeated="1012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 table:number-columns-repeated="2"/>
          <table:table-cell table:style-name="ce62" office:value-type="float" office:value="2.95" calcext:value-type="float">
            <text:p>2,95</text:p>
          </table:table-cell>
          <table:table-cell table:style-name="ce62" office:value-type="float" office:value="2.75" calcext:value-type="float">
            <text:p>2,75</text:p>
          </table:table-cell>
          <table:table-cell table:style-name="ce153" office:value-type="float" office:value="2.725" calcext:value-type="float">
            <text:p>2,73</text:p>
          </table:table-cell>
          <table:table-cell table:style-name="ce153" office:value-type="float" office:value="2.8" calcext:value-type="float">
            <text:p>2,80</text:p>
          </table:table-cell>
          <table:table-cell table:style-name="ce153" office:value-type="float" office:value="2.925" calcext:value-type="float">
            <text:p>2,93</text:p>
          </table:table-cell>
          <table:table-cell table:style-name="ce153" office:value-type="float" office:value="3" calcext:value-type="float">
            <text:p>3,00</text:p>
          </table:table-cell>
          <table:table-cell table:style-name="ce153" office:value-type="float" office:value="3.05" calcext:value-type="float">
            <text:p>3,05</text:p>
          </table:table-cell>
          <table:table-cell table:style-name="ce62" table:number-columns-repeated="2"/>
          <table:table-cell table:style-name="ce235" table:number-columns-repeated="7"/>
          <table:table-cell table:style-name="ce230"/>
          <table:table-cell table:style-name="ce62" table:number-columns-repeated="100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 table:number-columns-repeated="2"/>
          <table:table-cell table:style-name="ce62" office:value-type="float" office:value="2.75" calcext:value-type="float">
            <text:p>2,75</text:p>
          </table:table-cell>
          <table:table-cell table:style-name="ce153" office:value-type="float" office:value="2.6" calcext:value-type="float">
            <text:p>2,60</text:p>
          </table:table-cell>
          <table:table-cell table:style-name="ce153" office:value-type="float" office:value="2.625" calcext:value-type="float">
            <text:p>2,63</text:p>
          </table:table-cell>
          <table:table-cell table:style-name="ce153" office:value-type="float" office:value="2.7" calcext:value-type="float">
            <text:p>2,70</text:p>
          </table:table-cell>
          <table:table-cell table:style-name="ce153" office:value-type="float" office:value="2.725" calcext:value-type="float">
            <text:p>2,73</text:p>
          </table:table-cell>
          <table:table-cell table:style-name="ce153" office:value-type="float" office:value="2.825" calcext:value-type="float">
            <text:p>2,83</text:p>
          </table:table-cell>
          <table:table-cell table:style-name="ce153" office:value-type="float" office:value="2.9" calcext:value-type="float">
            <text:p>2,90</text:p>
          </table:table-cell>
          <table:table-cell table:style-name="ce62" table:number-columns-repeated="2"/>
          <table:table-cell table:style-name="ce235" table:number-columns-repeated="7"/>
          <table:table-cell table:style-name="ce230"/>
          <table:table-cell table:style-name="ce62" table:number-columns-repeated="100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 table:number-columns-repeated="2"/>
          <table:table-cell table:style-name="ce62" office:value-type="float" office:value="2.55" calcext:value-type="float">
            <text:p>2,55</text:p>
          </table:table-cell>
          <table:table-cell table:style-name="ce62" office:value-type="float" office:value="2.25" calcext:value-type="float">
            <text:p>2,25</text:p>
          </table:table-cell>
          <table:table-cell table:style-name="ce153" office:value-type="float" office:value="2.225" calcext:value-type="float">
            <text:p>2,23</text:p>
          </table:table-cell>
          <table:table-cell table:style-name="ce153" office:value-type="float" office:value="2.325" calcext:value-type="float">
            <text:p>2,33</text:p>
          </table:table-cell>
          <table:table-cell table:style-name="ce153" office:value-type="float" office:value="2.375" calcext:value-type="float">
            <text:p>2,38</text:p>
          </table:table-cell>
          <table:table-cell table:style-name="ce153" office:value-type="float" office:value="2.475" calcext:value-type="float">
            <text:p>2,48</text:p>
          </table:table-cell>
          <table:table-cell table:style-name="ce153" office:value-type="float" office:value="2.5" calcext:value-type="float">
            <text:p>2,50</text:p>
          </table:table-cell>
          <table:table-cell table:style-name="ce62" table:number-columns-repeated="2"/>
          <table:table-cell table:style-name="ce235" table:number-columns-repeated="7"/>
          <table:table-cell table:style-name="ce230"/>
          <table:table-cell table:style-name="ce62" table:number-columns-repeated="1003"/>
          <table:table-cell table:number-columns-repeated="15360"/>
        </table:table-row>
        <table:table-row table:style-name="ro3">
          <table:table-cell office:value-type="float" office:value="2022" calcext:value-type="float">
            <text:p>2022</text:p>
          </table:table-cell>
          <table:table-cell table:number-columns-repeated="16383"/>
        </table:table-row>
        <table:table-row table:style-name="ro3">
          <table:table-cell table:style-name="ce66" office:value-type="string" calcext:value-type="string">
            <text:p>libellé</text:p>
          </table:table-cell>
          <table:table-cell table:style-name="ce66" office:value-type="string" calcext:value-type="string">
            <text:p>unité</text:p>
          </table:table-cell>
          <table:table-cell table:style-name="ce66" office:value-type="string" calcext:value-type="string">
            <text:p>s45</text:p>
          </table:table-cell>
          <table:table-cell table:style-name="ce66" office:value-type="string" calcext:value-type="string">
            <text:p>s46</text:p>
          </table:table-cell>
          <table:table-cell table:style-name="ce66" office:value-type="string" calcext:value-type="string">
            <text:p>s47</text:p>
          </table:table-cell>
          <table:table-cell table:style-name="ce66" office:value-type="string" calcext:value-type="string">
            <text:p>s48</text:p>
          </table:table-cell>
          <table:table-cell table:style-name="ce66" office:value-type="string" calcext:value-type="string">
            <text:p>s49</text:p>
          </table:table-cell>
          <table:table-cell table:style-name="ce66" office:value-type="string" calcext:value-type="string">
            <text:p>s50</text:p>
          </table:table-cell>
          <table:table-cell table:style-name="ce66" office:value-type="string" calcext:value-type="string">
            <text:p>s51</text:p>
          </table:table-cell>
          <table:table-cell table:style-name="ce66" office:value-type="string" calcext:value-type="string">
            <text:p>s52</text:p>
          </table:table-cell>
          <table:table-cell table:style-name="ce66" office:value-type="string" calcext:value-type="string">
            <text:p>s1</text:p>
          </table:table-cell>
          <table:table-cell table:style-name="ce90"/>
          <table:table-cell table:style-name="ce66" table:number-columns-repeated="1012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92" calcext:value-type="float">
            <text:p>2,92</text:p>
          </table:table-cell>
          <table:table-cell table:style-name="ce62" office:value-type="float" office:value="2.79" calcext:value-type="float">
            <text:p>2,79</text:p>
          </table:table-cell>
          <table:table-cell table:style-name="ce62" office:value-type="float" office:value="2.75" calcext:value-type="float">
            <text:p>2,75</text:p>
          </table:table-cell>
          <table:table-cell table:number-columns-repeated="2" table:style-name="ce62" office:value-type="float" office:value="2.65" calcext:value-type="float">
            <text:p>2,65</text:p>
          </table:table-cell>
          <table:table-cell table:number-columns-repeated="4" table:style-name="ce153" office:value-type="float" office:value="2.6" calcext:value-type="float">
            <text:p>2,60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84" calcext:value-type="float">
            <text:p>2,84</text:p>
          </table:table-cell>
          <table:table-cell table:style-name="ce62" office:value-type="float" office:value="2.73" calcext:value-type="float">
            <text:p>2,73</text:p>
          </table:table-cell>
          <table:table-cell table:style-name="ce62" office:value-type="float" office:value="2.67" calcext:value-type="float">
            <text:p>2,67</text:p>
          </table:table-cell>
          <table:table-cell table:style-name="ce153" office:value-type="float" office:value="2.6" calcext:value-type="float">
            <text:p>2,60</text:p>
          </table:table-cell>
          <table:table-cell table:number-columns-repeated="5" table:style-name="ce153" office:value-type="float" office:value="2.5" calcext:value-type="float">
            <text:p>2,50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 office:value-type="float" office:value="2.64" calcext:value-type="float">
            <text:p>2,64</text:p>
          </table:table-cell>
          <table:table-cell table:style-name="ce62" office:value-type="float" office:value="2.46" calcext:value-type="float">
            <text:p>2,46</text:p>
          </table:table-cell>
          <table:table-cell table:style-name="ce62" office:value-type="float" office:value="2.38" calcext:value-type="float">
            <text:p>2,38</text:p>
          </table:table-cell>
          <table:table-cell table:style-name="ce62" office:value-type="float" office:value="2.36" calcext:value-type="float">
            <text:p>2,36</text:p>
          </table:table-cell>
          <table:table-cell table:number-columns-repeated="5" table:style-name="ce153" office:value-type="float" office:value="2.3" calcext:value-type="float">
            <text:p>2,30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office:value-type="float" office:value="2021" calcext:value-type="float">
            <text:p>2021</text:p>
          </table:table-cell>
          <table:table-cell table:number-columns-repeated="16383"/>
        </table:table-row>
        <table:table-row table:style-name="ro3">
          <table:table-cell table:style-name="ce66" office:value-type="string" calcext:value-type="string">
            <text:p>libellé</text:p>
          </table:table-cell>
          <table:table-cell table:style-name="ce66" office:value-type="string" calcext:value-type="string">
            <text:p>unité</text:p>
          </table:table-cell>
          <table:table-cell table:style-name="ce66" office:value-type="string" calcext:value-type="string">
            <text:p>s45</text:p>
          </table:table-cell>
          <table:table-cell table:style-name="ce66" office:value-type="string" calcext:value-type="string">
            <text:p>s46</text:p>
          </table:table-cell>
          <table:table-cell table:style-name="ce66" office:value-type="string" calcext:value-type="string">
            <text:p>s47</text:p>
          </table:table-cell>
          <table:table-cell table:style-name="ce66" office:value-type="string" calcext:value-type="string">
            <text:p>s48</text:p>
          </table:table-cell>
          <table:table-cell table:style-name="ce66" office:value-type="string" calcext:value-type="string">
            <text:p>s49</text:p>
          </table:table-cell>
          <table:table-cell table:style-name="ce66" office:value-type="string" calcext:value-type="string">
            <text:p>s50</text:p>
          </table:table-cell>
          <table:table-cell table:style-name="ce66" office:value-type="string" calcext:value-type="string">
            <text:p>s51</text:p>
          </table:table-cell>
          <table:table-cell table:style-name="ce66" office:value-type="string" calcext:value-type="string">
            <text:p>s52</text:p>
          </table:table-cell>
          <table:table-cell table:style-name="ce66" office:value-type="string" calcext:value-type="string">
            <text:p>s1</text:p>
          </table:table-cell>
          <table:table-cell table:style-name="ce90"/>
          <table:table-cell table:style-name="ce66" table:number-columns-repeated="1012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2" office:value-type="float" office:value="2.92" calcext:value-type="float">
            <text:p>2,92</text:p>
          </table:table-cell>
          <table:table-cell table:style-name="ce62" office:value-type="float" office:value="2.73" calcext:value-type="float">
            <text:p>2,73</text:p>
          </table:table-cell>
          <table:table-cell table:style-name="ce62" office:value-type="float" office:value="2.68" calcext:value-type="float">
            <text:p>2,68</text:p>
          </table:table-cell>
          <table:table-cell table:number-columns-repeated="5" table:style-name="ce62" office:value-type="float" office:value="2.65" calcext:value-type="float">
            <text:p>2,65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2" office:value-type="float" office:value="2.82" calcext:value-type="float">
            <text:p>2,82</text:p>
          </table:table-cell>
          <table:table-cell table:style-name="ce62" office:value-type="float" office:value="2.63" calcext:value-type="float">
            <text:p>2,63</text:p>
          </table:table-cell>
          <table:table-cell table:number-columns-repeated="2" table:style-name="ce62" office:value-type="float" office:value="2.6" calcext:value-type="float">
            <text:p>2,6</text:p>
          </table:table-cell>
          <table:table-cell table:style-name="ce62" office:value-type="float" office:value="2.57" calcext:value-type="float">
            <text:p>2,57</text:p>
          </table:table-cell>
          <table:table-cell table:number-columns-repeated="3" table:style-name="ce62" office:value-type="float" office:value="2.6" calcext:value-type="float">
            <text:p>2,6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62"/>
          <table:table-cell table:style-name="ce62" office:value-type="float" office:value="2.56" calcext:value-type="float">
            <text:p>2,56</text:p>
          </table:table-cell>
          <table:table-cell table:style-name="ce62" office:value-type="float" office:value="2.43" calcext:value-type="float">
            <text:p>2,43</text:p>
          </table:table-cell>
          <table:table-cell table:style-name="ce62" office:value-type="float" office:value="2.4" calcext:value-type="float">
            <text:p>2,4</text:p>
          </table:table-cell>
          <table:table-cell table:style-name="ce62" office:value-type="float" office:value="2.3" calcext:value-type="float">
            <text:p>2,3</text:p>
          </table:table-cell>
          <table:table-cell table:style-name="ce62" office:value-type="float" office:value="2.27" calcext:value-type="float">
            <text:p>2,27</text:p>
          </table:table-cell>
          <table:table-cell table:number-columns-repeated="3" table:style-name="ce62" office:value-type="float" office:value="2.3" calcext:value-type="float">
            <text:p>2,3</text:p>
          </table:table-cell>
          <table:table-cell table:style-name="ce62" table:number-columns-repeated="1013"/>
          <table:table-cell table:number-columns-repeated="15360"/>
        </table:table-row>
        <table:table-row table:style-name="ro3">
          <table:table-cell office:value-type="float" office:value="2020" calcext:value-type="float">
            <text:p>2020</text:p>
          </table:table-cell>
          <table:table-cell table:number-columns-repeated="16383"/>
        </table:table-row>
        <table:table-row table:style-name="ro3">
          <table:table-cell table:style-name="ce66" office:value-type="string" calcext:value-type="string">
            <text:p>libellé</text:p>
          </table:table-cell>
          <table:table-cell table:style-name="ce66" office:value-type="string" calcext:value-type="string">
            <text:p>unité</text:p>
          </table:table-cell>
          <table:table-cell table:style-name="ce66" office:value-type="string" calcext:value-type="string">
            <text:p>s45</text:p>
          </table:table-cell>
          <table:table-cell table:style-name="ce66" office:value-type="string" calcext:value-type="string">
            <text:p>s46</text:p>
          </table:table-cell>
          <table:table-cell table:style-name="ce66" office:value-type="string" calcext:value-type="string">
            <text:p>s47</text:p>
          </table:table-cell>
          <table:table-cell table:style-name="ce66" office:value-type="string" calcext:value-type="string">
            <text:p>s48</text:p>
          </table:table-cell>
          <table:table-cell table:style-name="ce66" office:value-type="string" calcext:value-type="string">
            <text:p>s49</text:p>
          </table:table-cell>
          <table:table-cell table:style-name="ce66" office:value-type="string" calcext:value-type="string">
            <text:p>s50</text:p>
          </table:table-cell>
          <table:table-cell table:style-name="ce66" office:value-type="string" calcext:value-type="string">
            <text:p>s51</text:p>
          </table:table-cell>
          <table:table-cell table:style-name="ce66" office:value-type="string" calcext:value-type="string">
            <text:p>s52</text:p>
          </table:table-cell>
          <table:table-cell table:style-name="ce66" office:value-type="string" calcext:value-type="string">
            <text:p>s1</text:p>
          </table:table-cell>
          <table:table-cell table:style-name="ce90"/>
          <table:table-cell table:style-name="ce66" table:number-columns-repeated="1012"/>
          <table:table-cell table:style-name="ce90" table:number-columns-repeated="15360"/>
        </table:table-row>
        <table:table-row table:style-name="ro3">
          <table:table-cell table:style-name="ce62" office:value-type="string" calcext:value-type="string">
            <text:p>CLÉMENTINE Corse feuille cat.I 2</text:p>
          </table:table-cell>
          <table:table-cell table:style-name="ce62" office:value-type="string" calcext:value-type="string">
            <text:p>le kg</text:p>
          </table:table-cell>
          <table:table-cell table:style-name="ce153" office:value-type="float" office:value="3" calcext:value-type="float">
            <text:p>3,00</text:p>
          </table:table-cell>
          <table:table-cell table:style-name="ce153" office:value-type="float" office:value="2.88" calcext:value-type="float">
            <text:p>2,88</text:p>
          </table:table-cell>
          <table:table-cell table:style-name="ce153" office:value-type="float" office:value="2.79" calcext:value-type="float">
            <text:p>2,79</text:p>
          </table:table-cell>
          <table:table-cell table:number-columns-repeated="2" table:style-name="ce153" office:value-type="float" office:value="2.65" calcext:value-type="float">
            <text:p>2,65</text:p>
          </table:table-cell>
          <table:table-cell table:style-name="ce153" office:value-type="float" office:value="2.7" calcext:value-type="float">
            <text:p>2,70</text:p>
          </table:table-cell>
          <table:table-cell table:number-columns-repeated="3" table:style-name="ce153" office:value-type="float" office:value="2.75" calcext:value-type="float">
            <text:p>2,75</text:p>
          </table:table-cell>
          <table:table-cell table:style-name="Default"/>
          <table:table-cell table:style-name="ce62" table:number-columns-repeated="1012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3</text:p>
          </table:table-cell>
          <table:table-cell table:style-name="ce62" office:value-type="string" calcext:value-type="string">
            <text:p>le kg</text:p>
          </table:table-cell>
          <table:table-cell table:style-name="ce153" office:value-type="float" office:value="2.85" calcext:value-type="float">
            <text:p>2,85</text:p>
          </table:table-cell>
          <table:table-cell table:style-name="ce153" office:value-type="float" office:value="2.74" calcext:value-type="float">
            <text:p>2,74</text:p>
          </table:table-cell>
          <table:table-cell table:style-name="ce153" office:value-type="float" office:value="2.6" calcext:value-type="float">
            <text:p>2,60</text:p>
          </table:table-cell>
          <table:table-cell table:style-name="ce153" office:value-type="float" office:value="2.5" calcext:value-type="float">
            <text:p>2,50</text:p>
          </table:table-cell>
          <table:table-cell table:style-name="ce153" office:value-type="float" office:value="2.51" calcext:value-type="float">
            <text:p>2,51</text:p>
          </table:table-cell>
          <table:table-cell table:style-name="ce153" office:value-type="float" office:value="2.57" calcext:value-type="float">
            <text:p>2,57</text:p>
          </table:table-cell>
          <table:table-cell table:style-name="ce153" office:value-type="float" office:value="2.59" calcext:value-type="float">
            <text:p>2,59</text:p>
          </table:table-cell>
          <table:table-cell table:number-columns-repeated="2" table:style-name="ce153" office:value-type="float" office:value="2.65" calcext:value-type="float">
            <text:p>2,65</text:p>
          </table:table-cell>
          <table:table-cell table:style-name="Default"/>
          <table:table-cell table:style-name="ce62" table:number-columns-repeated="1012"/>
          <table:table-cell table:number-columns-repeated="15360"/>
        </table:table-row>
        <table:table-row table:style-name="ro3">
          <table:table-cell table:style-name="ce62" office:value-type="string" calcext:value-type="string">
            <text:p>CLÉMENTINE Corse feuille cat.I 4</text:p>
          </table:table-cell>
          <table:table-cell table:style-name="ce62" office:value-type="string" calcext:value-type="string">
            <text:p>le kg</text:p>
          </table:table-cell>
          <table:table-cell table:style-name="ce153" office:value-type="float" office:value="2.7" calcext:value-type="float">
            <text:p>2,70</text:p>
          </table:table-cell>
          <table:table-cell table:style-name="ce153" office:value-type="float" office:value="2.59" calcext:value-type="float">
            <text:p>2,59</text:p>
          </table:table-cell>
          <table:table-cell table:style-name="ce153" office:value-type="float" office:value="2.34" calcext:value-type="float">
            <text:p>2,34</text:p>
          </table:table-cell>
          <table:table-cell table:style-name="ce153" office:value-type="float" office:value="2.11" calcext:value-type="float">
            <text:p>2,11</text:p>
          </table:table-cell>
          <table:table-cell table:style-name="ce153" office:value-type="float" office:value="2.24" calcext:value-type="float">
            <text:p>2,24</text:p>
          </table:table-cell>
          <table:table-cell table:style-name="ce153" office:value-type="float" office:value="2.36" calcext:value-type="float">
            <text:p>2,36</text:p>
          </table:table-cell>
          <table:table-cell table:number-columns-repeated="3" table:style-name="ce153" office:value-type="float" office:value="2.4" calcext:value-type="float">
            <text:p>2,40</text:p>
          </table:table-cell>
          <table:table-cell table:style-name="Default"/>
          <table:table-cell table:style-name="ce62" table:number-columns-repeated="1012"/>
          <table:table-cell table:number-columns-repeated="15360"/>
        </table:table-row>
        <table:table-row table:style-name="ro3">
          <table:table-cell table:number-columns-repeated="2"/>
          <table:table-cell table:style-name="ce155"/>
          <table:table-cell table:style-name="ce65" office:value-type="string" calcext:value-type="string">
            <text:p>s46</text:p>
          </table:table-cell>
          <table:table-cell table:style-name="ce65" office:value-type="string" calcext:value-type="string">
            <text:p>s47</text:p>
          </table:table-cell>
          <table:table-cell table:style-name="ce65" office:value-type="string" calcext:value-type="string">
            <text:p>s48</text:p>
          </table:table-cell>
          <table:table-cell table:style-name="ce65" office:value-type="string" calcext:value-type="string">
            <text:p>s49</text:p>
          </table:table-cell>
          <table:table-cell table:style-name="ce65" office:value-type="string" calcext:value-type="string">
            <text:p>s50</text:p>
          </table:table-cell>
          <table:table-cell table:style-name="ce65" office:value-type="string" calcext:value-type="string">
            <text:p>s51</text:p>
          </table:table-cell>
          <table:table-cell table:style-name="ce65" office:value-type="string" calcext:value-type="string">
            <text:p>s52</text:p>
          </table:table-cell>
          <table:table-cell table:style-name="ce65" office:value-type="string" calcext:value-type="string">
            <text:p>s1</text:p>
          </table:table-cell>
          <table:table-cell table:number-columns-repeated="16373"/>
        </table:table-row>
        <table:table-row table:style-name="ro3">
          <table:table-cell table:style-name="ce62"/>
          <table:table-cell/>
          <table:table-cell table:style-name="ce156" office:value-type="string" calcext:value-type="string">
            <text:p>Calibre 2<text:span text:style-name="T2"> 2023</text:span></text:p>
          </table:table-cell>
          <table:table-cell table:style-name="ce153"/>
          <table:table-cell table:style-name="ce153" table:formula="of:=[.E4]" office:value-type="float" office:value="2.95" calcext:value-type="float">
            <text:p>2,95</text:p>
          </table:table-cell>
          <table:table-cell table:style-name="ce153" table:formula="of:=[.F4]" office:value-type="float" office:value="2.75" calcext:value-type="float">
            <text:p>2,75</text:p>
          </table:table-cell>
          <table:table-cell table:style-name="ce153" table:formula="of:=[.G4]" office:value-type="float" office:value="2.725" calcext:value-type="float">
            <text:p>2,73</text:p>
          </table:table-cell>
          <table:table-cell table:style-name="ce153" table:formula="of:=[.H4]" office:value-type="float" office:value="2.8" calcext:value-type="float">
            <text:p>2,80</text:p>
          </table:table-cell>
          <table:table-cell table:style-name="ce153" table:formula="of:=[.I4]" office:value-type="float" office:value="2.925" calcext:value-type="float">
            <text:p>2,93</text:p>
          </table:table-cell>
          <table:table-cell table:style-name="ce153" table:formula="of:=[.J4]" office:value-type="float" office:value="3" calcext:value-type="float">
            <text:p>3,00</text:p>
          </table:table-cell>
          <table:table-cell table:style-name="ce153" table:formula="of:=[.K4]" office:value-type="float" office:value="3.05" calcext:value-type="float">
            <text:p>3,05</text:p>
          </table:table-cell>
          <table:table-cell table:number-columns-repeated="2"/>
          <table:table-cell table:style-name="ce231" table:number-columns-repeated="8"/>
          <table:table-cell table:number-columns-repeated="16363"/>
        </table:table-row>
        <table:table-row table:style-name="ro3">
          <table:table-cell table:style-name="Default"/>
          <table:table-cell/>
          <table:table-cell table:style-name="ce157" office:value-type="string" calcext:value-type="string">
            <text:p><text:span text:style-name="T3">Calibre 2 </text:span><text:span text:style-name="T4">Moy 2020/22</text:span></text:p>
          </table:table-cell>
          <table:table-cell table:style-name="ce65" table:formula="of:=([.D9]+[.D14]+[.D19])/3" office:value-type="float" office:value="2.86333333333333" calcext:value-type="float">
            <text:p>2,86</text:p>
          </table:table-cell>
          <table:table-cell table:style-name="ce65" table:formula="of:=([.E9]+[.E14]+[.E19])/3" office:value-type="float" office:value="2.75666666666667" calcext:value-type="float">
            <text:p>2,76</text:p>
          </table:table-cell>
          <table:table-cell table:style-name="ce65" table:formula="of:=([.F9]+[.F14]+[.F19])/3" office:value-type="float" office:value="2.66" calcext:value-type="float">
            <text:p>2,66</text:p>
          </table:table-cell>
          <table:table-cell table:style-name="ce65" table:formula="of:=([.G9]+[.G14]+[.G19])/3" office:value-type="float" office:value="2.65" calcext:value-type="float">
            <text:p>2,65</text:p>
          </table:table-cell>
          <table:table-cell table:style-name="ce65" table:formula="of:=([.H9]+[.H14]+[.H19])/3" office:value-type="float" office:value="2.65" calcext:value-type="float">
            <text:p>2,65</text:p>
          </table:table-cell>
          <table:table-cell table:style-name="ce65" table:formula="of:=([.I9]+[.I14]+[.I19])/3" office:value-type="float" office:value="2.66666666666667" calcext:value-type="float">
            <text:p>2,67</text:p>
          </table:table-cell>
          <table:table-cell table:style-name="ce65" table:formula="of:=([.J9]+[.J14]+[.J19])/3" office:value-type="float" office:value="2.66666666666667" calcext:value-type="float">
            <text:p>2,67</text:p>
          </table:table-cell>
          <table:table-cell table:style-name="ce65" table:formula="of:=([.K9]+[.K14]+[.K19])/3" office:value-type="float" office:value="2.66666666666667" calcext:value-type="float">
            <text:p>2,67</text:p>
          </table:table-cell>
          <table:table-cell table:number-columns-repeated="2"/>
          <table:table-cell table:style-name="ce231" table:number-columns-repeated="8"/>
          <table:table-cell table:number-columns-repeated="16363"/>
        </table:table-row>
        <table:table-row table:style-name="ro3">
          <table:table-cell table:style-name="Default"/>
          <table:table-cell/>
          <table:table-cell table:style-name="ce157" office:value-type="string" calcext:value-type="string">
            <text:p>Calibre 3<text:span text:style-name="T2"> 2023</text:span></text:p>
          </table:table-cell>
          <table:table-cell table:style-name="ce153"/>
          <table:table-cell table:style-name="ce153" table:formula="of:=[.E5]" office:value-type="float" office:value="2.75" calcext:value-type="float">
            <text:p>2,75</text:p>
          </table:table-cell>
          <table:table-cell table:style-name="ce153" table:formula="of:=[.F5]" office:value-type="float" office:value="2.6" calcext:value-type="float">
            <text:p>2,60</text:p>
          </table:table-cell>
          <table:table-cell table:style-name="ce153" table:formula="of:=[.G5]" office:value-type="float" office:value="2.625" calcext:value-type="float">
            <text:p>2,63</text:p>
          </table:table-cell>
          <table:table-cell table:style-name="ce153" table:formula="of:=[.H5]" office:value-type="float" office:value="2.7" calcext:value-type="float">
            <text:p>2,70</text:p>
          </table:table-cell>
          <table:table-cell table:style-name="ce153" table:formula="of:=[.I5]" office:value-type="float" office:value="2.725" calcext:value-type="float">
            <text:p>2,73</text:p>
          </table:table-cell>
          <table:table-cell table:style-name="ce153" table:formula="of:=[.J5]" office:value-type="float" office:value="2.825" calcext:value-type="float">
            <text:p>2,83</text:p>
          </table:table-cell>
          <table:table-cell table:style-name="ce153" table:formula="of:=[.K5]" office:value-type="float" office:value="2.9" calcext:value-type="float">
            <text:p>2,90</text:p>
          </table:table-cell>
          <table:table-cell table:number-columns-repeated="2"/>
          <table:table-cell table:style-name="ce231" table:number-columns-repeated="8"/>
          <table:table-cell table:number-columns-repeated="16363"/>
        </table:table-row>
        <table:table-row table:style-name="ro3">
          <table:table-cell table:style-name="Default"/>
          <table:table-cell/>
          <table:table-cell table:style-name="ce157" office:value-type="string" calcext:value-type="string">
            <text:p><text:span text:style-name="T3">Calibre 3 </text:span><text:span text:style-name="T4">Moy 2020/22</text:span></text:p>
          </table:table-cell>
          <table:table-cell table:style-name="ce65" table:formula="of:=([.D10]+[.D15]+[.D20])/3" office:value-type="float" office:value="2.76333333333333" calcext:value-type="float">
            <text:p>2,76</text:p>
          </table:table-cell>
          <table:table-cell table:style-name="ce65" table:formula="of:=([.E10]+[.E15]+[.E20])/3" office:value-type="float" office:value="2.63333333333333" calcext:value-type="float">
            <text:p>2,63</text:p>
          </table:table-cell>
          <table:table-cell table:style-name="ce65" table:formula="of:=([.F10]+[.F15]+[.F20])/3" office:value-type="float" office:value="2.56666666666667" calcext:value-type="float">
            <text:p>2,57</text:p>
          </table:table-cell>
          <table:table-cell table:style-name="ce65" table:formula="of:=([.G10]+[.G15]+[.G20])/3" office:value-type="float" office:value="2.53666666666667" calcext:value-type="float">
            <text:p>2,54</text:p>
          </table:table-cell>
          <table:table-cell table:style-name="ce65" table:formula="of:=([.H10]+[.H15]+[.H20])/3" office:value-type="float" office:value="2.54666666666667" calcext:value-type="float">
            <text:p>2,55</text:p>
          </table:table-cell>
          <table:table-cell table:style-name="ce65" table:formula="of:=([.I10]+[.I15]+[.I20])/3" office:value-type="float" office:value="2.56333333333333" calcext:value-type="float">
            <text:p>2,56</text:p>
          </table:table-cell>
          <table:table-cell table:style-name="ce65" table:formula="of:=([.J10]+[.J15]+[.J20])/3" office:value-type="float" office:value="2.58333333333333" calcext:value-type="float">
            <text:p>2,58</text:p>
          </table:table-cell>
          <table:table-cell table:style-name="ce65" table:formula="of:=([.K10]+[.K15]+[.K20])/3" office:value-type="float" office:value="2.58333333333333" calcext:value-type="float">
            <text:p>2,58</text:p>
          </table:table-cell>
          <table:table-cell table:number-columns-repeated="2"/>
          <table:table-cell table:style-name="ce231" table:number-columns-repeated="8"/>
          <table:table-cell table:number-columns-repeated="16363"/>
        </table:table-row>
        <table:table-row table:style-name="ro3">
          <table:table-cell table:style-name="Default"/>
          <table:table-cell/>
          <table:table-cell table:style-name="ce157" office:value-type="string" calcext:value-type="string">
            <text:p>Calibre 4 <text:span text:style-name="T2">2023</text:span></text:p>
          </table:table-cell>
          <table:table-cell table:style-name="ce153"/>
          <table:table-cell table:style-name="ce153" table:formula="of:=[.E6]" office:value-type="float" office:value="2.55" calcext:value-type="float">
            <text:p>2,55</text:p>
          </table:table-cell>
          <table:table-cell table:style-name="ce153" table:formula="of:=[.F6]" office:value-type="float" office:value="2.25" calcext:value-type="float">
            <text:p>2,25</text:p>
          </table:table-cell>
          <table:table-cell table:style-name="ce153" table:formula="of:=[.G6]" office:value-type="float" office:value="2.225" calcext:value-type="float">
            <text:p>2,23</text:p>
          </table:table-cell>
          <table:table-cell table:style-name="ce153" table:formula="of:=[.H6]" office:value-type="float" office:value="2.325" calcext:value-type="float">
            <text:p>2,33</text:p>
          </table:table-cell>
          <table:table-cell table:style-name="ce153" table:formula="of:=[.I6]" office:value-type="float" office:value="2.375" calcext:value-type="float">
            <text:p>2,38</text:p>
          </table:table-cell>
          <table:table-cell table:style-name="ce153" table:formula="of:=[.J6]" office:value-type="float" office:value="2.475" calcext:value-type="float">
            <text:p>2,48</text:p>
          </table:table-cell>
          <table:table-cell table:style-name="ce153" table:formula="of:=[.K6]" office:value-type="float" office:value="2.5" calcext:value-type="float">
            <text:p>2,50</text:p>
          </table:table-cell>
          <table:table-cell table:number-columns-repeated="2"/>
          <table:table-cell table:style-name="ce231" table:number-columns-repeated="8"/>
          <table:table-cell table:number-columns-repeated="16363"/>
        </table:table-row>
        <table:table-row table:style-name="ro3">
          <table:table-cell table:style-name="Default"/>
          <table:table-cell/>
          <table:table-cell table:style-name="ce157" office:value-type="string" calcext:value-type="string">
            <text:p><text:span text:style-name="T3">Calibre 4 </text:span><text:span text:style-name="T4">Moy 2020/22</text:span></text:p>
          </table:table-cell>
          <table:table-cell table:style-name="ce65" table:formula="of:=([.D11]+[.D16]+[.D21])/3" office:value-type="float" office:value="2.53666666666667" calcext:value-type="float">
            <text:p>2,54</text:p>
          </table:table-cell>
          <table:table-cell table:style-name="ce65" table:formula="of:=([.E11]+[.E16]+[.E21])/3" office:value-type="float" office:value="2.38333333333333" calcext:value-type="float">
            <text:p>2,38</text:p>
          </table:table-cell>
          <table:table-cell table:style-name="ce65" table:formula="of:=([.F11]+[.F16]+[.F21])/3" office:value-type="float" office:value="2.29" calcext:value-type="float">
            <text:p>2,29</text:p>
          </table:table-cell>
          <table:table-cell table:style-name="ce65" table:formula="of:=([.G11]+[.G16]+[.G21])/3" office:value-type="float" office:value="2.28" calcext:value-type="float">
            <text:p>2,28</text:p>
          </table:table-cell>
          <table:table-cell table:style-name="ce65" table:formula="of:=([.H11]+[.H16]+[.H21])/3" office:value-type="float" office:value="2.31" calcext:value-type="float">
            <text:p>2,31</text:p>
          </table:table-cell>
          <table:table-cell table:style-name="ce65" table:formula="of:=([.I11]+[.I16]+[.I21])/3" office:value-type="float" office:value="2.33333333333333" calcext:value-type="float">
            <text:p>2,33</text:p>
          </table:table-cell>
          <table:table-cell table:style-name="ce65" table:formula="of:=([.J11]+[.J16]+[.J21])/3" office:value-type="float" office:value="2.33333333333333" calcext:value-type="float">
            <text:p>2,33</text:p>
          </table:table-cell>
          <table:table-cell table:style-name="ce65" table:formula="of:=([.K11]+[.K16]+[.K21])/3" office:value-type="float" office:value="2.33333333333333" calcext:value-type="float">
            <text:p>2,33</text:p>
          </table:table-cell>
          <table:table-cell table:number-columns-repeated="16373"/>
        </table:table-row>
        <table:table-row table:style-name="ro3" table:number-rows-repeated="1048547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 Narrow" svg:font-family="'Arial Narrow'" style:font-family-generic="swiss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 %</number:text>
    </number:percentage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74">
      <number:text> </number:text>
      <number:number number:decimal-places="0" number:min-decimal-places="0" number:min-integer-digits="1" number:grouping="true"/>
      <number:text>   </number:text>
    </number:number-style>
    <number:number-style style:name="N175">
      <number:text>-</number:text>
      <number:number number:decimal-places="0" number:min-decimal-places="0" number:min-integer-digits="1" number:grouping="true"/>
      <number:text>   </number:text>
    </number:number-style>
    <number:number-style style:name="N111">
      <number:text>+5%</number:text>
    </number:number-style>
    <number:number-style style:name="N112">
      <number:text> </number:text>
      <number:number number:decimal-places="2" number:min-decimal-places="2" number:min-integer-digits="1" number:grouping="true"/>
      <number:text>   </number:text>
    </number:number-style>
    <number:number-style style:name="N113">
      <number:text>-</number:text>
      <number:number number:decimal-places="2" number:min-decimal-places="2" number:min-integer-digits="1" number:grouping="true"/>
      <number:text>   </number:text>
    </number:number-style>
    <number:number-style style:name="N114">
      <number:text>-</number:text>
      <number:number number:decimal-places="0" number:min-decimal-places="0" number:min-integer-digits="2"/>
      <number:text>   </number:text>
    </number:number-style>
    <number:number-style style:name="N1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P2" style:volatile="true">
      <number:text> </number:text>
      <number:fill-character> </number:fill-character>
      <number:text>-   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15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15P2" style:volatile="true">
      <number:text>-</number:text>
      <number:number number:decimal-places="0" number:min-decimal-places="0" number:min-integer-digits="2"/>
      <number:text>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80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80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80P2" style:volatile="true">
      <number:text>-</number:text>
      <number:number number:decimal-places="0" number:min-decimal-places="0" number:min-integer-digits="2"/>
      <number:text>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percentage-style style:name="N116">
      <number:number number:decimal-places="1" number:min-decimal-places="1" number:min-integer-digits="1"/>
      <number:text> %</number:text>
    </number:percentage-style>
    <number:number-style style:name="N181">
      <number:number number:decimal-places="17" number:min-decimal-places="17" number:min-integer-digits="1"/>
    </number:number-style>
    <number:percentage-style style:name="N117">
      <number:number number:decimal-places="1" number:min-decimal-places="1" number:min-integer-digits="1"/>
      <number:text>%</number:text>
    </number:percentage-style>
    <number:number-style style:name="N182">
      <number:text>+29%</number:text>
    </number:number-style>
    <number:number-style style:name="N118">
      <number:number number:decimal-places="3" number:min-decimal-places="3" number:min-integer-digits="1" number:grouping="true"/>
    </number:number-style>
    <number:number-style style:name="N183">
      <number:text>+64%</number:text>
    </number:number-style>
    <number:number-style style:name="N119">
      <number:text> </number:text>
      <number:number number:decimal-places="2" number:min-decimal-places="2" number:min-integer-digits="1" number:grouping="true"/>
      <number:text> </number:text>
    </number:number-style>
    <number:number-style style:name="N123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3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7P2" style:volatile="true">
      <number:text> </number:text>
      <number:fill-character> </number:fill-character>
      <number:text>- €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9P0" style:volatile="true">
      <number:number number:decimal-places="2" number:min-decimal-places="2" number:min-integer-digits="1" number:grouping="true"/>
      <number:text> F</number:text>
    </number:number-style>
    <number:number-style style:name="N12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29P0"/>
    </number:number-style>
    <number:number-style style:name="N194P0" style:volatile="true">
      <number:number number:decimal-places="0" number:min-decimal-places="0" number:min-integer-digits="1" number:grouping="true"/>
      <number:text> F</number:text>
    </number:number-style>
    <number:number-style style:name="N19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94P0"/>
    </number:number-style>
    <number:number-style style:name="N130">
      <number:number number:decimal-places="0" number:min-decimal-places="0" number:min-integer-digits="1" number:grouping="true"/>
      <number:text> €</number:text>
    </number:number-style>
    <number:number-style style:name="N195">
      <number:text>+151%</number:text>
    </number:number-style>
    <number:percentage-style style:name="N260P0" style:volatile="true">
      <number:text>+</number:text>
      <number:number number:decimal-places="1" number:min-decimal-places="1" number:min-integer-digits="1"/>
      <number:text>%</number:text>
    </number:percentage-style>
    <number:percentage-style style:name="N260P1" style:volatile="true">
      <number:text>-</number:text>
      <number:number number:decimal-places="1" number:min-decimal-places="1" number:min-integer-digits="1"/>
      <number:text>%</number:text>
    </number:percentage-style>
    <number:number-style style:name="N260">
      <number:number number:min-integer-digits="1"/>
      <style:map style:condition="value()&gt;0" style:apply-style-name="N260P0"/>
      <style:map style:condition="value()&lt;0" style:apply-style-name="N260P1"/>
    </number:number-style>
    <number:number-style style:name="N131">
      <number:number number:decimal-places="0" number:min-decimal-places="0" number:min-integer-digits="1"/>
      <number:text> €</number:text>
    </number:number-style>
    <number:percentage-style style:name="N197">
      <number:number number:decimal-places="2" number:min-decimal-places="2" number:min-integer-digits="1"/>
      <number:text>%</number:text>
    </number:percentage-style>
    <number:number-style style:name="N13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33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201P0" style:volatile="true">
      <number:number number:decimal-places="1" number:min-decimal-places="1" number:min-integer-digits="1"/>
    </number:number-style>
    <number:number-style style:name="N201">
      <style:text-properties fo:color="#ff0000"/>
      <number:text>-</number:text>
      <number:number number:decimal-places="1" number:min-decimal-places="1" number:min-integer-digits="1"/>
      <style:map style:condition="value()&gt;=0" style:apply-style-name="N201P0"/>
    </number:number-style>
    <number:number-style style:name="N2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26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6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62P0"/>
    </number:currency-style>
    <number:number-style style:name="N14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€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206P0" style:volatile="true">
      <number:text>Actif</number:text>
    </number:number-style>
    <number:number-style style:name="N206P1" style:volatile="true">
      <number:text>Actif</number:text>
    </number:number-style>
    <number:number-style style:name="N206">
      <number:text>Inactif</number:text>
      <style:map style:condition="value()&gt;0" style:apply-style-name="N206P0"/>
      <style:map style:condition="value()&lt;0" style:apply-style-name="N206P1"/>
    </number:number-style>
    <number:number-style style:name="N142">
      <number:number number:decimal-places="2" number:min-decimal-places="0" number:min-integer-digits="1" number:decimal-replacement="" number:grouping="true"/>
    </number:number-style>
    <number:number-style style:name="N146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276P0" style:volatile="true">
      <number:number number:decimal-places="2" number:min-decimal-places="2" number:min-integer-digits="1" number:grouping="true"/>
      <number:text>   </number:text>
    </number:number-style>
    <number:number-style style:name="N27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76P0"/>
    </number:number-style>
    <number:percentage-style style:name="N147">
      <number:text>+</number:text>
      <number:number number:decimal-places="1" number:min-decimal-places="1" number:min-integer-digits="1"/>
      <number:text>%</number:text>
    </number:percentage-style>
    <number:percentage-style style:name="N148P0" style:volatile="true">
      <number:text>+</number:text>
      <number:number number:decimal-places="1" number:min-decimal-places="1" number:min-integer-digits="1"/>
      <number:text>%</number:text>
    </number:percentage-style>
    <number:percentage-style style:name="N148">
      <number:text>-</number:text>
      <number:number number:decimal-places="1" number:min-decimal-places="1" number:min-integer-digits="1"/>
      <number:text>%</number:text>
      <style:map style:condition="value()&gt;=0" style:apply-style-name="N148P0"/>
    </number:percentage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2P2" style:volatile="true">
      <number:text> </number:text>
      <number:fill-character> </number:fill-character>
      <number:text>- F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percentage-style style:name="N274P0" style:volatile="true">
      <style:text-properties fo:color="#0000ff"/>
      <number:text>+ </number:text>
      <number:number number:decimal-places="2" number:min-decimal-places="0" number:min-integer-digits="1" number:decimal-replacement="" number:grouping="true"/>
      <number:text>%</number:text>
    </number:percentage-style>
    <number:percentage-style style:name="N274">
      <style:text-properties fo:color="#ff0000"/>
      <number:text>-</number:text>
      <number:number number:decimal-places="2" number:min-decimal-places="0" number:min-integer-digits="1" number:decimal-replacement="" number:grouping="true"/>
      <number:text>%</number:text>
      <style:map style:condition="value()&gt;=0" style:apply-style-name="N274P0"/>
    </number:percentage-style>
    <number:date-style style:name="N153">
      <number:day number:style="long"/>
      <number:text>-</number:text>
      <number:month number:textual="true"/>
    </number:date-style>
    <number:number-style style:name="N154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154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284">
      <number:text>+42%</number:text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 number:title="Défini par l'utilisateu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6">
      <number:number number:decimal-places="9" number:min-decimal-places="9" number:min-integer-digits="1"/>
    </number:number-style>
    <number:number-style style:name="N158P0" style:volatile="true">
      <number:number number:decimal-places="0" number:min-decimal-places="0" number:min-integer-digits="1" number:grouping="true"/>
      <number:text> </number:text>
    </number:number-style>
    <number:number-style style:name="N158">
      <number:text/>
      <style:map style:condition="value()&gt;=0" style:apply-style-name="N158P0"/>
    </number:number-style>
    <number:number-style style:name="N272">
      <number:text>+22%</number:text>
    </number:number-style>
    <number:number-style style:name="N159">
      <number:number number:decimal-places="12" number:min-decimal-places="12" number:min-integer-digits="1"/>
    </number:number-style>
    <number:number-style style:name="N160P0" style:volatile="true">
      <number:number number:decimal-places="0" number:min-decimal-places="0" number:min-integer-digits="1" number:grouping="true"/>
      <number:text> </number:text>
    </number:number-style>
    <number:number-style style:name="N160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60P0"/>
    </number:number-style>
    <number:number-style style:name="N161">
      <number:number number:decimal-places="16" number:min-decimal-places="16" number:min-integer-digits="1"/>
    </number:number-style>
    <number:number-style style:name="N162">
      <number:number number:decimal-places="2" number:min-decimal-places="2" number:min-integer-digits="1" number:grouping="true"/>
      <number:text> €</number:text>
    </number:number-style>
    <number:number-style style:name="N163">
      <number:number number:decimal-places="14" number:min-decimal-places="14" number:min-integer-digits="1"/>
    </number:number-style>
    <number:number-style style:name="N164P0" style:volatile="true">
      <number:number number:decimal-places="2" number:min-decimal-places="2" number:min-integer-digits="1"/>
    </number:number-style>
    <number:number-style style:name="N164">
      <style:text-properties fo:color="#ff0000"/>
      <number:text>-</number:text>
      <number:number number:decimal-places="2" number:min-decimal-places="2" number:min-integer-digits="1"/>
      <style:map style:condition="value()&gt;=0" style:apply-style-name="N164P0"/>
    </number:number-style>
    <number:number-style style:name="N165P0" style:volatile="true">
      <number:number number:decimal-places="2" number:min-decimal-places="2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65P0"/>
    </number:number-style>
    <number:number-style style:name="N166">
      <number:number number:decimal-places="1" number:min-decimal-places="1" number:min-integer-digits="1">
        <number:embedded-text number:position="3"> </number:embedded-text>
      </number:number>
    </number:number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text>+31%</number:text>
    </number:number-style>
    <number:number-style style:name="N170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84">
      <number:text>+1%</number:text>
    </number:number-style>
    <number:number-style style:name="N18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">
      <number:text>+18%</number:text>
    </number:number-style>
    <number:number-style style:name="N19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Vrai</number:text>
    </number:number-style>
    <number:number-style style:name="N192P1" style:volatile="true">
      <number:text>Vrai</number:text>
    </number:number-style>
    <number:number-style style:name="N192">
      <number:text>Faux</number:text>
      <style:map style:condition="value()&gt;0" style:apply-style-name="N192P0"/>
      <style:map style:condition="value()&lt;0" style:apply-style-name="N192P1"/>
    </number:number-style>
    <number:number-style style:name="N196">
      <number:number number:decimal-places="0" number:min-decimal-places="0" number:min-integer-digits="1"/>
      <number:text>   </number:text>
    </number:number-style>
    <number:number-style style:name="N198">
      <number:text>+142%</number:text>
    </number:number-style>
    <number:number-style style:name="N199">
      <number:number number:decimal-places="8" number:min-decimal-places="8" number:min-integer-digits="1"/>
    </number:number-style>
    <number:number-style style:name="N200">
      <number:number number:decimal-places="1" number:min-decimal-places="1" number:min-integer-digits="1"/>
    </number:number-style>
    <number:number-style style:name="N202">
      <number:text>+9%</number:text>
    </number:number-style>
    <number:number-style style:name="N203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203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203P0"/>
    </number:number-style>
    <number:number-style style:name="N204P0" style:volatile="true">
      <number:number number:decimal-places="2" number:min-decimal-places="2" number:min-integer-digits="1" number:grouping="true"/>
      <number:text> F</number:text>
    </number:number-style>
    <number:number-style style:name="N204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04P0"/>
    </number:number-style>
    <number:number-style style:name="N207">
      <number:number number:decimal-places="1" number:min-decimal-places="1" number:min-integer-digits="1" number:grouping="true"/>
      <number:text>  </number:text>
    </number:number-style>
    <number:number-style style:name="N208">
      <number:text>+138%</number:text>
    </number:number-style>
    <number:number-style style:name="N209">
      <number:number number:decimal-places="10" number:min-decimal-places="10" number:min-integer-digits="1"/>
    </number:number-style>
    <number:number-style style:name="N210">
      <number:number number:decimal-places="7" number:min-decimal-places="7" number:min-integer-digits="1"/>
    </number:number-style>
    <number:date-style style:name="N2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212">
      <number:text>+28%</number:text>
    </number:number-style>
    <number:number-style style:name="N2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5P0" style:volatile="true">
      <number:number number:decimal-places="0" number:min-decimal-places="0" number:min-integer-digits="1" number:grouping="true"/>
      <number:text> €</number:text>
    </number:number-style>
    <number:number-style style:name="N215" number:title="Défini par l'utilisateu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5P0"/>
    </number:number-style>
    <number:number-style style:name="N216">
      <number:text>+1</number:text>
      <number:number number:decimal-places="0" number:min-decimal-places="0" number:min-integer-digits="1"/>
      <number:text>%</number:text>
    </number:number-style>
    <number:number-style style:name="N218P0" style:volatile="true">
      <number:number number:decimal-places="2" number:min-decimal-places="2" number:min-integer-digits="1" number:grouping="true"/>
      <number:text>   </number:text>
    </number:number-style>
    <number:number-style style:name="N218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18P0"/>
    </number:number-style>
    <number:date-style style:name="N219">
      <number:month number:textual="true"/>
      <number:text>-</number:text>
      <number:year/>
    </number:date-style>
    <number:number-style style:name="N220">
      <number:number number:decimal-places="6" number:min-decimal-places="6" number:min-integer-digits="1"/>
    </number:number-style>
    <number:number-style style:name="N221">
      <number:number number:decimal-places="3" number:min-decimal-places="3" number:min-integer-digits="1"/>
    </number:number-style>
    <number:number-style style:name="N222">
      <number:number number:decimal-places="4" number:min-decimal-places="4" number:min-integer-digits="1"/>
    </number:number-style>
    <number:percentage-style style:name="N223">
      <number:number number:decimal-places="0" number:min-decimal-places="0" number:min-integer-digits="2">
        <number:embedded-text number:position="1">.</number:embedded-text>
      </number:number>
      <number:text>%</number:text>
    </number:percentage-style>
    <number:number-style style:name="N224">
      <number:number number:decimal-places="0" number:min-decimal-places="0" number:min-integer-digits="1"/>
      <number:text> ans</number:text>
    </number:number-style>
    <number:number-style style:name="N282P0" style:volatile="true">
      <number:number number:decimal-places="0" number:min-decimal-places="0" number:min-integer-digits="1" number:grouping="true"/>
      <number:text> F</number:text>
    </number:number-style>
    <number:number-style style:name="N282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82P0"/>
    </number:number-style>
    <number:number-style style:name="N225">
      <number:text>-</number:text>
      <number:number number:decimal-places="2" number:min-decimal-places="2" number:min-integer-digits="1" number:grouping="true"/>
      <number:text> </number:text>
    </number:number-style>
    <number:number-style style:name="N226">
      <number:text>-</number:text>
      <number:number number:decimal-places="0" number:min-decimal-places="0" number:min-integer-digits="2"/>
      <number:text> </number:text>
    </number:number-style>
    <number:number-style style:name="N22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2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227P2" style:volatile="true">
      <number:text>-</number:text>
      <number:number number:decimal-places="0" number:min-decimal-places="0" number:min-integer-digits="2"/>
      <number:text> </number:text>
    </number:number-style>
    <number:text-style style:name="N227">
      <number:text> </number:text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">
      <number:number number:decimal-places="13" number:min-decimal-places="13" number:min-integer-digits="1"/>
    </number:number-style>
    <number:number-style style:name="N2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0">
      <number:number number:decimal-places="11" number:min-decimal-places="11" number:min-integer-digits="1"/>
    </number:number-style>
    <number:number-style style:name="N280">
      <number:number number:decimal-places="2" number:min-decimal-places="2" number:min-integer-digits="1" number:grouping="true"/>
      <number:text>  </number:text>
    </number:number-style>
    <number:number-style style:name="N231">
      <number:number number:decimal-places="1" number:min-decimal-places="1" number:min-integer-digits="1" number:grouping="true"/>
    </number:number-style>
    <number:number-style style:name="N232">
      <number:text> </number:text>
      <number:number number:decimal-places="0" number:min-decimal-places="0" number:min-integer-digits="1"/>
      <number:text> </number:text>
    </number:number-style>
    <number:time-style style:name="N233">
      <number:hours/>
      <number:text>:</number:text>
      <number:minutes number:style="long"/>
      <number:text> </number:text>
      <number:am-pm/>
    </number:time-style>
    <number:number-style style:name="N234">
      <number:number number:decimal-places="4" number:min-decimal-places="0" number:min-integer-digits="1" number:decimal-replacement="" number:grouping="true"/>
    </number:number-style>
    <number:number-style style:name="N235">
      <number:text>-</number:text>
      <number:number number:decimal-places="0" number:min-decimal-places="0" number:min-integer-digits="1"/>
      <number:text> </number:text>
    </number:number-style>
    <number:number-style style:name="N236">
      <number:text>+67%</number:text>
    </number:number-style>
    <number:number-style style:name="N23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37P2" style:volatile="true">
      <number:text> </number:text>
      <number:fill-character> </number:fill-character>
      <number:text>- €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">
      <number:number number:decimal-places="5" number:min-decimal-places="5" number:min-integer-digits="1"/>
    </number:number-style>
    <number:number-style style:name="N239P0" style:volatile="true">
      <number:text> </number:text>
      <number:number number:decimal-places="0" number:min-decimal-places="0" number:min-integer-digits="1"/>
      <number:text> </number:text>
    </number:number-style>
    <number:number-style style:name="N239P1" style:volatile="true">
      <number:text>-</number:text>
      <number:number number:decimal-places="0" number:min-decimal-places="0" number:min-integer-digits="1"/>
      <number:text> </number:text>
    </number:number-style>
    <number:number-style style:name="N239P2" style:volatile="true">
      <number:text>-</number:text>
      <number:number number:decimal-places="0" number:min-decimal-places="0" number:min-integer-digits="2"/>
      <number:text> </number:text>
    </number:number-style>
    <number:text-style style:name="N239">
      <number:text> </number:text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P0" style:volatile="true">
      <number:number number:decimal-places="2" number:min-decimal-places="2" number:min-integer-digits="1" number:grouping="true"/>
      <number:text> €</number:text>
    </number:number-style>
    <number:number-style style:name="N240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40P0"/>
    </number:number-style>
    <number:number-style style:name="N24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5">
      <number:number number:decimal-places="2" number:min-decimal-places="2" number:min-integer-digits="1"/>
      <number:text>€/h</number:text>
    </number:number-style>
    <number:percentage-style style:name="N246">
      <number:number number:decimal-places="0" number:min-decimal-places="0" number:min-integer-digits="1"/>
      <number:text>%</number:text>
    </number:percentage-style>
    <number:number-style style:name="N247">
      <number:number number:decimal-places="0" number:min-decimal-places="0" number:min-integer-digits="1" number:grouping="true"/>
      <number:text>   </number:text>
    </number:number-style>
    <number:number-style style:name="N248P0" style:volatile="true">
      <number:number number:decimal-places="0" number:min-decimal-places="0" number:min-integer-digits="1" number:grouping="true"/>
      <number:text>   </number:text>
    </number:number-style>
    <number:number-style style:name="N24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48P0"/>
    </number:number-style>
    <number:number-style style:name="N25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5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time-style style:name="N25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52">
      <number:text>+17%</number:text>
    </number:number-style>
    <number:number-style style:name="N253">
      <number:number number:decimal-places="8" number:min-decimal-places="0" number:min-integer-digits="1" number:decimal-replacement="" number:grouping="true"/>
    </number:number-style>
    <number:number-style style:name="N254">
      <number:text>+4%</number:text>
    </number:number-style>
    <number:number-style style:name="N255">
      <number:number number:decimal-places="0" number:min-decimal-places="0" number:min-integer-digits="5"/>
    </number:number-style>
    <number:number-style style:name="N256">
      <number:text>+8%</number:text>
    </number:number-style>
    <number:number-style style:name="N257P0" style:volatile="true">
      <number:number number:decimal-places="0" number:min-decimal-places="0" number:min-integer-digits="1"/>
      <number:text> €</number:text>
    </number:number-style>
    <number:number-style style:name="N257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257P0"/>
    </number:number-style>
    <number:number-style style:name="N263">
      <number:text>+54%</number:text>
    </number:number-style>
    <number:number-style style:name="N2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64">
      <number:text> </number:text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number:number number:decimal-places="0" number:min-decimal-places="0" number:min-integer-digits="1"/>
    </number:number-style>
    <number:number-style style:name="N265">
      <style:text-properties fo:color="#ff0000"/>
      <number:text>-</number:text>
      <number:number number:decimal-places="0" number:min-decimal-places="0" number:min-integer-digits="1"/>
      <style:map style:condition="value()&gt;=0" style:apply-style-name="N265P0"/>
    </number:number-style>
    <number:number-style style:name="N266">
      <number:text>+66%</number:text>
    </number:number-style>
    <number:number-style style:name="N267">
      <number:number number:decimal-places="15" number:min-decimal-places="15" number:min-integer-digits="1"/>
    </number:number-style>
    <number:date-style style:name="N268">
      <number:day number:style="long"/>
      <number:text>-</number:text>
      <number:month number:textual="true"/>
      <number:text>-</number:text>
      <number:year/>
    </number:date-style>
    <number:time-style style:name="N269">
      <number:minutes number:style="long"/>
      <number:text>:</number:text>
      <number:seconds number:style="long"/>
    </number:time-style>
    <number:number-style style:name="N270P0" style:volatile="true">
      <number:number number:decimal-places="0" number:min-decimal-places="0" number:min-integer-digits="1" number:grouping="true"/>
      <number:text>   </number:text>
    </number:number-style>
    <number:number-style style:name="N27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70P0"/>
    </number:number-style>
    <number:time-style style:name="N2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75">
      <number:minutes number:style="long"/>
      <number:text>:</number:text>
      <number:seconds number:style="long" number:decimal-places="1"/>
    </number:time-style>
    <number:number-style style:name="N27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7P2" style:volatile="true">
      <number:text> </number:text>
      <number:fill-character> </number:fill-character>
      <number:text>-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78">
      <number:text>+2</number:text>
      <number:number number:decimal-places="0" number:min-decimal-places="0" number:min-integer-digits="1"/>
      <number:text>5%</number:text>
    </number:number-style>
    <number:number-style style:name="N27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79P2" style:volatile="true">
      <number:text> </number:text>
      <number:fill-character> </number:fill-character>
      <number:text>-    </number:text>
    </number:number-style>
    <number:text-style style:name="N279">
      <number:text> </number:text>
      <number:text-content/>
      <number:text> </number:text>
      <style:map style:condition="value()&gt;0" style:apply-style-name="N279P0"/>
      <style:map style:condition="value()&lt;0" style:apply-style-name="N279P1"/>
      <style:map style:condition="value()=0" style:apply-style-name="N279P2"/>
    </number:text-style>
    <number:number-style style:name="N281">
      <number:number number:decimal-places="3" number:min-decimal-places="0" number:min-integer-digits="1" number:decimal-replacement="" number:grouping="true"/>
    </number:number-style>
    <number:number-style style:name="N283">
      <number:text>+72%</number:text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decimal-places="1" number:min-integer-digits="1"/>
      <number:text>%</number:text>
    </number:percentage-style>
    <number:currency-style style:name="N10125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6P0"/>
    </number:currency-style>
    <number:number-style style:name="N1013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r" number:country="FR">
      <number:text> </number:text>
      <number:fill-character> </number:fill-character>
      <number:text>-    </number:text>
    </number:number-style>
    <number:text-style style:name="N10130" number:language="fr" number:country="F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r" number:country="FR">
      <number:text> </number:text>
      <number:fill-character> </number:fill-character>
      <number:text>- €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mmentair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20_a0__25__20_-_20_Accent1" style:display-name="Excel_BuiltIn_20 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name-complex="Calibri Light" style:font-family-complex="'Calibri Light'" style:font-family-generic-complex="swiss" style:font-pitch-complex="variable" style:font-size-complex="18pt" style:font-style-complex="normal" style:font-weight-complex="bold"/>
    </style:style>
    <style:style style:name="Excel_5f_BuiltIn_5f_Titre_a0_1" style:display-name="Excel_BuiltIn_Titre 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Normal_5f_Corse_20_synthese_20_regionale_20_2017" style:display-name="Normal_Corse synthese regionale 20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5f_SAP_20_2B_20_2013" style:display-name="Normal_SAP 2B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3" fo:font-family="Arial" fo:font-size="10pt" fo:font-style="normal" fo:text-shadow="none" style:text-underline-style="none" fo:font-weight="normal" style:font-size-asian="10pt" style:font-style-asian="normal" style:font-weight-asian="normal" style:font-name-complex="Arial3" style:font-family-complex="Arial" style:font-size-complex="10pt" style:font-style-complex="normal" style:font-weight-complex="normal"/>
    </style:style>
    <style:style style:name="_32_0_a0__25__20_-_20_Accent1_20_2" style:display-name="20 % - Accent1 2" style:family="table-cell" style:parent-style-name="Default">
      <style:table-cell-properties fo:background-color="#00ffff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2_20_2" style:display-name="20 % - Accent2 2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3_20_2" style:display-name="20 % - Accent3 2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4_20_2" style:display-name="20 % - Accent4 2" style:family="table-cell" style:parent-style-name="Default">
      <style:table-cell-properties fo:background-color="#fff2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5_20_2" style:display-name="20 % - Accent5 2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a0__25__20_-_20_Accent6_20_2" style:display-name="20 % - Accent6 2" style:family="table-cell" style:parent-style-name="Default">
      <style:table-cell-properties fo:background-color="#99cc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1_20_2" style:display-name="40 % - Accent1 2" style:family="table-cell" style:parent-style-name="Default">
      <style:table-cell-properties fo:background-color="#ff99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2_20_2" style:display-name="40 % - Accent2 2" style:family="table-cell" style:parent-style-name="Default">
      <style:table-cell-properties fo:background-color="#969696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3_20_2" style:display-name="40 % - Accent3 2" style:family="table-cell" style:parent-style-name="Default">
      <style:table-cell-properties fo:background-color="#0080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4_20_2" style:display-name="40 % - Accent4 2" style:family="table-cell" style:parent-style-name="Default">
      <style:table-cell-properties fo:background-color="#ffcc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5_20_2" style:display-name="40 % - Accent5 2" style:family="table-cell" style:parent-style-name="Default">
      <style:table-cell-properties fo:background-color="#ff99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a0__25__20_-_20_Accent6_20_2" style:display-name="40 % - Accent6 2" style:family="table-cell" style:parent-style-name="Default">
      <style:table-cell-properties fo:background-color="#ffcc00" fo:padding="0.071cm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1_20_2" style:display-name="60 % - Accent1 2" style:family="table-cell" style:parent-style-name="Default">
      <style:table-cell-properties fo:background-color="#ff99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2_20_2" style:display-name="60 % - Accent2 2" style:family="table-cell" style:parent-style-name="Default">
      <style:table-cell-properties fo:background-color="#96969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3_20_2" style:display-name="60 % - Accent3 2" style:family="table-cell" style:parent-style-name="Default">
      <style:table-cell-properties fo:background-color="#0066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4_20_2" style:display-name="60 % - Accent4 2" style:family="table-cell" style:parent-style-name="Default">
      <style:table-cell-properties fo:background-color="#ffcc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5_20_2" style:display-name="60 % - Accent5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a0__25__20_-_20_Accent6_20_2" style:display-name="60 % - Accent6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_20_2" style:display-name="Accent1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_20_2" style:display-name="Accent2 2" style:family="table-cell" style:parent-style-name="Default">
      <style:table-cell-properties fo:background-color="#9933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_20_2" style:display-name="Accent3 2" style:family="table-cell" style:parent-style-name="Default">
      <style:table-cell-properties fo:background-color="#333333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_20_2" style:display-name="Accent4 2" style:family="table-cell" style:parent-style-name="Default">
      <style:table-cell-properties fo:background-color="#333300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_20_2" style:display-name="Accent5 2" style:family="table-cell" style:parent-style-name="Default">
      <style:table-cell-properties fo:background-color="#333399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_20_2" style:display-name="Accent6 2" style:family="table-cell" style:parent-style-name="Default">
      <style:table-cell-properties fo:background-color="#339966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vertissement_20_2" style:display-name="Avertissement 2" style:family="table-cell" style:parent-style-name="Default">
      <style:table-cell-properties fo:padding="0.071cm"/>
      <style:text-properties fo:color="#0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lcul_20_2" style:display-name="Calcul 2" style:family="table-cell" style:parent-style-name="Default">
      <style:table-cell-properties fo:background-color="#008000" style:diagonal-bl-tr="none" style:diagonal-tl-br="none" fo:border="0.74pt solid #dfdfdf" fo:padding="0.071cm" style:rotation-align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ellule_20_liée_20_2" style:display-name="Cellule liée 2" style:family="table-cell" style:parent-style-name="Default">
      <style:table-cell-properties fo:border-bottom="2.49pt double-thin #993300" style:border-line-width-bottom="0.018cm 0.053cm 0.018cm" style:diagonal-bl-tr="none" style:diagonal-tl-br="none" fo:border-left="none" fo:padding="0.071cm" fo:border-right="none" style:rotation-align="none" fo:border-top="non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entaire_20_2" style:display-name="Commentaire 2" style:family="table-cell" style:parent-style-name="Default">
      <style:table-cell-properties fo:background-color="#fff200" style:diagonal-bl-tr="none" style:diagonal-tl-br="none" fo:border="0.74pt solid #0066cc" fo:padding="0.071cm" style:rotation-align="none"/>
    </style:style>
    <style:style style:name="Entrée_20_2" style:display-name="Entrée 2" style:family="table-cell" style:parent-style-name="Default">
      <style:table-cell-properties fo:background-color="#969696" style:diagonal-bl-tr="none" style:diagonal-tl-br="none" fo:border="0.74pt solid #dfdfdf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satisfaisant_20_2" style:display-name="Insatisfaisant 2" style:family="table-cell" style:parent-style-name="Default">
      <style:table-cell-properties fo:background-color="#ff6600" fo:padding="0.071cm"/>
      <style:text-properties fo:color="#6600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iers_20_2" style:display-name="Milliers 2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eutre_20_2" style:display-name="Neutre 2" style:family="table-cell" style:parent-style-name="Default">
      <style:table-cell-properties fo:background-color="#ffcc00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0" style:display-name="Normal 10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0_20_2" style:display-name="Normal 10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1" style:display-name="Normal 10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1_20_2" style:display-name="Normal 10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2" style:display-name="Normal 10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2_20_2" style:display-name="Normal 10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13" style:display-name="Normal 10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10" style:display-name="Normal 10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10_20_2" style:display-name="Normal 10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11" style:display-name="Normal 10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2" style:display-name="Normal 1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2_20_2" style:display-name="Normal 10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3" style:display-name="Normal 10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3_20_2" style:display-name="Normal 10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4" style:display-name="Normal 10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4_20_2" style:display-name="Normal 10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5" style:display-name="Normal 10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5_20_2" style:display-name="Normal 10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6" style:display-name="Normal 10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6_20_2" style:display-name="Normal 10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7" style:display-name="Normal 10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7_20_2" style:display-name="Normal 10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8" style:display-name="Normal 10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8_20_2" style:display-name="Normal 10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9" style:display-name="Normal 10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2_20_9_20_2" style:display-name="Normal 10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" style:display-name="Normal 1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10" style:display-name="Normal 10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10_20_2" style:display-name="Normal 10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11" style:display-name="Normal 10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2" style:display-name="Normal 1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2_20_2" style:display-name="Normal 10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3" style:display-name="Normal 10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3_20_2" style:display-name="Normal 10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4" style:display-name="Normal 10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4_20_2" style:display-name="Normal 10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5" style:display-name="Normal 10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5_20_2" style:display-name="Normal 10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6" style:display-name="Normal 10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6_20_2" style:display-name="Normal 10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7" style:display-name="Normal 10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7_20_2" style:display-name="Normal 10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8" style:display-name="Normal 10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8_20_2" style:display-name="Normal 10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9" style:display-name="Normal 10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3_20_9_20_2" style:display-name="Normal 10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4" style:display-name="Normal 1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4_20_2" style:display-name="Normal 1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5" style:display-name="Normal 1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5_20_2" style:display-name="Normal 10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6" style:display-name="Normal 10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6_20_2" style:display-name="Normal 10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7" style:display-name="Normal 10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7_20_2" style:display-name="Normal 10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8" style:display-name="Normal 10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8_20_2" style:display-name="Normal 10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9" style:display-name="Normal 10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0_20_9_20_2" style:display-name="Normal 10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0" style:display-name="Normal 11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0_20_2" style:display-name="Normal 11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1" style:display-name="Normal 11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1_20_2" style:display-name="Normal 11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2" style:display-name="Normal 11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2_20_2" style:display-name="Normal 11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13" style:display-name="Normal 11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10" style:display-name="Normal 11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10_20_2" style:display-name="Normal 11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11" style:display-name="Normal 11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2" style:display-name="Normal 11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2_20_2" style:display-name="Normal 11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3" style:display-name="Normal 11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3_20_2" style:display-name="Normal 11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4" style:display-name="Normal 11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4_20_2" style:display-name="Normal 11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5" style:display-name="Normal 11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5_20_2" style:display-name="Normal 11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6" style:display-name="Normal 11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6_20_2" style:display-name="Normal 11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7" style:display-name="Normal 11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7_20_2" style:display-name="Normal 11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8" style:display-name="Normal 11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8_20_2" style:display-name="Normal 11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9" style:display-name="Normal 11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2_20_9_20_2" style:display-name="Normal 11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10" style:display-name="Normal 11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10_20_2" style:display-name="Normal 11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11" style:display-name="Normal 11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2" style:display-name="Normal 11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2_20_2" style:display-name="Normal 11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3" style:display-name="Normal 11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3_20_2" style:display-name="Normal 11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4" style:display-name="Normal 11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4_20_2" style:display-name="Normal 11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5" style:display-name="Normal 11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5_20_2" style:display-name="Normal 11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6" style:display-name="Normal 11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6_20_2" style:display-name="Normal 11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7" style:display-name="Normal 11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7_20_2" style:display-name="Normal 11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8" style:display-name="Normal 11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8_20_2" style:display-name="Normal 11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9" style:display-name="Normal 11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_20_9_20_2" style:display-name="Normal 11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4" style:display-name="Normal 11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4_20_2" style:display-name="Normal 11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5" style:display-name="Normal 11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5_20_2" style:display-name="Normal 11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6" style:display-name="Normal 11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6_20_2" style:display-name="Normal 11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7" style:display-name="Normal 11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7_20_2" style:display-name="Normal 11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8" style:display-name="Normal 11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8_20_2" style:display-name="Normal 11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9" style:display-name="Normal 11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9_20_2" style:display-name="Normal 11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0" style:display-name="Normal 1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0_20_2" style:display-name="Normal 1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1" style:display-name="Normal 1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1_20_2" style:display-name="Normal 12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2" style:display-name="Normal 12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2_20_2" style:display-name="Normal 12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13" style:display-name="Normal 12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10" style:display-name="Normal 1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10_20_2" style:display-name="Normal 1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11" style:display-name="Normal 1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2_20_2" style:display-name="Normal 1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3" style:display-name="Normal 1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3_20_2" style:display-name="Normal 1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4" style:display-name="Normal 1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4_20_2" style:display-name="Normal 1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5" style:display-name="Normal 1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5_20_2" style:display-name="Normal 1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6" style:display-name="Normal 1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6_20_2" style:display-name="Normal 1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7" style:display-name="Normal 1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7_20_2" style:display-name="Normal 1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8" style:display-name="Normal 1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8_20_2" style:display-name="Normal 1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9" style:display-name="Normal 1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2_20_9_20_2" style:display-name="Normal 1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" style:display-name="Normal 1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10" style:display-name="Normal 1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10_20_2" style:display-name="Normal 12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11" style:display-name="Normal 1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2" style:display-name="Normal 1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2_20_2" style:display-name="Normal 1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3" style:display-name="Normal 1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3_20_2" style:display-name="Normal 1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4" style:display-name="Normal 1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4_20_2" style:display-name="Normal 1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5" style:display-name="Normal 1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5_20_2" style:display-name="Normal 1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6" style:display-name="Normal 1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6_20_2" style:display-name="Normal 1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7" style:display-name="Normal 1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7_20_2" style:display-name="Normal 1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8" style:display-name="Normal 1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8_20_2" style:display-name="Normal 1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9" style:display-name="Normal 1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3_20_9_20_2" style:display-name="Normal 1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4" style:display-name="Normal 1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4_20_2" style:display-name="Normal 1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5" style:display-name="Normal 1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5_20_2" style:display-name="Normal 1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6" style:display-name="Normal 1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6_20_2" style:display-name="Normal 1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7" style:display-name="Normal 1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7_20_2" style:display-name="Normal 1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8" style:display-name="Normal 1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8_20_2" style:display-name="Normal 1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9" style:display-name="Normal 1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2_20_9_20_2" style:display-name="Normal 1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" style:display-name="Normal 1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0_20_2" style:display-name="Normal 1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" style:display-name="Normal 1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1_20_2" style:display-name="Normal 1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" style:display-name="Normal 1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2_20_2" style:display-name="Normal 1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13" style:display-name="Normal 1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10" style:display-name="Normal 1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10_20_2" style:display-name="Normal 1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11" style:display-name="Normal 1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2" style:display-name="Normal 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2_20_2" style:display-name="Normal 1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3" style:display-name="Normal 1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3_20_2" style:display-name="Normal 1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4" style:display-name="Normal 1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4_20_2" style:display-name="Normal 1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5" style:display-name="Normal 1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5_20_2" style:display-name="Normal 1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6" style:display-name="Normal 1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6_20_2" style:display-name="Normal 1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7" style:display-name="Normal 1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7_20_2" style:display-name="Normal 1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8" style:display-name="Normal 1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8_20_2" style:display-name="Normal 1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9" style:display-name="Normal 1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2_20_9_20_2" style:display-name="Normal 1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" style:display-name="Normal 1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10" style:display-name="Normal 13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10_20_2" style:display-name="Normal 13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11" style:display-name="Normal 13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2" style:display-name="Normal 1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2_20_2" style:display-name="Normal 1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3" style:display-name="Normal 1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3_20_2" style:display-name="Normal 1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4" style:display-name="Normal 1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4_20_2" style:display-name="Normal 1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5" style:display-name="Normal 1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5_20_2" style:display-name="Normal 1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6" style:display-name="Normal 1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6_20_2" style:display-name="Normal 13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7" style:display-name="Normal 13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7_20_2" style:display-name="Normal 13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8" style:display-name="Normal 13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8_20_2" style:display-name="Normal 13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9" style:display-name="Normal 13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3_20_9_20_2" style:display-name="Normal 13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" style:display-name="Normal 1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4_20_2" style:display-name="Normal 1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" style:display-name="Normal 1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5_20_2" style:display-name="Normal 1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" style:display-name="Normal 1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6_20_2" style:display-name="Normal 1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" style:display-name="Normal 1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7_20_2" style:display-name="Normal 1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" style:display-name="Normal 1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8_20_2" style:display-name="Normal 1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" style:display-name="Normal 1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3_20_9_20_2" style:display-name="Normal 1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0" style:display-name="Normal 1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0_20_2" style:display-name="Normal 1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1" style:display-name="Normal 1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1_20_2" style:display-name="Normal 1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2" style:display-name="Normal 1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2_20_2" style:display-name="Normal 1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13" style:display-name="Normal 1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2_20_2" style:display-name="Normal 1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3" style:display-name="Normal 1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3_20_2" style:display-name="Normal 1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4" style:display-name="Normal 1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4_20_2" style:display-name="Normal 1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5" style:display-name="Normal 1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5_20_2" style:display-name="Normal 1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6" style:display-name="Normal 1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6_20_2" style:display-name="Normal 1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7" style:display-name="Normal 1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7_20_2" style:display-name="Normal 1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8" style:display-name="Normal 1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8_20_2" style:display-name="Normal 1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9" style:display-name="Normal 1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5_20_9_20_2" style:display-name="Normal 1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2" style:display-name="Normal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2_20_2" style:display-name="Normal 1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3" style:display-name="Normal 1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3_20_2" style:display-name="Normal 1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4" style:display-name="Normal 1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4_20_2" style:display-name="Normal 1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5" style:display-name="Normal 1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5_20_2" style:display-name="Normal 1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6" style:display-name="Normal 1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6_20_2" style:display-name="Normal 1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6_20_7" style:display-name="Normal 1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" style:display-name="Normal 1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10" style:display-name="Normal 17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10_20_2" style:display-name="Normal 17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11" style:display-name="Normal 17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2" style:display-name="Normal 1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2_20_2" style:display-name="Normal 1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3" style:display-name="Normal 1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3_20_2" style:display-name="Normal 1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4" style:display-name="Normal 1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4_20_2" style:display-name="Normal 17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5" style:display-name="Normal 1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5_20_2" style:display-name="Normal 17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6" style:display-name="Normal 17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6_20_2" style:display-name="Normal 17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7" style:display-name="Normal 17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7_20_2" style:display-name="Normal 17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8" style:display-name="Normal 17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8_20_2" style:display-name="Normal 17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9" style:display-name="Normal 17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2_20_9_20_2" style:display-name="Normal 17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" style:display-name="Normal 1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2" style:display-name="Normal 1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2_20_2" style:display-name="Normal 1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3" style:display-name="Normal 1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3_20_2" style:display-name="Normal 1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4" style:display-name="Normal 1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4_20_2" style:display-name="Normal 17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3_20_5" style:display-name="Normal 17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" style:display-name="Normal 1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_20_2" style:display-name="Normal 1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_20_2_20_2" style:display-name="Normal 17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4_20_3" style:display-name="Normal 17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" style:display-name="Normal 1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_20_2" style:display-name="Normal 1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_20_2_20_2" style:display-name="Normal 17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5_20_3" style:display-name="Normal 17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6" style:display-name="Normal 1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6_20_2" style:display-name="Normal 1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7_20_7" style:display-name="Normal 1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10" style:display-name="Normal 1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0_20_2" style:display-name="Normal 1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1" style:display-name="Normal 1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1_20_2" style:display-name="Normal 1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12" style:display-name="Normal 1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" style:display-name="Normal 1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10" style:display-name="Normal 1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10_20_2" style:display-name="Normal 18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11" style:display-name="Normal 1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" style:display-name="Normal 1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10" style:display-name="Normal 18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10_20_2" style:display-name="Normal 18 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11" style:display-name="Normal 18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" style:display-name="Normal 1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10" style:display-name="Normal 18 2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" style:display-name="Normal 18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" style:display-name="Normal 18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" style:display-name="Normal 18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2_20_2" style:display-name="Normal 18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2_20_2" style:display-name="Normal 18 2 2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3" style:display-name="Normal 18 2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3_20_2" style:display-name="Normal 18 2 2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4" style:display-name="Normal 18 2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4_20_2" style:display-name="Normal 18 2 2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5" style:display-name="Normal 18 2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5_20_2" style:display-name="Normal 18 2 2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2_20_2_20_6" style:display-name="Normal 18 2 2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3" style:display-name="Normal 18 2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3_20_2" style:display-name="Normal 18 2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4" style:display-name="Normal 18 2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4_20_2" style:display-name="Normal 18 2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5" style:display-name="Normal 18 2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5_20_2" style:display-name="Normal 18 2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2_20_2_20_6" style:display-name="Normal 18 2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3" style:display-name="Normal 18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3_20_2" style:display-name="Normal 18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4" style:display-name="Normal 18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4_20_2" style:display-name="Normal 18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5" style:display-name="Normal 18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5_20_2" style:display-name="Normal 18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6" style:display-name="Normal 18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6_20_2" style:display-name="Normal 18 2 2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7" style:display-name="Normal 18 2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7_20_2" style:display-name="Normal 18 2 2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8" style:display-name="Normal 18 2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8_20_2" style:display-name="Normal 18 2 2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2_20_9" style:display-name="Normal 18 2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3" style:display-name="Normal 18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3_20_2" style:display-name="Normal 18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" style:display-name="Normal 18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" style:display-name="Normal 18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2_20_2" style:display-name="Normal 18 2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2_20_2" style:display-name="Normal 18 2 2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3" style:display-name="Normal 18 2 2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3_20_2" style:display-name="Normal 18 2 2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4" style:display-name="Normal 18 2 2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4_20_2" style:display-name="Normal 18 2 2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5" style:display-name="Normal 18 2 2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5_20_2" style:display-name="Normal 18 2 2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4_20_2_20_6" style:display-name="Normal 18 2 2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3" style:display-name="Normal 18 2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3_20_2" style:display-name="Normal 18 2 2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4" style:display-name="Normal 18 2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4_20_2" style:display-name="Normal 18 2 2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5" style:display-name="Normal 18 2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5_20_2" style:display-name="Normal 18 2 2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2_20_4_20_6" style:display-name="Normal 18 2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5" style:display-name="Normal 18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5_20_2" style:display-name="Normal 18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6" style:display-name="Normal 18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6_20_2" style:display-name="Normal 18 2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7" style:display-name="Normal 18 2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7_20_2" style:display-name="Normal 18 2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8" style:display-name="Normal 18 2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8_20_2" style:display-name="Normal 18 2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9" style:display-name="Normal 18 2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2_20_9_20_2" style:display-name="Normal 18 2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3" style:display-name="Normal 18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3_20_2" style:display-name="Normal 18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" style:display-name="Normal 18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" style:display-name="Normal 18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" style:display-name="Normal 18 2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2_20_2" style:display-name="Normal 18 2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2_20_2" style:display-name="Normal 18 2 2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3" style:display-name="Normal 18 2 2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3_20_2" style:display-name="Normal 18 2 2 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4" style:display-name="Normal 18 2 2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4_20_2" style:display-name="Normal 18 2 2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5" style:display-name="Normal 18 2 2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5_20_2" style:display-name="Normal 18 2 2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2_20_2_20_6" style:display-name="Normal 18 2 2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3" style:display-name="Normal 18 2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3_20_2" style:display-name="Normal 18 2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4" style:display-name="Normal 18 2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4_20_2" style:display-name="Normal 18 2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5" style:display-name="Normal 18 2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5_20_2" style:display-name="Normal 18 2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4_20_2_20_6" style:display-name="Normal 18 2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3" style:display-name="Normal 18 2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3_20_2" style:display-name="Normal 18 2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4" style:display-name="Normal 18 2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4_20_2" style:display-name="Normal 18 2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5" style:display-name="Normal 18 2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5_20_2" style:display-name="Normal 18 2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6" style:display-name="Normal 18 2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6_20_2" style:display-name="Normal 18 2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7" style:display-name="Normal 18 2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7_20_2" style:display-name="Normal 18 2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8" style:display-name="Normal 18 2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8_20_2" style:display-name="Normal 18 2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4_20_9" style:display-name="Normal 18 2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" style:display-name="Normal 18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" style:display-name="Normal 18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2_20_2" style:display-name="Normal 18 2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2_20_2" style:display-name="Normal 18 2 2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3" style:display-name="Normal 18 2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3_20_2" style:display-name="Normal 18 2 2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4" style:display-name="Normal 18 2 2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4_20_2" style:display-name="Normal 18 2 2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5" style:display-name="Normal 18 2 2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5_20_2" style:display-name="Normal 18 2 2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5_20_2_20_6" style:display-name="Normal 18 2 2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3" style:display-name="Normal 18 2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3_20_2" style:display-name="Normal 18 2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4" style:display-name="Normal 18 2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4_20_2" style:display-name="Normal 18 2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5" style:display-name="Normal 18 2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5_20_2" style:display-name="Normal 18 2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2_20_5_20_6" style:display-name="Normal 18 2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6" style:display-name="Normal 18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6_20_2" style:display-name="Normal 18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7" style:display-name="Normal 18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7_20_2" style:display-name="Normal 18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8" style:display-name="Normal 18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8_20_2" style:display-name="Normal 18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9" style:display-name="Normal 18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2_20_9_20_2" style:display-name="Normal 18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" style:display-name="Normal 1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10" style:display-name="Normal 18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" style:display-name="Normal 1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" style:display-name="Normal 18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" style:display-name="Normal 18 2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2_20_2" style:display-name="Normal 18 2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2_20_2" style:display-name="Normal 18 2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3" style:display-name="Normal 18 2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3_20_2" style:display-name="Normal 18 2 3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4" style:display-name="Normal 18 2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4_20_2" style:display-name="Normal 18 2 3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5" style:display-name="Normal 18 2 3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5_20_2" style:display-name="Normal 18 2 3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2_20_2_20_6" style:display-name="Normal 18 2 3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3" style:display-name="Normal 18 2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3_20_2" style:display-name="Normal 18 2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4" style:display-name="Normal 18 2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4_20_2" style:display-name="Normal 18 2 3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5" style:display-name="Normal 18 2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5_20_2" style:display-name="Normal 18 2 3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2_20_2_20_6" style:display-name="Normal 18 2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3" style:display-name="Normal 18 2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3_20_2" style:display-name="Normal 18 2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4" style:display-name="Normal 18 2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4_20_2" style:display-name="Normal 18 2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5" style:display-name="Normal 18 2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5_20_2" style:display-name="Normal 18 2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6" style:display-name="Normal 18 2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6_20_2" style:display-name="Normal 18 2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7" style:display-name="Normal 18 2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7_20_2" style:display-name="Normal 18 2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8" style:display-name="Normal 18 2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8_20_2" style:display-name="Normal 18 2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2_20_9" style:display-name="Normal 18 2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3" style:display-name="Normal 18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3_20_2" style:display-name="Normal 18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" style:display-name="Normal 18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" style:display-name="Normal 18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2_20_2" style:display-name="Normal 18 2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2_20_2" style:display-name="Normal 18 2 3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3" style:display-name="Normal 18 2 3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3_20_2" style:display-name="Normal 18 2 3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4" style:display-name="Normal 18 2 3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4_20_2" style:display-name="Normal 18 2 3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5" style:display-name="Normal 18 2 3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5_20_2" style:display-name="Normal 18 2 3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4_20_2_20_6" style:display-name="Normal 18 2 3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3" style:display-name="Normal 18 2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3_20_2" style:display-name="Normal 18 2 3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4" style:display-name="Normal 18 2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4_20_2" style:display-name="Normal 18 2 3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5" style:display-name="Normal 18 2 3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5_20_2" style:display-name="Normal 18 2 3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3_20_4_20_6" style:display-name="Normal 18 2 3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5" style:display-name="Normal 18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5_20_2" style:display-name="Normal 18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6" style:display-name="Normal 18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6_20_2" style:display-name="Normal 18 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7" style:display-name="Normal 18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7_20_2" style:display-name="Normal 18 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8" style:display-name="Normal 18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8_20_2" style:display-name="Normal 18 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9" style:display-name="Normal 18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3_20_9_20_2" style:display-name="Normal 18 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" style:display-name="Normal 1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" style:display-name="Normal 18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" style:display-name="Normal 18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2_20_2" style:display-name="Normal 18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2_20_2" style:display-name="Normal 18 2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3" style:display-name="Normal 18 2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3_20_2" style:display-name="Normal 18 2 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4" style:display-name="Normal 18 2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4_20_2" style:display-name="Normal 18 2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5" style:display-name="Normal 18 2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5_20_2" style:display-name="Normal 18 2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2_20_2_20_6" style:display-name="Normal 18 2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3" style:display-name="Normal 18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3_20_2" style:display-name="Normal 18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4" style:display-name="Normal 18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4_20_2" style:display-name="Normal 18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5" style:display-name="Normal 18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5_20_2" style:display-name="Normal 18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4_20_2_20_6" style:display-name="Normal 18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3" style:display-name="Normal 18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3_20_2" style:display-name="Normal 18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4" style:display-name="Normal 18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4_20_2" style:display-name="Normal 18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5" style:display-name="Normal 18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5_20_2" style:display-name="Normal 18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6" style:display-name="Normal 18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6_20_2" style:display-name="Normal 18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7" style:display-name="Normal 18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7_20_2" style:display-name="Normal 18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8" style:display-name="Normal 18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8_20_2" style:display-name="Normal 18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4_20_9" style:display-name="Normal 18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" style:display-name="Normal 1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" style:display-name="Normal 18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2_20_2" style:display-name="Normal 18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2_20_2" style:display-name="Normal 18 2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3" style:display-name="Normal 18 2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3_20_2" style:display-name="Normal 18 2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4" style:display-name="Normal 18 2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4_20_2" style:display-name="Normal 18 2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5" style:display-name="Normal 18 2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5_20_2" style:display-name="Normal 18 2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5_20_2_20_6" style:display-name="Normal 18 2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3" style:display-name="Normal 18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3_20_2" style:display-name="Normal 18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4" style:display-name="Normal 18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4_20_2" style:display-name="Normal 18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5" style:display-name="Normal 18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5_20_2" style:display-name="Normal 18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2_20_5_20_6" style:display-name="Normal 18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6" style:display-name="Normal 1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6_20_2" style:display-name="Normal 18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7" style:display-name="Normal 1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7_20_2" style:display-name="Normal 18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8" style:display-name="Normal 1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8_20_2" style:display-name="Normal 18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9" style:display-name="Normal 1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2_20_9_20_2" style:display-name="Normal 18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" style:display-name="Normal 1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10" style:display-name="Normal 1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" style:display-name="Normal 1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" style:display-name="Normal 1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" style:display-name="Normal 18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2_20_2" style:display-name="Normal 18 3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2_20_2" style:display-name="Normal 18 3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3" style:display-name="Normal 18 3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3_20_2" style:display-name="Normal 18 3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4" style:display-name="Normal 18 3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4_20_2" style:display-name="Normal 18 3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5" style:display-name="Normal 18 3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5_20_2" style:display-name="Normal 18 3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2_20_2_20_6" style:display-name="Normal 18 3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3" style:display-name="Normal 18 3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3_20_2" style:display-name="Normal 18 3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4" style:display-name="Normal 18 3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4_20_2" style:display-name="Normal 18 3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5" style:display-name="Normal 18 3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5_20_2" style:display-name="Normal 18 3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2_20_2_20_6" style:display-name="Normal 18 3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3" style:display-name="Normal 18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3_20_2" style:display-name="Normal 18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4" style:display-name="Normal 18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4_20_2" style:display-name="Normal 18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5" style:display-name="Normal 18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5_20_2" style:display-name="Normal 18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6" style:display-name="Normal 18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6_20_2" style:display-name="Normal 18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7" style:display-name="Normal 18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7_20_2" style:display-name="Normal 18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8" style:display-name="Normal 18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8_20_2" style:display-name="Normal 18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2_20_9" style:display-name="Normal 18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3" style:display-name="Normal 1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3_20_2" style:display-name="Normal 1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" style:display-name="Normal 1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" style:display-name="Normal 18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2_20_2" style:display-name="Normal 18 3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2_20_2" style:display-name="Normal 18 3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3" style:display-name="Normal 18 3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3_20_2" style:display-name="Normal 18 3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4" style:display-name="Normal 18 3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4_20_2" style:display-name="Normal 18 3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5" style:display-name="Normal 18 3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5_20_2" style:display-name="Normal 18 3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4_20_2_20_6" style:display-name="Normal 18 3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3" style:display-name="Normal 18 3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3_20_2" style:display-name="Normal 18 3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4" style:display-name="Normal 18 3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4_20_2" style:display-name="Normal 18 3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5" style:display-name="Normal 18 3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5_20_2" style:display-name="Normal 18 3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3_20_4_20_6" style:display-name="Normal 18 3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5" style:display-name="Normal 1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5_20_2" style:display-name="Normal 18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6" style:display-name="Normal 1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6_20_2" style:display-name="Normal 18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7" style:display-name="Normal 1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7_20_2" style:display-name="Normal 18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8" style:display-name="Normal 1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8_20_2" style:display-name="Normal 18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9" style:display-name="Normal 1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3_20_9_20_2" style:display-name="Normal 18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4" style:display-name="Normal 1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4_20_2" style:display-name="Normal 1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" style:display-name="Normal 1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" style:display-name="Normal 1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" style:display-name="Normal 18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2_20_2" style:display-name="Normal 18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2_20_2" style:display-name="Normal 18 5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3" style:display-name="Normal 18 5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3_20_2" style:display-name="Normal 18 5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4" style:display-name="Normal 18 5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4_20_2" style:display-name="Normal 18 5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5" style:display-name="Normal 18 5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5_20_2" style:display-name="Normal 18 5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2_20_2_20_6" style:display-name="Normal 18 5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3" style:display-name="Normal 18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3_20_2" style:display-name="Normal 18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4" style:display-name="Normal 18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4_20_2" style:display-name="Normal 18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5" style:display-name="Normal 18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5_20_2" style:display-name="Normal 18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5_20_2_20_6" style:display-name="Normal 18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3" style:display-name="Normal 18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3_20_2" style:display-name="Normal 18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4" style:display-name="Normal 18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4_20_2" style:display-name="Normal 18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5" style:display-name="Normal 18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5_20_2" style:display-name="Normal 18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6" style:display-name="Normal 18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6_20_2" style:display-name="Normal 18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7" style:display-name="Normal 18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7_20_2" style:display-name="Normal 18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8" style:display-name="Normal 18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8_20_2" style:display-name="Normal 18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5_20_9" style:display-name="Normal 18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" style:display-name="Normal 1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" style:display-name="Normal 1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2_20_2" style:display-name="Normal 18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2_20_2" style:display-name="Normal 18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3" style:display-name="Normal 18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3_20_2" style:display-name="Normal 18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4" style:display-name="Normal 18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4_20_2" style:display-name="Normal 18 6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5" style:display-name="Normal 18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5_20_2" style:display-name="Normal 18 6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6_20_2_20_6" style:display-name="Normal 18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3" style:display-name="Normal 18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3_20_2" style:display-name="Normal 18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4" style:display-name="Normal 18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4_20_2" style:display-name="Normal 18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5" style:display-name="Normal 18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5_20_2" style:display-name="Normal 18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8_20_6_20_6" style:display-name="Normal 18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7" style:display-name="Normal 1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7_20_2" style:display-name="Normal 1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8" style:display-name="Normal 1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8_20_2" style:display-name="Normal 1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9" style:display-name="Normal 1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8_20_9_20_2" style:display-name="Normal 1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10" style:display-name="Normal 1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10_20_2" style:display-name="Normal 19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11" style:display-name="Normal 1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" style:display-name="Normal 1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10" style:display-name="Normal 19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" style:display-name="Normal 1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" style:display-name="Normal 1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" style:display-name="Normal 19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2_20_2" style:display-name="Normal 19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2_20_2" style:display-name="Normal 19 2 2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3" style:display-name="Normal 19 2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3_20_2" style:display-name="Normal 19 2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4" style:display-name="Normal 19 2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4_20_2" style:display-name="Normal 19 2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5" style:display-name="Normal 19 2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5_20_2" style:display-name="Normal 19 2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2_20_2_20_6" style:display-name="Normal 19 2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3" style:display-name="Normal 19 2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3_20_2" style:display-name="Normal 19 2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4" style:display-name="Normal 19 2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4_20_2" style:display-name="Normal 19 2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5" style:display-name="Normal 19 2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5_20_2" style:display-name="Normal 19 2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2_20_2_20_6" style:display-name="Normal 19 2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3" style:display-name="Normal 19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3_20_2" style:display-name="Normal 19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4" style:display-name="Normal 19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4_20_2" style:display-name="Normal 19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5" style:display-name="Normal 19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5_20_2" style:display-name="Normal 19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6" style:display-name="Normal 19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6_20_2" style:display-name="Normal 19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7" style:display-name="Normal 19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7_20_2" style:display-name="Normal 19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8" style:display-name="Normal 19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8_20_2" style:display-name="Normal 19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2_20_9" style:display-name="Normal 19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3" style:display-name="Normal 1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3_20_2" style:display-name="Normal 19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" style:display-name="Normal 1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" style:display-name="Normal 19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2_20_2" style:display-name="Normal 19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2_20_2" style:display-name="Normal 19 2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3" style:display-name="Normal 19 2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3_20_2" style:display-name="Normal 19 2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4" style:display-name="Normal 19 2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4_20_2" style:display-name="Normal 19 2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5" style:display-name="Normal 19 2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5_20_2" style:display-name="Normal 19 2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4_20_2_20_6" style:display-name="Normal 19 2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3" style:display-name="Normal 19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3_20_2" style:display-name="Normal 19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4" style:display-name="Normal 19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4_20_2" style:display-name="Normal 19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5" style:display-name="Normal 19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5_20_2" style:display-name="Normal 19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2_20_4_20_6" style:display-name="Normal 19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5" style:display-name="Normal 19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5_20_2" style:display-name="Normal 19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6" style:display-name="Normal 19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6_20_2" style:display-name="Normal 19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7" style:display-name="Normal 19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7_20_2" style:display-name="Normal 19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8" style:display-name="Normal 19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8_20_2" style:display-name="Normal 19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9" style:display-name="Normal 19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2_20_9_20_2" style:display-name="Normal 19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3" style:display-name="Normal 1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3_20_2" style:display-name="Normal 1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" style:display-name="Normal 1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" style:display-name="Normal 1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" style:display-name="Normal 19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2_20_2" style:display-name="Normal 19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2_20_2" style:display-name="Normal 19 4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3" style:display-name="Normal 19 4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3_20_2" style:display-name="Normal 19 4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4" style:display-name="Normal 19 4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4_20_2" style:display-name="Normal 19 4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5" style:display-name="Normal 19 4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5_20_2" style:display-name="Normal 19 4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2_20_2_20_6" style:display-name="Normal 19 4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3" style:display-name="Normal 19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3_20_2" style:display-name="Normal 19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4" style:display-name="Normal 19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4_20_2" style:display-name="Normal 19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5" style:display-name="Normal 19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5_20_2" style:display-name="Normal 19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4_20_2_20_6" style:display-name="Normal 19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3" style:display-name="Normal 19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3_20_2" style:display-name="Normal 19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4" style:display-name="Normal 19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4_20_2" style:display-name="Normal 19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5" style:display-name="Normal 19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5_20_2" style:display-name="Normal 19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6" style:display-name="Normal 19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6_20_2" style:display-name="Normal 19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7" style:display-name="Normal 19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7_20_2" style:display-name="Normal 19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8" style:display-name="Normal 19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8_20_2" style:display-name="Normal 19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4_20_9" style:display-name="Normal 19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" style:display-name="Normal 1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" style:display-name="Normal 1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2_20_2" style:display-name="Normal 19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2_20_2" style:display-name="Normal 19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3" style:display-name="Normal 19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3_20_2" style:display-name="Normal 19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4" style:display-name="Normal 19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4_20_2" style:display-name="Normal 19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5" style:display-name="Normal 19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5_20_2" style:display-name="Normal 19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5_20_2_20_6" style:display-name="Normal 19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3" style:display-name="Normal 19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3_20_2" style:display-name="Normal 19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4" style:display-name="Normal 19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4_20_2" style:display-name="Normal 19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5" style:display-name="Normal 19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5_20_2" style:display-name="Normal 19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19_20_5_20_6" style:display-name="Normal 19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6" style:display-name="Normal 1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6_20_2" style:display-name="Normal 1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7" style:display-name="Normal 1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7_20_2" style:display-name="Normal 19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8" style:display-name="Normal 1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8_20_2" style:display-name="Normal 19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9" style:display-name="Normal 1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19_20_9_20_2" style:display-name="Normal 19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" style:display-name="Normal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0_20_2" style:display-name="Normal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11" style:display-name="Normal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" style:display-name="Normal 2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0_20_2" style:display-name="Normal 2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11" style:display-name="Normal 2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" style:display-name="Normal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2_20_2" style:display-name="Normal 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" style:display-name="Normal 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3_20_2" style:display-name="Normal 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" style:display-name="Normal 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4_20_2" style:display-name="Normal 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" style:display-name="Normal 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5_20_2" style:display-name="Normal 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" style:display-name="Normal 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6_20_2" style:display-name="Normal 2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" style:display-name="Normal 2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7_20_2" style:display-name="Normal 2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" style:display-name="Normal 2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8_20_2" style:display-name="Normal 2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" style:display-name="Normal 2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_20_9_20_2" style:display-name="Normal 2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" style:display-name="Normal 2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0_20_2" style:display-name="Normal 2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11" style:display-name="Normal 2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_20_2" style:display-name="Normal 2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" style:display-name="Normal 2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3_20_2" style:display-name="Normal 2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" style:display-name="Normal 2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4_20_2" style:display-name="Normal 2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" style:display-name="Normal 2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5_20_2" style:display-name="Normal 2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" style:display-name="Normal 2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6_20_2" style:display-name="Normal 2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" style:display-name="Normal 2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7_20_2" style:display-name="Normal 2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" style:display-name="Normal 2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8_20_2" style:display-name="Normal 2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" style:display-name="Normal 2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9_20_2" style:display-name="Normal 2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0" style:display-name="Normal 2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0_20_2" style:display-name="Normal 2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11" style:display-name="Normal 2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" style:display-name="Normal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2_20_2" style:display-name="Normal 2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3" style:display-name="Normal 2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3_20_2" style:display-name="Normal 2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4" style:display-name="Normal 2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4_20_2" style:display-name="Normal 2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5" style:display-name="Normal 2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5_20_2" style:display-name="Normal 2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6" style:display-name="Normal 2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6_20_2" style:display-name="Normal 2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7" style:display-name="Normal 2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7_20_2" style:display-name="Normal 2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8" style:display-name="Normal 2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8_20_2" style:display-name="Normal 2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9" style:display-name="Normal 2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_20_9_20_2" style:display-name="Normal 2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10" style:display-name="Normal 2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10_20_2" style:display-name="Normal 2 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11" style:display-name="Normal 2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" style:display-name="Normal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2_20_2" style:display-name="Normal 2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3" style:display-name="Normal 2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3_20_2" style:display-name="Normal 2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4" style:display-name="Normal 2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4_20_2" style:display-name="Normal 2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5" style:display-name="Normal 2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5_20_2" style:display-name="Normal 2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6" style:display-name="Normal 2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6_20_2" style:display-name="Normal 2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7" style:display-name="Normal 2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7_20_2" style:display-name="Normal 2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8" style:display-name="Normal 2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8_20_2" style:display-name="Normal 2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9" style:display-name="Normal 2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_20_9_20_2" style:display-name="Normal 2 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10" style:display-name="Normal 2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10_20_2" style:display-name="Normal 2 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11" style:display-name="Normal 2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" style:display-name="Normal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2_20_2" style:display-name="Normal 2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3" style:display-name="Normal 2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3_20_2" style:display-name="Normal 2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4" style:display-name="Normal 2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4_20_2" style:display-name="Normal 2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5" style:display-name="Normal 2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5_20_2" style:display-name="Normal 2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6" style:display-name="Normal 2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6_20_2" style:display-name="Normal 2 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7" style:display-name="Normal 2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7_20_2" style:display-name="Normal 2 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8" style:display-name="Normal 2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8_20_2" style:display-name="Normal 2 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9" style:display-name="Normal 2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_20_9_20_2" style:display-name="Normal 2 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" style:display-name="Normal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2_20_2" style:display-name="Normal 2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3" style:display-name="Normal 2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3_20_2" style:display-name="Normal 2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4" style:display-name="Normal 2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4_20_2" style:display-name="Normal 2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_20_5" style:display-name="Normal 2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" style:display-name="Normal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2" style:display-name="Normal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2_20_2" style:display-name="Normal 2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8_20_3" style:display-name="Normal 2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" style:display-name="Normal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_20_2" style:display-name="Normal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_20_2_20_2" style:display-name="Normal 2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_20_9_20_3" style:display-name="Normal 2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2" style:display-name="Normal 2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2_20_2" style:display-name="Normal 20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3" style:display-name="Normal 20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3_20_2" style:display-name="Normal 20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4" style:display-name="Normal 20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4_20_2" style:display-name="Normal 20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0_20_5" style:display-name="Normal 20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1_20_2" style:display-name="Normal 2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" style:display-name="Normal 2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2_20_2" style:display-name="Normal 2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2_20_2" style:display-name="Normal 22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3" style:display-name="Normal 22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3_20_2" style:display-name="Normal 22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4" style:display-name="Normal 22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4_20_2" style:display-name="Normal 22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5" style:display-name="Normal 22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5_20_2" style:display-name="Normal 22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2_20_2_20_6" style:display-name="Normal 22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3" style:display-name="Normal 2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3_20_2" style:display-name="Normal 2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4" style:display-name="Normal 2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4_20_2" style:display-name="Normal 2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5" style:display-name="Normal 2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5_20_2" style:display-name="Normal 2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2_20_6" style:display-name="Normal 2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2" style:display-name="Normal 2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2_20_2" style:display-name="Normal 2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3" style:display-name="Normal 2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3_20_2" style:display-name="Normal 2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4" style:display-name="Normal 2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4_20_2" style:display-name="Normal 2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5" style:display-name="Normal 2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5_20_2" style:display-name="Normal 2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3_20_6" style:display-name="Normal 2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4_20_2" style:display-name="Normal 2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5_20_2" style:display-name="Normal 2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6_20_2" style:display-name="Normal 2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7_20_2" style:display-name="Normal 2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9_20_2" style:display-name="Normal 2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10" style:display-name="Normal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0_20_2" style:display-name="Normal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1" style:display-name="Normal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1_20_2" style:display-name="Normal 3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2" style:display-name="Normal 3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2_20_2" style:display-name="Normal 3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3" style:display-name="Normal 3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3_20_2" style:display-name="Normal 3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4" style:display-name="Normal 3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4_20_2" style:display-name="Normal 3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5" style:display-name="Normal 3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5_20_2" style:display-name="Normal 3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6" style:display-name="Normal 3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16_20_2" style:display-name="Normal 3 1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0" style:display-name="Normal 3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0_20_2" style:display-name="Normal 3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11" style:display-name="Normal 3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" style:display-name="Normal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2_20_2" style:display-name="Normal 3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" style:display-name="Normal 3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3_20_2" style:display-name="Normal 3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" style:display-name="Normal 3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4_20_2" style:display-name="Normal 3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5" style:display-name="Normal 3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5_20_2" style:display-name="Normal 3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6" style:display-name="Normal 3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6_20_2" style:display-name="Normal 3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7" style:display-name="Normal 3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7_20_2" style:display-name="Normal 3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8" style:display-name="Normal 3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8_20_2" style:display-name="Normal 3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9" style:display-name="Normal 3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2_20_9_20_2" style:display-name="Normal 3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0" style:display-name="Normal 3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0_20_2" style:display-name="Normal 3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11" style:display-name="Normal 3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2" style:display-name="Normal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2_20_2" style:display-name="Normal 3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3" style:display-name="Normal 3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3_20_2" style:display-name="Normal 3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4" style:display-name="Normal 3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4_20_2" style:display-name="Normal 3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5" style:display-name="Normal 3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5_20_2" style:display-name="Normal 3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6" style:display-name="Normal 3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6_20_2" style:display-name="Normal 3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7" style:display-name="Normal 3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7_20_2" style:display-name="Normal 3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8" style:display-name="Normal 3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8_20_2" style:display-name="Normal 3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9" style:display-name="Normal 3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3_20_9_20_2" style:display-name="Normal 3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4_20_2" style:display-name="Normal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" style:display-name="Normal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5_20_2" style:display-name="Normal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6" style:display-name="Normal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6_20_2" style:display-name="Normal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7" style:display-name="Normal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7_20_2" style:display-name="Normal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" style:display-name="Normal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8_20_2" style:display-name="Normal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9" style:display-name="Normal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_20_9_20_2" style:display-name="Normal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0" style:display-name="Normal 4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0_20_2" style:display-name="Normal 4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1" style:display-name="Normal 4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1_20_2" style:display-name="Normal 4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2" style:display-name="Normal 4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2_20_2" style:display-name="Normal 4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13" style:display-name="Normal 4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10" style:display-name="Normal 4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10_20_2" style:display-name="Normal 4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11" style:display-name="Normal 4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" style:display-name="Normal 4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2_20_2" style:display-name="Normal 4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" style:display-name="Normal 4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3_20_2" style:display-name="Normal 4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4" style:display-name="Normal 4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4_20_2" style:display-name="Normal 4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5" style:display-name="Normal 4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5_20_2" style:display-name="Normal 4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6" style:display-name="Normal 4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6_20_2" style:display-name="Normal 4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7" style:display-name="Normal 4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7_20_2" style:display-name="Normal 4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8" style:display-name="Normal 4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8_20_2" style:display-name="Normal 4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9" style:display-name="Normal 4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2_20_9_20_2" style:display-name="Normal 4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" style:display-name="Normal 4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10" style:display-name="Normal 4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10_20_2" style:display-name="Normal 4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11" style:display-name="Normal 4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2" style:display-name="Normal 4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2_20_2" style:display-name="Normal 4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3" style:display-name="Normal 4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3_20_2" style:display-name="Normal 4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4" style:display-name="Normal 4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4_20_2" style:display-name="Normal 4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5" style:display-name="Normal 4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5_20_2" style:display-name="Normal 4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6" style:display-name="Normal 4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6_20_2" style:display-name="Normal 4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7" style:display-name="Normal 4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7_20_2" style:display-name="Normal 4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8" style:display-name="Normal 4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8_20_2" style:display-name="Normal 4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9" style:display-name="Normal 4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3_20_9_20_2" style:display-name="Normal 4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" style:display-name="Normal 4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4_20_2" style:display-name="Normal 4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" style:display-name="Normal 4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5_20_2" style:display-name="Normal 4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6" style:display-name="Normal 4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6_20_2" style:display-name="Normal 4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7" style:display-name="Normal 4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7_20_2" style:display-name="Normal 4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8" style:display-name="Normal 4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8_20_2" style:display-name="Normal 4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9" style:display-name="Normal 4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4_20_9_20_2" style:display-name="Normal 4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0" style:display-name="Normal 5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0_20_2" style:display-name="Normal 5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1" style:display-name="Normal 5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1_20_2" style:display-name="Normal 5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2" style:display-name="Normal 5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2_20_2" style:display-name="Normal 5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13" style:display-name="Normal 5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10" style:display-name="Normal 5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10_20_2" style:display-name="Normal 5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11" style:display-name="Normal 5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" style:display-name="Normal 5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2_20_2" style:display-name="Normal 5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3" style:display-name="Normal 5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3_20_2" style:display-name="Normal 5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4" style:display-name="Normal 5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4_20_2" style:display-name="Normal 5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5" style:display-name="Normal 5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5_20_2" style:display-name="Normal 5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6" style:display-name="Normal 5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6_20_2" style:display-name="Normal 5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7" style:display-name="Normal 5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7_20_2" style:display-name="Normal 5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8" style:display-name="Normal 5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8_20_2" style:display-name="Normal 5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9" style:display-name="Normal 5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2_20_9_20_2" style:display-name="Normal 5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" style:display-name="Normal 5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10" style:display-name="Normal 5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10_20_2" style:display-name="Normal 5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11" style:display-name="Normal 5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2" style:display-name="Normal 5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2_20_2" style:display-name="Normal 5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3" style:display-name="Normal 5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3_20_2" style:display-name="Normal 5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4" style:display-name="Normal 5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4_20_2" style:display-name="Normal 5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5" style:display-name="Normal 5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5_20_2" style:display-name="Normal 5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6" style:display-name="Normal 5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6_20_2" style:display-name="Normal 5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7" style:display-name="Normal 5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7_20_2" style:display-name="Normal 5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8" style:display-name="Normal 5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8_20_2" style:display-name="Normal 5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9" style:display-name="Normal 5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3_20_9_20_2" style:display-name="Normal 5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4" style:display-name="Normal 5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4_20_2" style:display-name="Normal 5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5" style:display-name="Normal 5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5_20_2" style:display-name="Normal 5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6" style:display-name="Normal 5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6_20_2" style:display-name="Normal 5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7" style:display-name="Normal 5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7_20_2" style:display-name="Normal 5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8" style:display-name="Normal 5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8_20_2" style:display-name="Normal 5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9" style:display-name="Normal 5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5_20_9_20_2" style:display-name="Normal 5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0" style:display-name="Normal 6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0_20_2" style:display-name="Normal 6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1" style:display-name="Normal 6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1_20_2" style:display-name="Normal 6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2" style:display-name="Normal 6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2_20_2" style:display-name="Normal 6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13" style:display-name="Normal 6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10" style:display-name="Normal 6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10_20_2" style:display-name="Normal 6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11" style:display-name="Normal 6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" style:display-name="Normal 6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2_20_2" style:display-name="Normal 6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3" style:display-name="Normal 6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3_20_2" style:display-name="Normal 6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4" style:display-name="Normal 6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4_20_2" style:display-name="Normal 6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5" style:display-name="Normal 6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5_20_2" style:display-name="Normal 6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6" style:display-name="Normal 6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6_20_2" style:display-name="Normal 6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7" style:display-name="Normal 6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7_20_2" style:display-name="Normal 6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8" style:display-name="Normal 6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8_20_2" style:display-name="Normal 6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9" style:display-name="Normal 6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2_20_9_20_2" style:display-name="Normal 6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" style:display-name="Normal 6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10" style:display-name="Normal 6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10_20_2" style:display-name="Normal 6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11" style:display-name="Normal 6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2" style:display-name="Normal 6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2_20_2" style:display-name="Normal 6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3" style:display-name="Normal 6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3_20_2" style:display-name="Normal 6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4" style:display-name="Normal 6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4_20_2" style:display-name="Normal 6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5" style:display-name="Normal 6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5_20_2" style:display-name="Normal 6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6" style:display-name="Normal 6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6_20_2" style:display-name="Normal 6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7" style:display-name="Normal 6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7_20_2" style:display-name="Normal 6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8" style:display-name="Normal 6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8_20_2" style:display-name="Normal 6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9" style:display-name="Normal 6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3_20_9_20_2" style:display-name="Normal 6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" style:display-name="Normal 6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4_20_2" style:display-name="Normal 6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5" style:display-name="Normal 6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5_20_2" style:display-name="Normal 6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6" style:display-name="Normal 6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6_20_2" style:display-name="Normal 6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7" style:display-name="Normal 6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7_20_2" style:display-name="Normal 6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8" style:display-name="Normal 6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8_20_2" style:display-name="Normal 6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9" style:display-name="Normal 6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6_20_9_20_2" style:display-name="Normal 6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0" style:display-name="Normal 7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0_20_2" style:display-name="Normal 7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1" style:display-name="Normal 7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1_20_2" style:display-name="Normal 7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2" style:display-name="Normal 7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2_20_2" style:display-name="Normal 7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13" style:display-name="Normal 7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10" style:display-name="Normal 7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10_20_2" style:display-name="Normal 7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11" style:display-name="Normal 7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2" style:display-name="Normal 7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2_20_2" style:display-name="Normal 7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3" style:display-name="Normal 7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3_20_2" style:display-name="Normal 7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4" style:display-name="Normal 7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4_20_2" style:display-name="Normal 7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5" style:display-name="Normal 7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5_20_2" style:display-name="Normal 7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6" style:display-name="Normal 7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6_20_2" style:display-name="Normal 7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7" style:display-name="Normal 7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7_20_2" style:display-name="Normal 7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8" style:display-name="Normal 7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8_20_2" style:display-name="Normal 7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9" style:display-name="Normal 7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2_20_9_20_2" style:display-name="Normal 7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" style:display-name="Normal 7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10" style:display-name="Normal 7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10_20_2" style:display-name="Normal 7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11" style:display-name="Normal 7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2" style:display-name="Normal 7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2_20_2" style:display-name="Normal 7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3" style:display-name="Normal 7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3_20_2" style:display-name="Normal 7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4" style:display-name="Normal 7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4_20_2" style:display-name="Normal 7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5" style:display-name="Normal 7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5_20_2" style:display-name="Normal 7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6" style:display-name="Normal 7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6_20_2" style:display-name="Normal 7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7" style:display-name="Normal 7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7_20_2" style:display-name="Normal 7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8" style:display-name="Normal 7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8_20_2" style:display-name="Normal 7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9" style:display-name="Normal 7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3_20_9_20_2" style:display-name="Normal 7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4" style:display-name="Normal 7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4_20_2" style:display-name="Normal 7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5" style:display-name="Normal 7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5_20_2" style:display-name="Normal 7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6" style:display-name="Normal 7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6_20_2" style:display-name="Normal 7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7" style:display-name="Normal 7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7_20_2" style:display-name="Normal 7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8" style:display-name="Normal 7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8_20_2" style:display-name="Normal 7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9" style:display-name="Normal 7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7_20_9_20_2" style:display-name="Normal 7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0" style:display-name="Normal 8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0_20_2" style:display-name="Normal 8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1" style:display-name="Normal 8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1_20_2" style:display-name="Normal 8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2" style:display-name="Normal 8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2_20_2" style:display-name="Normal 8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13" style:display-name="Normal 8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10" style:display-name="Normal 8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10_20_2" style:display-name="Normal 8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11" style:display-name="Normal 8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2" style:display-name="Normal 8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2_20_2" style:display-name="Normal 8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3" style:display-name="Normal 8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3_20_2" style:display-name="Normal 8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4" style:display-name="Normal 8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4_20_2" style:display-name="Normal 8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5" style:display-name="Normal 8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5_20_2" style:display-name="Normal 8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6" style:display-name="Normal 8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6_20_2" style:display-name="Normal 8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7" style:display-name="Normal 8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7_20_2" style:display-name="Normal 8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8" style:display-name="Normal 8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8_20_2" style:display-name="Normal 8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9" style:display-name="Normal 8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2_20_9_20_2" style:display-name="Normal 8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" style:display-name="Normal 8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10" style:display-name="Normal 8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10_20_2" style:display-name="Normal 8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11" style:display-name="Normal 8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2" style:display-name="Normal 8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2_20_2" style:display-name="Normal 8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3" style:display-name="Normal 8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3_20_2" style:display-name="Normal 8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4" style:display-name="Normal 8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4_20_2" style:display-name="Normal 8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5" style:display-name="Normal 8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5_20_2" style:display-name="Normal 8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6" style:display-name="Normal 8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6_20_2" style:display-name="Normal 8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7" style:display-name="Normal 8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7_20_2" style:display-name="Normal 8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8" style:display-name="Normal 8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8_20_2" style:display-name="Normal 8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9" style:display-name="Normal 8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3_20_9_20_2" style:display-name="Normal 8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" style:display-name="Normal 8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4_20_2" style:display-name="Normal 8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5" style:display-name="Normal 8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5_20_2" style:display-name="Normal 8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6" style:display-name="Normal 8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6_20_2" style:display-name="Normal 8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7" style:display-name="Normal 8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7_20_2" style:display-name="Normal 8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8" style:display-name="Normal 8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8_20_2" style:display-name="Normal 8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9" style:display-name="Normal 8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8_20_9_20_2" style:display-name="Normal 8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0" style:display-name="Normal 9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0_20_2" style:display-name="Normal 9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1" style:display-name="Normal 9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1_20_2" style:display-name="Normal 9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2" style:display-name="Normal 9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2_20_2" style:display-name="Normal 9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13" style:display-name="Normal 9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10" style:display-name="Normal 9 2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10_20_2" style:display-name="Normal 9 2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11" style:display-name="Normal 9 2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2" style:display-name="Normal 9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2_20_2" style:display-name="Normal 9 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3" style:display-name="Normal 9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3_20_2" style:display-name="Normal 9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4" style:display-name="Normal 9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4_20_2" style:display-name="Normal 9 2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5" style:display-name="Normal 9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5_20_2" style:display-name="Normal 9 2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6" style:display-name="Normal 9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6_20_2" style:display-name="Normal 9 2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7" style:display-name="Normal 9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7_20_2" style:display-name="Normal 9 2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8" style:display-name="Normal 9 2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8_20_2" style:display-name="Normal 9 2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9" style:display-name="Normal 9 2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2_20_9_20_2" style:display-name="Normal 9 2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" style:display-name="Normal 9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10" style:display-name="Normal 9 3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10_20_2" style:display-name="Normal 9 3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11" style:display-name="Normal 9 3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2" style:display-name="Normal 9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2_20_2" style:display-name="Normal 9 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3" style:display-name="Normal 9 3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3_20_2" style:display-name="Normal 9 3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4" style:display-name="Normal 9 3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4_20_2" style:display-name="Normal 9 3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5" style:display-name="Normal 9 3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5_20_2" style:display-name="Normal 9 3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6" style:display-name="Normal 9 3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6_20_2" style:display-name="Normal 9 3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7" style:display-name="Normal 9 3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7_20_2" style:display-name="Normal 9 3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8" style:display-name="Normal 9 3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8_20_2" style:display-name="Normal 9 3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9" style:display-name="Normal 9 3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3_20_9_20_2" style:display-name="Normal 9 3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4" style:display-name="Normal 9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4_20_2" style:display-name="Normal 9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5" style:display-name="Normal 9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5_20_2" style:display-name="Normal 9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6" style:display-name="Normal 9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6_20_2" style:display-name="Normal 9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7" style:display-name="Normal 9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7_20_2" style:display-name="Normal 9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8" style:display-name="Normal 9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8_20_2" style:display-name="Normal 9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9" style:display-name="Normal 9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9_20_9_20_2" style:display-name="Normal 9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110419-RN-Moulinettes2B2010SAASD" style:display-name="Normal_110419-RN-Moulinettes2B2010SAAS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Normal_5f_Restructuration_5f_vignes" style:display-name="Normal_Restructuration_vign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A_20_2013" style:display-name="Normal_SAP 2A 20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A_20_2013_20_2_20_2" style:display-name="Normal_SAP 2A 20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SAP_20_2B_20_2013_20_2_20_2" style:display-name="Normal_SAP 2B 2013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urcentage_20_2" style:display-name="Pourcentage 2" style:family="table-cell" style:parent-style-name="Default" style:data-style-name="N10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Pourcentage_20_3" style:display-name="Pourcentage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Sans_20_nom1" style:display-name="Sans nom1" style:family="table-cell" style:parent-style-name="Default" style:data-style-name="N0">
      <style:table-cell-properties style:glyph-orientation-vertical="0" fo:background-color="#ff66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1_20_2" style:display-name="Sans nom1 2" style:family="table-cell" style:parent-style-name="Default">
      <style:table-cell-properties style:glyph-orientation-vertical="0" fo:background-color="#993366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2" style:display-name="Sans nom2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2_20_2" style:display-name="Sans nom2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3" style:display-name="Sans nom3" style:family="table-cell" style:parent-style-name="Default" style:data-style-name="N0">
      <style:table-cell-properties style:glyph-orientation-vertical="0" fo:background-color="#ffff99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ns_20_nom3_20_2" style:display-name="Sans nom3 2" style:family="table-cell" style:parent-style-name="Default">
      <style:table-cell-properties style:glyph-orientation-vertical="0" fo:background-color="#ffcc0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angal" fo:font-family="Mang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pitch-complex="variable" style:font-size-complex="10pt" style:font-style-complex="normal" style:font-weight-complex="normal"/>
    </style:style>
    <style:style style:name="Satisfaisant_20_2" style:display-name="Satisfaisant 2" style:family="table-cell" style:parent-style-name="Default">
      <style:table-cell-properties fo:background-color="#99cc00" fo:padding="0.071cm"/>
      <style:text-properties fo:color="#99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ortie_20_2" style:display-name="Sortie 2" style:family="table-cell" style:parent-style-name="Default">
      <style:table-cell-properties fo:background-color="#00800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exte_20_explicatif_20_2" style:display-name="Texte explicatif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Texte_20_explicatif_20_3" style:display-name="Texte explicatif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Texte_20_explicatif_20_4" style:display-name="Texte explicatif 4" style:family="table-cell" style:parent-style-name="Default">
      <style:table-cell-properties fo:padding="0.071cm"/>
      <style:text-properties fo:color="#dfdfdf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itre_a0_1_20_2" style:display-name="Titre 1 2" style:family="table-cell" style:parent-style-name="Default">
      <style:table-cell-properties fo:border-bottom="2.49pt solid #339966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itre_a0_2_20_2" style:display-name="Titre 2 2" style:family="table-cell" style:parent-style-name="Default">
      <style:table-cell-properties fo:border-bottom="2.49pt solid #ff990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itre_a0_3_20_2" style:display-name="Titre 3 2" style:family="table-cell" style:parent-style-name="Default">
      <style:table-cell-properties fo:border-bottom="1.76pt solid #ff990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itre_a0_4_20_2" style:display-name="Titre 4 2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9966" style:border-line-width-bottom="0.018cm 0.053cm 0.018cm" style:diagonal-bl-tr="none" style:diagonal-tl-br="none" fo:border-left="none" fo:padding="0.071cm" fo:border-right="none" style:rotation-align="none" fo:border-top="0.74pt solid #339966"/>
      <style:text-properties fo:color="#8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Vérification_20_2" style:display-name="Vérification 2" style:family="table-cell" style:parent-style-name="Default">
      <style:table-cell-properties fo:background-color="#333333" style:diagonal-bl-tr="none" style:diagonal-tl-br="none" fo:border="2.49pt double-thin #333333" style:border-line-width="0.018cm 0.053cm 0.018cm" fo:padding="0.071cm" style:rotation-align="non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mma" style:display-name="Excel_BuiltIn_Comma" style:family="table-cell" style:parent-style-name="Default" style:data-style-name="N110">
      <style:table-cell-properties fo:padding="0.071cm"/>
    </style:style>
    <style:style style:name="Body" style:family="table-cell" style:parent-style-name="Default">
      <style:table-cell-properties fo:border="0.06pt solid #000000"/>
      <style:text-properties style:font-name="Arial2" fo:font-family="Arial" style:font-style-name="Normal" style:font-family-generic="swiss" style:font-pitch="variable" fo:font-size="11pt"/>
    </style:style>
  </office:styles>
  <office:automatic-styles>
    <style:page-layout style:name="Mpm1">
      <style:page-layout-properties fo:page-width="21.001cm" fo:page-height="29.7cm" style:num-format="1" style:print-orientation="portrait" fo:margin-top="0.27cm" fo:margin-bottom="0.219cm" fo:margin-left="0.298cm" fo:margin-right="0.351cm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0T20:24:14.498000000</meta:creation-date>
    <meta:editing-duration>P2DT5H53M8S</meta:editing-duration>
    <meta:editing-cycles>27</meta:editing-cycles>
    <meta:generator>LibreOffice/7.4.5.1$Windows_X86_64 LibreOffice_project/9c0871452b3918c1019dde9bfac75448afc4b57f</meta:generator>
    <dc:date>2024-04-23T09:48:08.994000000</dc:date>
    <meta:print-date>2024-04-02T16:17:07.527000000</meta:print-date>
    <meta:document-statistic meta:table-count="2" meta:cell-count="311" meta:object-count="3"/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200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1pt" fo:font-weight="bold" style:font-size-asian="13pt" style:font-size-complex="13pt"/>
    </style:style>
    <style:style style:name="ch3" style:family="chart">
      <style:chart-properties style:rotation-angle="0"/>
      <style:text-properties fo:font-size="10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10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style:rotation-angle="0"/>
      <style:text-properties fo:font-size="9pt" style:font-size-asian="9pt" style:font-size-complex="9pt"/>
    </style:style>
    <style:style style:name="ch8" style:family="chart" style:data-style-name="N200">
      <style:chart-properties chart:display-label="true" chart:logarithmic="false" chart:minimum="2" chart:maximum="3.1" chart:interval-major="0.1" chart:reverse-direction="false" text:line-break="false" loext:try-staggering-first="false" chart:link-data-style-to-source="false" chart:axis-position="1"/>
      <style:graphic-properties svg:stroke-color="#b3b3b3"/>
      <style:text-properties fo:font-family="'Arial Narrow'" style:font-style-name="Normal" fo:font-size="10pt" style:font-size-asian="10pt" style:font-size-complex="10pt"/>
    </style:style>
    <style:style style:name="ch9" style:family="chart">
      <style:graphic-properties draw:stroke="dash" draw:stroke-dash="Fine_20_Dotted"/>
    </style:style>
    <style:style style:name="ch10" style:family="chart" style:data-style-name="N200">
      <style:chart-properties chart:symbol-type="named-symbol" chart:symbol-name="square" chart:symbol-width="0.15cm" chart:symbol-height="0.15cm" chart:link-data-style-to-source="true"/>
      <style:graphic-properties svg:stroke-width="0.08cm" svg:stroke-color="#bf0041" draw:fill-color="#bf0041" dr3d:edge-rounding="5%"/>
      <style:text-properties fo:font-size="10pt" style:font-size-asian="10pt" style:font-size-complex="10pt"/>
    </style:style>
    <style:style style:name="ch11" style:family="chart" style:data-style-name="N200">
      <style:chart-properties chart:symbol-type="named-symbol" chart:symbol-name="square" chart:symbol-width="0.15cm" chart:symbol-height="0.15cm" chart:link-data-style-to-source="true"/>
      <style:graphic-properties svg:stroke-width="0.08cm" svg:stroke-color="#ea7500" draw:fill-color="#ea7500"/>
      <style:text-properties fo:font-size="10pt" style:font-size-asian="10pt" style:font-size-complex="10pt"/>
    </style:style>
    <style:style style:name="ch12" style:family="chart" style:data-style-name="N200">
      <style:chart-properties chart:symbol-type="named-symbol" chart:symbol-name="arrow-up" chart:symbol-width="0.15cm" chart:symbol-height="0.15cm" chart:link-data-style-to-source="true"/>
      <style:graphic-properties draw:stroke-dash="Fine_20_Dashed"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200">
      <style:chart-properties chart:symbol-type="named-symbol" chart:symbol-name="square" chart:symbol-width="0.15cm" chart:symbol-height="0.15cm" chart:link-data-style-to-source="true"/>
      <style:graphic-properties draw:stroke="dash" draw:stroke-dash="Dash_20__28_Rounded_29_" svg:stroke-width="0.08cm" svg:stroke-color="#bf0041" svg:stroke-linecap="round" draw:fill-color="#bf0041" dr3d:edge-rounding="5%"/>
      <style:text-properties fo:font-size="10pt" style:font-size-asian="10pt" style:font-size-complex="10pt"/>
    </style:style>
    <style:style style:name="ch14" style:family="chart" style:data-style-name="N2">
      <style:chart-properties chart:symbol-type="named-symbol" chart:symbol-name="arrow-up" chart:symbol-width="0.15cm" chart:symbol-height="0.15cm" chart:link-data-style-to-source="true"/>
      <style:graphic-properties draw:stroke="dash" draw:stroke-dash="Fine_20_Dashed" svg:stroke-width="0.08cm" svg:stroke-color="#ea7500" draw:fill-color="#ea7500" dr3d:edge-rounding="5%"/>
      <style:text-properties fo:font-size="10pt" style:font-size-asian="10pt" style:font-size-complex="10pt"/>
    </style:style>
    <style:style style:name="ch15" style:family="chart" style:data-style-name="N2">
      <style:chart-properties chart:symbol-type="named-symbol" chart:symbol-name="arrow-up" chart:symbol-width="0.15cm" chart:symbol-height="0.15cm" chart:link-data-style-to-source="true"/>
      <style:graphic-properties draw:stroke="dash" draw:stroke-dash="Fine_20_Dashed" svg:stroke-width="0.08cm" svg:stroke-color="#ffd320" draw:fill-color="#ffd320"/>
      <style:text-properties fo:font-size="10pt" style:font-size-asian="10pt" style:font-size-complex="10pt"/>
    </style:style>
    <style:style style:name="ch16" style:family="chart">
      <style:graphic-properties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5.882cm" svg:height="10.003cm" xlink:href=".." xlink:type="simple" chart:class="chart:line" chart:row-mapping="0 2 4 1 3 5" chart:style-name="ch1">
        <chart:title svg:x="1.051cm" svg:y="0.284cm" chart:style-name="ch2">
          <text:p>Fig.2 - Cotations expédition Sud-Est par calibre : des cours qui décollent à l'approche des fêtes</text:p>
        </chart:title>
        <chart:subtitle svg:x="13.414cm" svg:y="9.389cm" chart:style-name="ch3">
          <text:p>Source RNM</text:p>
        </chart:subtitle>
        <chart:legend chart:legend-position="end" svg:x="1.058cm" svg:y="7.075cm" style:legend-expansion="custom" svg:width="14.543cm" svg:height="1.824cm" style:legend-expansion-aspect-ratio="7.97313596491228" chart:style-name="ch4"/>
        <chart:plot-area chart:style-name="ch5" table:cell-range-address="'Fig 2'.D22:'Fig 2'.K24 'Fig 2'.C22:'Fig 2'.C24 'Fig 2'.C25:'Fig 2'.K28" chart:data-source-has-labels="both" svg:x="0.105cm" svg:y="0.262cm" svg:width="15.682cm" svg:height="9.163cm">
          <chart:coordinate-region svg:x="0.753cm" svg:y="0.461cm" svg:width="14.847cm" svg:height="8.317cm"/>
          <chart:axis chart:dimension="x" chart:name="primary-x" chart:style-name="ch6" chartooo:axis-type="auto">
            <chartooo:date-scale/>
            <chart:title svg:x="6.762cm" svg:y="9.414cm" chart:style-name="ch7">
              <text:p>semaine</text:p>
            </chart:title>
            <chart:categories table:cell-range-address="'Fig 2'.D22:'Fig 2'.K22"/>
          </chart:axis>
          <chart:axis chart:dimension="y" chart:name="primary-y" chart:style-name="ch8">
            <chart:title svg:x="0.569cm" svg:y="0cm" chart:style-name="ch7">
              <text:p>€ HT/kg</text:p>
            </chart:title>
            <chart:grid chart:style-name="ch9" chart:class="major"/>
          </chart:axis>
          <chart:series chart:style-name="ch10" chart:values-cell-range-address="'Fig 2'.D23:'Fig 2'.K23" chart:label-cell-address="'Fig 2'.C23:'Fig 2'.C23" chart:class="chart:line">
            <chart:data-point chart:repeated="8"/>
          </chart:series>
          <chart:series chart:style-name="ch11" chart:values-cell-range-address="'Fig 2'.D25:'Fig 2'.K25" chart:label-cell-address="'Fig 2'.C25:'Fig 2'.C25" chart:class="chart:line">
            <chart:data-point chart:repeated="8"/>
          </chart:series>
          <chart:series chart:style-name="ch12" chart:values-cell-range-address="'Fig 2'.D27:'Fig 2'.K27" chart:label-cell-address="'Fig 2'.C27:'Fig 2'.C27" chart:class="chart:line">
            <chart:data-point chart:repeated="8"/>
          </chart:series>
          <chart:series chart:style-name="ch13" chart:values-cell-range-address="'Fig 2'.D24:'Fig 2'.K24" chart:label-cell-address="'Fig 2'.C24:'Fig 2'.C24" chart:class="chart:line">
            <chart:data-point chart:repeated="8"/>
          </chart:series>
          <chart:series chart:style-name="ch14" chart:values-cell-range-address="'Fig 2'.D26:'Fig 2'.K26" chart:label-cell-address="'Fig 2'.C26:'Fig 2'.C26" chart:class="chart:line">
            <chart:data-point chart:repeated="8"/>
          </chart:series>
          <chart:series chart:style-name="ch15" chart:values-cell-range-address="'Fig 2'.D28:'Fig 2'.K28" chart:label-cell-address="'Fig 2'.C28:'Fig 2'.C28" chart:class="chart:line">
            <chart:data-point chart:repeated="8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46</text:p>
                <draw:g>
                  <svg:desc>'Fig 2'.D22:'Fig 2'.K22</svg:desc>
                </draw:g>
              </table:table-cell>
              <table:table-cell office:value-type="string">
                <text:p>s47</text:p>
              </table:table-cell>
              <table:table-cell office:value-type="string">
                <text:p>s48</text:p>
              </table:table-cell>
              <table:table-cell office:value-type="string">
                <text:p>s49</text:p>
              </table:table-cell>
              <table:table-cell office:value-type="string">
                <text:p>s50</text:p>
              </table:table-cell>
              <table:table-cell office:value-type="string">
                <text:p>s51</text:p>
              </table:table-cell>
              <table:table-cell office:value-type="string">
                <text:p>s52</text:p>
              </table:table-cell>
              <table:table-cell office:value-type="string">
                <text:p>s1</text:p>
              </table:table-cell>
            </table:table-row>
          </table:table-header-rows>
          <table:table-rows>
            <table:table-row>
              <table:table-cell office:value-type="string">
                <text:p>Calibre 2 2023</text:p>
                <draw:g>
                  <svg:desc>'Fig 2'.C23:'Fig 2'.C23</svg:desc>
                </draw:g>
              </table:table-cell>
              <table:table-cell office:value-type="float" office:value="NaN">
                <text:p>NaN</text:p>
                <draw:g>
                  <svg:desc>'Fig 2'.D23:'Fig 2'.K23</svg:desc>
                </draw:g>
              </table:table-cell>
              <table:table-cell office:value-type="float" office:value="2.95">
                <text:p>2.95</text:p>
              </table:table-cell>
              <table:table-cell office:value-type="float" office:value="2.75">
                <text:p>2.75</text:p>
              </table:table-cell>
              <table:table-cell office:value-type="float" office:value="2.725">
                <text:p>2.725</text:p>
              </table:table-cell>
              <table:table-cell office:value-type="float" office:value="2.8">
                <text:p>2.8</text:p>
              </table:table-cell>
              <table:table-cell office:value-type="float" office:value="2.925">
                <text:p>2.925</text:p>
              </table:table-cell>
              <table:table-cell office:value-type="float" office:value="3">
                <text:p>3</text:p>
              </table:table-cell>
              <table:table-cell office:value-type="float" office:value="3.05">
                <text:p>3.05</text:p>
              </table:table-cell>
            </table:table-row>
            <table:table-row>
              <table:table-cell office:value-type="string">
                <text:p>Calibre 3 2023</text:p>
                <draw:g>
                  <svg:desc>'Fig 2'.C25:'Fig 2'.C25</svg:desc>
                </draw:g>
              </table:table-cell>
              <table:table-cell office:value-type="float" office:value="NaN">
                <text:p>NaN</text:p>
                <draw:g>
                  <svg:desc>'Fig 2'.D25:'Fig 2'.K25</svg:desc>
                </draw:g>
              </table:table-cell>
              <table:table-cell office:value-type="float" office:value="2.75">
                <text:p>2.75</text:p>
              </table:table-cell>
              <table:table-cell office:value-type="float" office:value="2.6">
                <text:p>2.6</text:p>
              </table:table-cell>
              <table:table-cell office:value-type="float" office:value="2.625">
                <text:p>2.625</text:p>
              </table:table-cell>
              <table:table-cell office:value-type="float" office:value="2.7">
                <text:p>2.7</text:p>
              </table:table-cell>
              <table:table-cell office:value-type="float" office:value="2.725">
                <text:p>2.725</text:p>
              </table:table-cell>
              <table:table-cell office:value-type="float" office:value="2.825">
                <text:p>2.825</text:p>
              </table:table-cell>
              <table:table-cell office:value-type="float" office:value="2.9">
                <text:p>2.9</text:p>
              </table:table-cell>
            </table:table-row>
            <table:table-row>
              <table:table-cell office:value-type="string">
                <text:p>Calibre 4 2023</text:p>
                <draw:g>
                  <svg:desc>'Fig 2'.C27:'Fig 2'.C27</svg:desc>
                </draw:g>
              </table:table-cell>
              <table:table-cell office:value-type="float" office:value="NaN">
                <text:p>NaN</text:p>
                <draw:g>
                  <svg:desc>'Fig 2'.D27:'Fig 2'.K27</svg:desc>
                </draw:g>
              </table:table-cell>
              <table:table-cell office:value-type="float" office:value="2.55">
                <text:p>2.55</text:p>
              </table:table-cell>
              <table:table-cell office:value-type="float" office:value="2.25">
                <text:p>2.25</text:p>
              </table:table-cell>
              <table:table-cell office:value-type="float" office:value="2.225">
                <text:p>2.225</text:p>
              </table:table-cell>
              <table:table-cell office:value-type="float" office:value="2.325">
                <text:p>2.325</text:p>
              </table:table-cell>
              <table:table-cell office:value-type="float" office:value="2.375">
                <text:p>2.375</text:p>
              </table:table-cell>
              <table:table-cell office:value-type="float" office:value="2.475">
                <text:p>2.475</text:p>
              </table:table-cell>
              <table:table-cell office:value-type="float" office:value="2.5">
                <text:p>2.5</text:p>
              </table:table-cell>
            </table:table-row>
            <table:table-row>
              <table:table-cell office:value-type="string">
                <text:p>Calibre 2 Moy 2020/22</text:p>
                <draw:g>
                  <svg:desc>'Fig 2'.C24:'Fig 2'.C24</svg:desc>
                </draw:g>
              </table:table-cell>
              <table:table-cell office:value-type="float" office:value="2.86333333333333">
                <text:p>2.86333333333333</text:p>
                <draw:g>
                  <svg:desc>'Fig 2'.D24:'Fig 2'.K24</svg:desc>
                </draw:g>
              </table:table-cell>
              <table:table-cell office:value-type="float" office:value="2.75666666666667">
                <text:p>2.75666666666667</text:p>
              </table:table-cell>
              <table:table-cell office:value-type="float" office:value="2.66">
                <text:p>2.66</text:p>
              </table:table-cell>
              <table:table-cell office:value-type="float" office:value="2.65">
                <text:p>2.65</text:p>
              </table:table-cell>
              <table:table-cell office:value-type="float" office:value="2.65">
                <text:p>2.65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2.66666666666667">
                <text:p>2.66666666666667</text:p>
              </table:table-cell>
            </table:table-row>
            <table:table-row>
              <table:table-cell office:value-type="string">
                <text:p>Calibre 3 Moy 2020/22</text:p>
                <draw:g>
                  <svg:desc>'Fig 2'.C26:'Fig 2'.C26</svg:desc>
                </draw:g>
              </table:table-cell>
              <table:table-cell office:value-type="float" office:value="2.76333333333333">
                <text:p>2.76333333333333</text:p>
                <draw:g>
                  <svg:desc>'Fig 2'.D26:'Fig 2'.K26</svg:desc>
                </draw:g>
              </table:table-cell>
              <table:table-cell office:value-type="float" office:value="2.63333333333333">
                <text:p>2.63333333333333</text:p>
              </table:table-cell>
              <table:table-cell office:value-type="float" office:value="2.56666666666667">
                <text:p>2.56666666666667</text:p>
              </table:table-cell>
              <table:table-cell office:value-type="float" office:value="2.53666666666667">
                <text:p>2.53666666666667</text:p>
              </table:table-cell>
              <table:table-cell office:value-type="float" office:value="2.54666666666667">
                <text:p>2.54666666666667</text:p>
              </table:table-cell>
              <table:table-cell office:value-type="float" office:value="2.56333333333333">
                <text:p>2.56333333333333</text:p>
              </table:table-cell>
              <table:table-cell office:value-type="float" office:value="2.58333333333333">
                <text:p>2.58333333333333</text:p>
              </table:table-cell>
              <table:table-cell office:value-type="float" office:value="2.58333333333333">
                <text:p>2.58333333333333</text:p>
              </table:table-cell>
            </table:table-row>
            <table:table-row>
              <table:table-cell office:value-type="string">
                <text:p>Calibre 4 Moy 2020/22</text:p>
                <draw:g>
                  <svg:desc>'Fig 2'.C28:'Fig 2'.C28</svg:desc>
                </draw:g>
              </table:table-cell>
              <table:table-cell office:value-type="float" office:value="2.53666666666667">
                <text:p>2.53666666666667</text:p>
                <draw:g>
                  <svg:desc>'Fig 2'.D28:'Fig 2'.K28</svg:desc>
                </draw:g>
              </table:table-cell>
              <table:table-cell office:value-type="float" office:value="2.38333333333333">
                <text:p>2.38333333333333</text:p>
              </table:table-cell>
              <table:table-cell office:value-type="float" office:value="2.29">
                <text:p>2.29</text:p>
              </table:table-cell>
              <table:table-cell office:value-type="float" office:value="2.28">
                <text:p>2.28</text:p>
              </table:table-cell>
              <table:table-cell office:value-type="float" office:value="2.31">
                <text:p>2.31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2.33333333333333">
                <text:p>2.333333333333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_20__28_Rounded_29_" draw:display-name="Dash (Rounded)" draw:style="round" draw:dots1="1" draw:dots1-length="201%" draw:distance="199%"/>
    <draw:stroke-dash draw:name="Dashed_20__28_var_29__20_3" draw:display-name="Dashed (var) 3" draw:style="rect" draw:dots1="1" draw:dots1-length="0.02cm" draw:dots2="1" draw:dots2-length="0.02cm" draw:distance="0.02cm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</office:styles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1pt" fo:font-weight="bold" style:font-size-asian="13pt" style:font-size-complex="13pt"/>
    </style:style>
    <style:style style:name="ch3" style:family="chart">
      <style:chart-properties style:rotation-angle="0"/>
      <style:text-properties fo:font-family="'Arial Narrow'" style:font-style-name="Italique" fo:font-size="9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9pt" style:font-size-asian="10pt" style:font-size-complex="10pt"/>
    </style:style>
    <style:style style:name="ch5" style:family="chart">
      <style:chart-properties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7" style:family="chart">
      <style:chart-properties style:rotation-angle="0"/>
      <style:text-properties fo:color="#3465a4" fo:font-family="'Arial Narrow'" style:font-style-name="Gras" fo:font-size="8pt" fo:font-weight="bold" style:font-size-asian="9pt" style:font-size-complex="9pt"/>
    </style:style>
    <style:style style:name="ch8" style:family="chart" style:data-style-name="N0">
      <style:chart-properties chart:display-label="true" chart:logarithmic="false" chart:reverse-direction="false" text:line-break="false" loext:try-staggering-first="false" chart:link-data-style-to-source="true" chart:visible="false" chart:axis-position="end"/>
      <style:graphic-properties svg:stroke-color="#b3b3b3"/>
      <style:text-properties fo:font-size="10pt" style:font-size-asian="10pt" style:font-size-complex="10pt"/>
    </style:style>
    <style:style style:name="ch9" style:family="chart">
      <style:chart-properties style:rotation-angle="0"/>
      <style:text-properties fo:color="#ff972f" fo:font-family="'Arial Narrow'" style:font-style-name="Gras" fo:font-size="8pt" fo:font-weight="bold" style:font-size-asian="9pt" style:font-size-complex="9pt"/>
    </style:style>
    <style:style style:name="ch10" style:family="chart" style:data-style-name="N3">
      <style:chart-properties chart:display-label="true" chart:logarithmic="false" chart:minimum="1000" chart:maximum="1650" chart:origin="0" chart:interval-major="100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11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8pt" style:font-size-asian="10pt" style:font-size-complex="10pt"/>
    </style:style>
    <style:style style:name="ch12" style:family="chart" style:data-style-name="N3">
      <style:chart-properties chart:symbol-type="automatic" chart:symbol-width="0.171cm" chart:symbol-height="0.171cm"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3" style:family="chart">
      <style:chart-properties chart:solid-type="cuboid" chart:symbol-type="automatic" chart:symbol-width="0.171cm" chart:symbol-height="0.171cm"/>
      <style:graphic-properties draw:fill="bitmap" draw:fill-image-name="ChartBitmap_20_4"/>
    </style:style>
    <style:style style:name="ch14" style:family="chart">
      <style:chart-properties chart:solid-type="cuboid" chart:symbol-type="automatic" chart:symbol-width="0.171cm" chart:symbol-height="0.171cm"/>
    </style:style>
    <style:style style:name="ch15" style:family="chart" style:data-style-name="N3">
      <style:chart-properties chart:symbol-type="automatic" chart:symbol-width="0.171cm" chart:symbol-height="0.171cm"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6" style:family="chart">
      <style:chart-properties chart:solid-type="cuboid" chart:symbol-type="automatic" chart:symbol-width="0.171cm" chart:symbol-height="0.171cm"/>
      <style:graphic-properties draw:fill="bitmap" draw:fill-image-name="ChartBitmap_20_5"/>
    </style:style>
    <style:style style:name="ch17" style:family="chart" style:data-style-name="N3">
      <style:chart-properties chart:symbol-type="named-symbol" chart:symbol-name="circle" chart:symbol-width="0.4cm" chart:symbol-height="0.4cm" chart:link-data-style-to-source="true"/>
      <style:graphic-properties svg:stroke-width="0.08cm" svg:stroke-color="#ff8000" draw:fill-color="#ff8000" dr3d:edge-rounding="5%"/>
      <style:text-properties fo:font-size="10pt" style:font-size-asian="10pt" style:font-size-complex="10pt"/>
    </style:style>
    <style:style style:name="ch18" style:family="chart">
      <style:chart-properties chart:solid-type="cuboid" chart:symbol-type="named-symbol" chart:symbol-name="circle" chart:symbol-width="0.4cm" chart:symbol-height="0.4cm"/>
    </style:style>
    <style:style style:name="ch19" style:family="chart">
      <style:chart-properties chart:solid-type="cuboid" chart:symbol-type="named-symbol" chart:symbol-name="bow-tie" chart:symbol-width="0.4cm" chart:symbol-height="0.4cm"/>
      <style:graphic-properties draw:stroke-dash="Fin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Dashed"/>
    </style:style>
    <style:style style:name="ch20" style:family="chart" style:data-style-name="N3">
      <style:chart-properties chart:symbol-type="named-symbol" chart:symbol-name="circle" chart:symbol-width="0.35cm" chart:symbol-height="0.35cm" chart:link-data-style-to-source="true"/>
      <style:graphic-properties svg:stroke-width="0.08cm" svg:stroke-color="#ffd428" draw:fill-color="#ffd428"/>
      <style:text-properties fo:font-size="10pt" style:font-size-asian="10pt" style:font-size-complex="10pt"/>
    </style:style>
    <style:style style:name="ch21" style:family="chart">
      <style:chart-properties chart:solid-type="cuboid" chart:symbol-type="named-symbol" chart:symbol-name="bow-tie" chart:symbol-width="0.35cm" chart:symbol-height="0.35cm"/>
    </style:style>
    <style:style style:name="ch22" style:family="chart">
      <style:graphic-properties svg:stroke-color="#b3b3b3" draw:fill="none" draw:fill-color="#e6e6e6"/>
    </style:style>
    <style:style style:name="ch23" style:family="chart">
      <style:graphic-properties svg:stroke-color="#b3b3b3" draw:fill-color="#cccccc"/>
    </style:style>
  </office:automatic-styles>
  <office:body>
    <office:chart>
      <chart:chart svg:width="20.175cm" svg:height="8.559cm" xlink:href=".." xlink:type="simple" chart:class="chart:bar" chart:style-name="ch1">
        <chart:title svg:x="0.563cm" svg:y="0.011cm" chart:style-name="ch2">
          <text:p>Fig.1 - Une production dans la moyenne </text:p>
        </chart:title>
        <chart:subtitle svg:x="12.546cm" svg:y="7.987cm" chart:style-name="ch3">
          <text:p>Source : Agreste-SAA (2023 données provisoires) / APRODEC</text:p>
        </chart:subtitle>
        <chart:legend chart:legend-position="end" svg:x="10.514cm" svg:y="0.082cm" style:legend-expansion="custom" svg:width="8.2cm" svg:height="1.172cm" style:legend-expansion-aspect-ratio="6.99658703071672" chart:style-name="ch4"/>
        <chart:plot-area chart:style-name="ch5" table:cell-range-address="'Fig 1 et 3'.A2:'Fig 1 et 3'.H6" chart:data-source-has-labels="both" svg:x="0.503cm" svg:y="0.906cm" svg:width="19.052cm" svg:height="7.17cm">
          <chart:coordinate-region svg:x="1.468cm" svg:y="1.066cm" svg:width="16.962cm" svg:height="6.39cm"/>
          <chart:axis chart:dimension="x" chart:name="primary-x" chart:style-name="ch6" chartooo:axis-type="auto">
            <chartooo:date-scale/>
            <chart:title svg:x="0.192cm" svg:y="0.646cm" chart:style-name="ch7">
              <text:p>Hectares</text:p>
            </chart:title>
            <chart:categories table:cell-range-address="'Fig 1 et 3'.B2:'Fig 1 et 3'.H2"/>
          </chart:axis>
          <chart:axis chart:dimension="x" chart:name="secondary-x" chart:style-name="ch8">
            <chart:title svg:x="18.555cm" svg:y="0.282cm" chart:style-name="ch9">
              <text:p>Tonnes</text:p>
            </chart:title>
          </chart:axis>
          <chart:axis chart:dimension="y" chart:name="primary-y" chart:style-name="ch10"/>
          <chart:axis chart:dimension="y" chart:name="secondary-y" chart:style-name="ch11"/>
          <chart:series chart:attached-axis="primary-y" chart:style-name="ch12" chart:values-cell-range-address="'Fig 1 et 3'.B3:'Fig 1 et 3'.H3" chart:label-cell-address="'Fig 1 et 3'.A3:'Fig 1 et 3'.A3" chart:class="chart:bar">
            <chart:data-point chart:repeated="5"/>
            <chart:data-point chart:style-name="ch13"/>
            <chart:data-point chart:style-name="ch14"/>
          </chart:series>
          <chart:series chart:attached-axis="primary-y" chart:style-name="ch15" chart:values-cell-range-address="'Fig 1 et 3'.B4:'Fig 1 et 3'.H4" chart:label-cell-address="'Fig 1 et 3'.A4:'Fig 1 et 3'.A4" chart:class="chart:bar">
            <chart:data-point chart:repeated="5"/>
            <chart:data-point chart:style-name="ch16"/>
            <chart:data-point chart:style-name="ch14"/>
          </chart:series>
          <chart:series chart:attached-axis="secondary-y" chart:style-name="ch17" chart:values-cell-range-address="'Fig 1 et 3'.B5:'Fig 1 et 3'.H5" chart:label-cell-address="'Fig 1 et 3'.A5:'Fig 1 et 3'.A5" chart:class="chart:line">
            <chart:data-point chart:repeated="4"/>
            <chart:data-point chart:style-name="ch18"/>
            <chart:data-point chart:style-name="ch19"/>
            <chart:data-point/>
          </chart:series>
          <chart:series chart:attached-axis="secondary-y" chart:style-name="ch20" chart:values-cell-range-address="'Fig 1 et 3'.B6:'Fig 1 et 3'.H6" chart:label-cell-address="'Fig 1 et 3'.A6:'Fig 1 et 3'.A6" chart:class="chart:line">
            <chart:data-point chart:repeated="5"/>
            <chart:data-point chart:style-name="ch21"/>
            <chart:data-point/>
          </chart:series>
          <chart:wall chart:style-name="ch22"/>
          <chart:floor chart:style-name="ch2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8">
                <text:p>2018</text:p>
                <draw:g>
                  <svg:desc>'Fig 1 et 3'.B2:'Fig 1 et 3'.H2</svg:desc>
                </draw:g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  <table:table-cell office:value-type="string">
                <text:p>Moyenne 2018/2022</text:p>
              </table:table-cell>
              <table:table-cell office:value-type="float" office:value="2023">
                <text:p>2023</text:p>
              </table:table-cell>
            </table:table-row>
          </table:table-header-rows>
          <table:table-rows>
            <table:table-row>
              <table:table-cell office:value-type="string">
                <text:p>Surfaces plantées</text:p>
                <draw:g>
                  <svg:desc>'Fig 1 et 3'.A3:'Fig 1 et 3'.A3</svg:desc>
                </draw:g>
              </table:table-cell>
              <table:table-cell office:value-type="float" office:value="1511">
                <text:p>1511</text:p>
                <draw:g>
                  <svg:desc>'Fig 1 et 3'.B3:'Fig 1 et 3'.H3</svg:desc>
                </draw:g>
              </table:table-cell>
              <table:table-cell office:value-type="float" office:value="1531">
                <text:p>1531</text:p>
              </table:table-cell>
              <table:table-cell office:value-type="float" office:value="1565">
                <text:p>1565</text:p>
              </table:table-cell>
              <table:table-cell office:value-type="float" office:value="1586">
                <text:p>1586</text:p>
              </table:table-cell>
              <table:table-cell office:value-type="float" office:value="1637">
                <text:p>1637</text:p>
              </table:table-cell>
              <table:table-cell office:value-type="float" office:value="1566">
                <text:p>1566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Surfaces en production</text:p>
                <draw:g>
                  <svg:desc>'Fig 1 et 3'.A4:'Fig 1 et 3'.A4</svg:desc>
                </draw:g>
              </table:table-cell>
              <table:table-cell office:value-type="float" office:value="1334">
                <text:p>1334</text:p>
                <draw:g>
                  <svg:desc>'Fig 1 et 3'.B4:'Fig 1 et 3'.H4</svg:desc>
                </draw:g>
              </table:table-cell>
              <table:table-cell office:value-type="float" office:value="1400">
                <text:p>1400</text:p>
              </table:table-cell>
              <table:table-cell office:value-type="float" office:value="1480">
                <text:p>1480</text:p>
              </table:table-cell>
              <table:table-cell office:value-type="float" office:value="1495">
                <text:p>1495</text:p>
              </table:table-cell>
              <table:table-cell office:value-type="float" office:value="1550">
                <text:p>1550</text:p>
              </table:table-cell>
              <table:table-cell office:value-type="float" office:value="1451.8">
                <text:p>1451.8</text:p>
              </table:table-cell>
              <table:table-cell office:value-type="float" office:value="1580">
                <text:p>1580</text:p>
              </table:table-cell>
            </table:table-row>
            <table:table-row>
              <table:table-cell office:value-type="string">
                <text:p>Production totale</text:p>
                <draw:g>
                  <svg:desc>'Fig 1 et 3'.A5:'Fig 1 et 3'.A5</svg:desc>
                </draw:g>
              </table:table-cell>
              <table:table-cell office:value-type="float" office:value="37392">
                <text:p>37392</text:p>
                <draw:g>
                  <svg:desc>'Fig 1 et 3'.B5:'Fig 1 et 3'.H5</svg:desc>
                </draw:g>
              </table:table-cell>
              <table:table-cell office:value-type="float" office:value="25309">
                <text:p>25309</text:p>
              </table:table-cell>
              <table:table-cell office:value-type="float" office:value="37425">
                <text:p>37425</text:p>
              </table:table-cell>
              <table:table-cell office:value-type="float" office:value="37357">
                <text:p>37357</text:p>
              </table:table-cell>
              <table:table-cell office:value-type="float" office:value="42854">
                <text:p>42854</text:p>
              </table:table-cell>
              <table:table-cell office:value-type="float" office:value="36067.4">
                <text:p>36067.4</text:p>
              </table:table-cell>
              <table:table-cell office:value-type="float" office:value="34902">
                <text:p>34902</text:p>
              </table:table-cell>
            </table:table-row>
            <table:table-row>
              <table:table-cell office:value-type="string">
                <text:p>Expédition sous IGP</text:p>
                <draw:g>
                  <svg:desc>'Fig 1 et 3'.A6:'Fig 1 et 3'.A6</svg:desc>
                </draw:g>
              </table:table-cell>
              <table:table-cell office:value-type="float" office:value="30023">
                <text:p>30023</text:p>
                <draw:g>
                  <svg:desc>'Fig 1 et 3'.B6:'Fig 1 et 3'.H6</svg:desc>
                </draw:g>
              </table:table-cell>
              <table:table-cell office:value-type="float" office:value="21711">
                <text:p>21711</text:p>
              </table:table-cell>
              <table:table-cell office:value-type="float" office:value="29780">
                <text:p>29780</text:p>
              </table:table-cell>
              <table:table-cell office:value-type="float" office:value="30664">
                <text:p>30664</text:p>
              </table:table-cell>
              <table:table-cell office:value-type="float" office:value="33245">
                <text:p>33245</text:p>
              </table:table-cell>
              <table:table-cell office:value-type="float" office:value="29084.6">
                <text:p>29084.6</text:p>
              </table:table-cell>
              <table:table-cell office:value-type="float" office:value="28956">
                <text:p>2895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fill-image draw:name="ChartBitmap_20_1" draw:display-name="ChartBitmap 1" xlink:href="Pictures/1000000000000008000000080944901A42762024.png" xlink:type="simple" xlink:show="embed" xlink:actuate="onLoad"/>
    <draw:fill-image draw:name="ChartBitmap_20_2" draw:display-name="ChartBitmap 2" xlink:href="Pictures/1000000000000008000000083AC9729034A50A0E.png" xlink:type="simple" xlink:show="embed" xlink:actuate="onLoad"/>
    <draw:fill-image draw:name="ChartBitmap_20_3" draw:display-name="ChartBitmap 3" xlink:href="Pictures/100000000000000800000008C09561DFE33704D7.png" xlink:type="simple" xlink:show="embed" xlink:actuate="onLoad"/>
    <draw:fill-image draw:name="ChartBitmap_20_4" draw:display-name="ChartBitmap 4" xlink:href="Pictures/1000000000000008000000083AC9729034A50A0E.png" xlink:type="simple" xlink:show="embed" xlink:actuate="onLoad"/>
    <draw:fill-image draw:name="ChartBitmap_20_5" draw:display-name="ChartBitmap 5" xlink:href="Pictures/100000000000000800000008C09561DFE33704D7.png" xlink:type="simple" xlink:show="embed" xlink:actuate="onLoad"/>
    <draw:stroke-dash draw:name="Dashed_20__28_var_29__20_3" draw:display-name="Dashed (var) 3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00">
      <number:number number:decimal-places="1" number:min-decimal-places="1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family="Arial" style:font-style-name="Gras" fo:font-size="11pt" fo:font-weight="bold" style:font-size-asian="13pt" style:font-size-complex="13pt"/>
    </style:style>
    <style:style style:name="ch3" style:family="chart">
      <style:chart-properties style:rotation-angle="0"/>
      <style:text-properties fo:font-family="'Arial Narrow'" style:font-style-name="Italique" fo:font-size="9pt" fo:font-style="italic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family="'Arial Narrow'" style:font-style-name="Normal" fo:font-size="9pt" style:font-size-asian="10pt" style:font-size-complex="10pt"/>
    </style:style>
    <style:style style:name="ch5" style:family="chart">
      <style:chart-properties chart:stacked="true" chart:symbol-type="automatic"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family="Arial" style:font-style-name="Normal" fo:font-size="9pt" style:font-size-asian="10pt" style:font-size-complex="10pt"/>
    </style:style>
    <style:style style:name="ch7" style:family="chart" style:data-style-name="N0">
      <style:chart-properties chart:display-label="true" chart:logarithmic="false" chart:minimum="0" chart:maximum="330" chart:origin="0" chart:interval-major="25" chart:reverse-direction="false" text:line-break="false" loext:try-staggering-first="false" chart:link-data-style-to-source="true" chart:axis-position="1"/>
      <style:graphic-properties svg:stroke-color="#b3b3b3"/>
      <style:text-properties fo:font-family="Arial" style:font-style-name="Normal" fo:font-size="8pt" style:font-size-asian="10pt" style:font-size-complex="10pt"/>
    </style:style>
    <style:style style:name="ch8" style:family="chart">
      <style:chart-properties style:rotation-angle="0"/>
      <style:text-properties fo:color="#3465a4" fo:font-family="'Arial Narrow'" style:font-style-name="Gras" fo:font-size="8pt" fo:font-weight="bold" style:font-size-asian="9pt" style:font-size-complex="9pt"/>
    </style:style>
    <style:style style:name="ch9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end"/>
      <style:graphic-properties svg:stroke-color="#b3b3b3"/>
      <style:text-properties fo:font-family="Arial" style:font-style-name="Normal" fo:font-size="8pt" style:font-size-asian="10pt" style:font-size-complex="10pt"/>
    </style:style>
    <style:style style:name="ch10" style:family="chart">
      <style:chart-properties style:rotation-angle="0"/>
      <style:text-properties fo:color="#ff972f" fo:font-family="'Arial Narrow'" style:font-style-name="Gras" fo:font-size="8pt" fo:font-weight="bold" style:font-size-asian="9pt" style:font-size-complex="9pt"/>
    </style:style>
    <style:style style:name="ch11" style:family="chart" style:data-style-name="N0">
      <style:chart-properties chart:symbol-type="automatic" chart:symbol-width="0.174cm" chart:symbol-height="0.174cm" chart:link-data-style-to-source="true"/>
      <style:graphic-properties draw:stroke="none" draw:fill-color="#3465a4" dr3d:edge-rounding="5%"/>
      <style:text-properties fo:font-size="10pt" style:font-size-asian="10pt" style:font-size-complex="10pt"/>
    </style:style>
    <style:style style:name="ch12" style:family="chart" style:data-style-name="N0">
      <style:chart-properties chart:symbol-type="automatic" chart:symbol-width="0.174cm" chart:symbol-height="0.174cm" chart:link-data-style-to-source="true"/>
      <style:graphic-properties draw:stroke="none" draw:fill-color="#b4c7dc" dr3d:edge-rounding="5%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4cm" chart:symbol-height="0.4cm" chart:link-data-style-to-source="true"/>
      <style:graphic-properties svg:stroke-width="0.08cm" svg:stroke-color="#ff8000" draw:fill-color="#ff8000" dr3d:edge-rounding="5%"/>
      <style:text-properties fo:font-size="10pt" style:font-size-asian="10pt" style:font-size-complex="10pt"/>
    </style:style>
    <style:style style:name="ch14" style:family="chart" style:data-style-name="N200">
      <style:chart-properties chart:symbol-type="named-symbol" chart:symbol-name="circle" chart:symbol-width="0.35cm" chart:symbol-height="0.35cm" chart:link-data-style-to-source="true"/>
      <style:graphic-properties svg:stroke-width="0.08cm" svg:stroke-color="#ffd428" draw:fill-color="#ffd428"/>
      <style:text-properties fo:font-size="10pt" style:font-size-asian="10pt" style:font-size-complex="10pt"/>
    </style:style>
    <style:style style:name="ch15" style:family="chart">
      <style:graphic-properties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20.029cm" svg:height="8.731cm" xlink:href=".." xlink:type="simple" chart:class="chart:bar" chart:style-name="ch1">
        <chart:title svg:x="2.524cm" svg:y="0.577cm" chart:style-name="ch2">
          <text:p>Fig. 3 - Forte progression des surfaces certifiées en bio</text:p>
        </chart:title>
        <chart:subtitle svg:x="15.385cm" svg:y="8.178cm" chart:style-name="ch3">
          <text:p>Source : Agence Bio</text:p>
        </chart:subtitle>
        <chart:legend chart:legend-position="end" svg:x="1.353cm" svg:y="1.753cm" style:legend-expansion="custom" svg:width="7.516cm" svg:height="1.723cm" style:legend-expansion-aspect-ratio="4.36215902495647" chart:style-name="ch4"/>
        <chart:plot-area chart:style-name="ch5" table:cell-range-address="'Fig 1 et 3'.A9:'Fig 1 et 3'.G13" chart:data-source-has-labels="both" svg:x="0.879cm" svg:y="0.417cm" svg:width="18.66cm" svg:height="7.936cm">
          <chart:coordinate-region svg:x="1.606cm" svg:y="0.577cm" svg:width="17.363cm" svg:height="7.156cm"/>
          <chart:axis chart:dimension="x" chart:name="primary-x" chart:style-name="ch6" chartooo:axis-type="auto">
            <chartooo:date-scale/>
            <chart:categories table:cell-range-address="'Fig 1 et 3'.B9:'Fig 1 et 3'.G9"/>
          </chart:axis>
          <chart:axis chart:dimension="y" chart:name="primary-y" chart:style-name="ch7">
            <chart:title svg:x="0.434cm" svg:y="-0.008cm" chart:style-name="ch8">
              <text:p>Hectares</text:p>
            </chart:title>
          </chart:axis>
          <chart:axis chart:dimension="y" chart:name="secondary-y" chart:style-name="ch9">
            <chart:title svg:x="18.26cm" svg:y="-0.008cm" chart:style-name="ch10">
              <text:p>Nb et %</text:p>
            </chart:title>
          </chart:axis>
          <chart:series chart:attached-axis="primary-y" chart:style-name="ch11" chart:values-cell-range-address="'Fig 1 et 3'.B10:'Fig 1 et 3'.G10" chart:label-cell-address="'Fig 1 et 3'.A10:'Fig 1 et 3'.A10" chart:class="chart:bar">
            <chart:data-point chart:repeated="6"/>
          </chart:series>
          <chart:series chart:attached-axis="primary-y" chart:style-name="ch12" chart:values-cell-range-address="'Fig 1 et 3'.B11:'Fig 1 et 3'.G11" chart:label-cell-address="'Fig 1 et 3'.A11:'Fig 1 et 3'.A11" chart:class="chart:bar">
            <chart:data-point chart:repeated="6"/>
          </chart:series>
          <chart:series chart:attached-axis="secondary-y" chart:style-name="ch13" chart:values-cell-range-address="'Fig 1 et 3'.B12:'Fig 1 et 3'.G12" chart:label-cell-address="'Fig 1 et 3'.A12:'Fig 1 et 3'.A12" chart:class="chart:line">
            <chart:data-point chart:repeated="6"/>
          </chart:series>
          <chart:series chart:attached-axis="secondary-y" chart:style-name="ch14" chart:values-cell-range-address="'Fig 1 et 3'.B13:'Fig 1 et 3'.G13" chart:label-cell-address="'Fig 1 et 3'.A13:'Fig 1 et 3'.A13" chart:class="chart:line">
            <chart:data-point chart:repeated="6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float" office:value="2017">
                <text:p>2017</text:p>
                <draw:g>
                  <svg:desc>'Fig 1 et 3'.B9:'Fig 1 et 3'.G9</svg:desc>
                </draw:g>
              </table:table-cell>
              <table:table-cell office:value-type="float" office:value="2018">
                <text:p>2018</text:p>
              </table:table-cell>
              <table:table-cell office:value-type="float" office:value="2019">
                <text:p>2019</text:p>
              </table:table-cell>
              <table:table-cell office:value-type="float" office:value="2020">
                <text:p>2020</text:p>
              </table:table-cell>
              <table:table-cell office:value-type="float" office:value="2021">
                <text:p>2021</text:p>
              </table:table-cell>
              <table:table-cell office:value-type="float" office:value="2022">
                <text:p>2022</text:p>
              </table:table-cell>
            </table:table-row>
          </table:table-header-rows>
          <table:table-rows>
            <table:table-row>
              <table:table-cell office:value-type="string">
                <text:p>   Surfaces certifiées bio</text:p>
                <draw:g>
                  <svg:desc>'Fig 1 et 3'.A10:'Fig 1 et 3'.A10</svg:desc>
                </draw:g>
              </table:table-cell>
              <table:table-cell office:value-type="float" office:value="93">
                <text:p>93</text:p>
                <draw:g>
                  <svg:desc>'Fig 1 et 3'.B10:'Fig 1 et 3'.G10</svg:desc>
                </draw:g>
              </table:table-cell>
              <table:table-cell office:value-type="float" office:value="98">
                <text:p>98</text:p>
              </table:table-cell>
              <table:table-cell office:value-type="float" office:value="127">
                <text:p>127</text:p>
              </table:table-cell>
              <table:table-cell office:value-type="float" office:value="149">
                <text:p>149</text:p>
              </table:table-cell>
              <table:table-cell office:value-type="float" office:value="209">
                <text:p>209</text:p>
              </table:table-cell>
              <table:table-cell office:value-type="float" office:value="267">
                <text:p>267</text:p>
              </table:table-cell>
            </table:table-row>
            <table:table-row>
              <table:table-cell office:value-type="string">
                <text:p>   Surfaces en conversion</text:p>
                <draw:g>
                  <svg:desc>'Fig 1 et 3'.A11:'Fig 1 et 3'.A11</svg:desc>
                </draw:g>
              </table:table-cell>
              <table:table-cell office:value-type="float" office:value="61">
                <text:p>61</text:p>
                <draw:g>
                  <svg:desc>'Fig 1 et 3'.B11:'Fig 1 et 3'.G11</svg:desc>
                </draw:g>
              </table:table-cell>
              <table:table-cell office:value-type="float" office:value="69">
                <text:p>69</text:p>
              </table:table-cell>
              <table:table-cell office:value-type="float" office:value="126">
                <text:p>126</text:p>
              </table:table-cell>
              <table:table-cell office:value-type="float" office:value="142">
                <text:p>142</text:p>
              </table:table-cell>
              <table:table-cell office:value-type="float" office:value="120">
                <text:p>120</text:p>
              </table:table-cell>
              <table:table-cell office:value-type="float" office:value="85">
                <text:p>85</text:p>
              </table:table-cell>
            </table:table-row>
            <table:table-row>
              <table:table-cell office:value-type="string">
                <text:p>   Nombre d'exploitations</text:p>
                <draw:g>
                  <svg:desc>'Fig 1 et 3'.A12:'Fig 1 et 3'.A12</svg:desc>
                </draw:g>
              </table:table-cell>
              <table:table-cell office:value-type="float" office:value="23">
                <text:p>23</text:p>
                <draw:g>
                  <svg:desc>'Fig 1 et 3'.B12:'Fig 1 et 3'.G12</svg:desc>
                </draw:g>
              </table:table-cell>
              <table:table-cell office:value-type="float" office:value="26">
                <text:p>26</text:p>
              </table:table-cell>
              <table:table-cell office:value-type="float" office:value="40">
                <text:p>40</text:p>
              </table:table-cell>
              <table:table-cell office:value-type="float" office:value="46">
                <text:p>46</text:p>
              </table:table-cell>
              <table:table-cell office:value-type="float" office:value="48">
                <text:p>4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% Surfaces bio sur totales</text:p>
                <draw:g>
                  <svg:desc>'Fig 1 et 3'.A13:'Fig 1 et 3'.A13</svg:desc>
                </draw:g>
              </table:table-cell>
              <table:table-cell office:value-type="float" office:value="11.7199391171994">
                <text:p>11.7199391171994</text:p>
                <draw:g>
                  <svg:desc>'Fig 1 et 3'.B13:'Fig 1 et 3'.G13</svg:desc>
                </draw:g>
              </table:table-cell>
              <table:table-cell office:value-type="float" office:value="12.5187406296852">
                <text:p>12.5187406296852</text:p>
              </table:table-cell>
              <table:table-cell office:value-type="float" office:value="18.0714285714286">
                <text:p>18.0714285714286</text:p>
              </table:table-cell>
              <table:table-cell office:value-type="float" office:value="19.6621621621622">
                <text:p>19.6621621621622</text:p>
              </table:table-cell>
              <table:table-cell office:value-type="float" office:value="22.0066889632107">
                <text:p>22.0066889632107</text:p>
              </table:table-cell>
              <table:table-cell office:value-type="float" office:value="22.7096774193548">
                <text:p>22.709677419354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4.5.1$Windows_X86_64 LibreOffice_project/9c0871452b3918c1019dde9bfac75448afc4b57f</meta:generator>
  </office:meta>
</office:document-meta>
</file>

<file path=Object 3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>
    <draw:gradient draw:name="Gradient_20_1" draw:display-name="Gradient 1" draw:style="linear" draw:start-color="#000000" draw:end-color="#ffffff" draw:start-intensity="100%" draw:end-intensity="100%" draw:angle="0deg" draw:border="0%"/>
    <draw:hatch draw:name="Hatching_20_1" draw:display-name="Hatching 1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