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C09561DFE33704D7.png" manifest:media-type="image/png"/>
  <manifest:file-entry manifest:full-path="Object 2/Pictures/1000000000000008000000080944901A42762024.png" manifest:media-type="image/png"/>
  <manifest:file-entry manifest:full-path="Object 2/Pictures/1000000000000008000000083AC9729034A50A0E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/>
    <style:font-face style:name="Arial3" svg:font-family="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73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636cm"/>
    </style:style>
    <style:style style:name="co7" style:family="table-column">
      <style:table-column-properties fo:break-before="auto" style:column-width="1.374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0.924cm"/>
    </style:style>
    <style:style style:name="ro1" style:family="table-row">
      <style:table-row-properties style:row-height="0.64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2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2" style:family="table-cell" style:parent-style-name="Normal_5f_Corse_20_synthese_20_regionale_20_2017">
      <style:table-cell-properties fo:padding="0.071cm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Normal_5f_SAP_20_2B_20_20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5f_SAP_20_2B_20_20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5f_SAP_20_2B_20_20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="0.74pt solid #000000"/>
    </style:style>
    <style:style style:name="ce21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4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fo:border="0.06pt solid #000000"/>
      <style:text-properties style:use-window-font-color="true"/>
    </style:style>
    <style:style style:name="ce19" style:family="table-cell" style:parent-style-name="Defaul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Normal_5f_SAP_20_2B_20_20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="0.06pt solid #000000"/>
    </style:style>
    <style:style style:name="ce37" style:family="table-cell" style:parent-style-name="Default" style:data-style-name="N245">
      <style:table-cell-properties fo:border="0.74pt solid #000000"/>
    </style:style>
    <style:style style:name="ce50" style:family="table-cell" style:parent-style-name="Default" style:data-style-name="N245"/>
    <style:style style:name="ce1" style:family="table-cell" style:parent-style-name="Normal_5f_Corse_20_synthese_20_regionale_20_2017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1" style:family="table-cell" style:parent-style-name="Default" style:data-style-name="N245">
      <style:table-cell-properties fo:border="0.06pt solid #000000"/>
      <style:text-properties style:use-window-font-color="true"/>
    </style:style>
    <style:style style:name="ce43" style:family="table-cell" style:parent-style-name="Default" style:data-style-name="N245">
      <style:table-cell-properties fo:border="none"/>
      <style:text-properties style:use-window-font-color="true"/>
    </style:style>
    <style:style style:name="ce15" style:family="table-cell" style:parent-style-name="Default" style:data-style-name="N3">
      <style:table-cell-properties fo:border="0.06pt solid #000000"/>
      <style:text-properties style:use-window-font-color="true"/>
    </style:style>
    <style:style style:name="ce47" style:family="table-cell" style:parent-style-name="Default">
      <style:text-properties fo:color="#c9211e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60" style:family="table-cell" style:parent-style-name="Default">
      <style:text-properties style:font-name="Arial Narrow"/>
    </style:style>
    <style:style style:name="ce56" style:family="table-cell" style:parent-style-name="Default">
      <style:text-properties fo:color="#c9211e" fo:font-weight="bold" style:font-weight-asian="bold" style:font-weight-complex="bold"/>
    </style:style>
    <style:style style:name="ce67" style:family="table-cell" style:parent-style-name="Default">
      <style:text-properties fo:color="#c9211e" style:font-name="Arial Narrow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969696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4" style:family="table-cell" style:parent-style-name="Default">
      <style:table-cell-properties fo:border-bottom="0.06pt solid #969696" style:cell-protect="protected" style:print-content="true" style:diagonal-bl-tr="none" style:diagonal-tl-br="none" style:text-align-source="fix" style:repeat-content="false" fo:background-color="transparent" fo:wrap-option="wrap" fo:border-left="0.06pt solid #969696" style:direction="ltr" fo:border-right="0.74pt solid #969696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order-bottom="0.06pt solid #969696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969696" style:rotation-angle="0" style:rotation-align="none" style:shrink-to-fit="false" fo:border-top="0.06pt solid #969696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969696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969696" style:direction="ltr" fo:border-right="0.74pt solid #000000" style:rotation-angle="0" style:rotation-align="none" style:shrink-to-fit="false" fo:border-top="0.06pt solid #969696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2" style:family="table-cell" style:parent-style-name="Default">
      <style:text-properties style:font-name="Arial Narrow" fo:font-weight="bold" style:font-weight-asian="bold" style:font-weight-complex="bold"/>
    </style:style>
    <style:style style:name="ce83" style:family="table-cell" style:parent-style-name="Default">
      <style:text-properties fo:font-weight="bold" style:font-weight-asian="bold" style:font-weight-complex="bold"/>
    </style:style>
    <style:style style:name="ce63" style:family="table-cell" style:parent-style-name="Default">
      <style:table-cell-properties fo:padding="0.071cm"/>
      <style:text-properties style:font-name="Arial Narrow"/>
    </style:style>
    <style:style style:name="ce64" style:family="table-cell" style:parent-style-name="Default">
      <style:table-cell-properties fo:padding="0.071cm"/>
      <style:text-properties style:font-name="Arial Narrow" fo:font-weight="bold" style:font-weight-asian="bold" style:font-weight-complex="bold"/>
    </style:style>
    <style:style style:name="ce65" style:family="table-cell" style:parent-style-name="Default" style:data-style-name="N2">
      <style:text-properties style:font-name="Arial Narrow"/>
    </style:style>
    <style:style style:name="ce154" style:family="table-cell" style:parent-style-name="Default" style:data-style-name="N2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333333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ff00ff" style:text-position="0% 100%"/>
    </style:style>
    <style:style style:name="T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use-window-font-color="true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AA et Bio" table:style-name="ta1" table:print-ranges="'SAA et Bio'.A1:'SAA et Bio'.L54">
        <table:shapes>
          <draw:frame draw:z-index="0" draw:style-name="gr1" draw:text-style-name="P1" svg:width="20.174cm" svg:height="8.558cm" svg:x="0cm" svg:y="8.369cm">
            <draw:object draw:notify-on-update-of-ranges="'SAA et Bio'.B2:'SAA et Bio'.H2 'SAA et Bio'.A3:'SAA et Bio'.A3 'SAA et Bio'.B3:'SAA et Bio'.H3 'SAA et Bio'.A4:'SAA et Bio'.A4 'SAA et Bio'.B4:'SAA et Bio'.H4 'SAA et Bio'.A5:'SAA et Bio'.A5 'SAA et Bio'.B5:'SAA et Bio'.H5 'SAA et Bio'.A6:'SAA et Bio'.A6 'SAA et Bio'.B6:'SAA et Bio'.H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20.028cm" svg:height="8.73cm" svg:x="0cm" svg:y="17.429cm">
            <draw:object draw:notify-on-update-of-ranges="'SAA et Bio'.B11:'SAA et Bio'.G11 'SAA et Bio'.A12:'SAA et Bio'.A12 'SAA et Bio'.B12:'SAA et Bio'.G12 'SAA et Bio'.A13:'SAA et Bio'.A13 'SAA et Bio'.B13:'SAA et Bio'.G13 'SAA et Bio'.A14:'SAA et Bio'.A14 'SAA et Bio'.B14:'SAA et Bio'.G14 'SAA et Bio'.A15:'SAA et Bio'.A15 'SAA et Bio'.B15:'SAA et Bio'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60"/>
        <table:table-column table:style-name="co5" table:number-columns-repeated="16371" table:default-cell-style-name="Default"/>
        <table:table-row table:style-name="ro1">
          <table:table-cell table:style-name="ce12" office:value-type="string" calcext:value-type="string">
            <text:p>Evolution du verger et de la production</text:p>
          </table:table-cell>
          <table:table-cell table:style-name="ce7" table:number-columns-repeated="3"/>
          <table:table-cell table:number-columns-repeated="4"/>
          <table:table-cell table:style-name="ce59" office:value-type="string" calcext:value-type="string">
            <text:p>Source</text:p>
          </table:table-cell>
          <table:table-cell table:number-columns-repeated="3"/>
          <table:table-cell table:style-name="Default"/>
          <table:table-cell table:number-columns-repeated="16371"/>
        </table:table-row>
        <table:table-row table:style-name="ro2">
          <table:table-cell table:style-name="ce2"/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21" calcext:value-type="float">
            <text:p>2021</text:p>
          </table:table-cell>
          <table:table-cell office:value-type="string" calcext:value-type="string">
            <text:p>Moyenne 2017/2021</text:p>
          </table:table-cell>
          <table:table-cell table:style-name="ce8" office:value-type="float" office:value="2022" calcext:value-type="float">
            <text:p>2022</text:p>
          </table:table-cell>
          <table:table-cell table:style-name="ce60"/>
          <table:table-cell table:number-columns-repeated="3"/>
          <table:table-cell table:style-name="Default"/>
          <table:table-cell table:number-columns-repeated="16371"/>
        </table:table-row>
        <table:table-row table:style-name="ro2">
          <table:table-cell table:style-name="ce3" office:value-type="string" calcext:value-type="string">
            <text:p>Surfaces en production</text:p>
          </table:table-cell>
          <table:table-cell table:style-name="ce9" office:value-type="float" office:value="1314" calcext:value-type="float">
            <text:p>1 314</text:p>
          </table:table-cell>
          <table:table-cell table:style-name="ce9" office:value-type="float" office:value="1334" calcext:value-type="float">
            <text:p>1 334</text:p>
          </table:table-cell>
          <table:table-cell table:style-name="ce9" office:value-type="float" office:value="1400" calcext:value-type="float">
            <text:p>1 400</text:p>
          </table:table-cell>
          <table:table-cell table:style-name="ce9" office:value-type="float" office:value="1480" calcext:value-type="float">
            <text:p>1 480</text:p>
          </table:table-cell>
          <table:table-cell table:style-name="ce9" office:value-type="float" office:value="1495" calcext:value-type="float">
            <text:p>1 495</text:p>
          </table:table-cell>
          <table:table-cell table:style-name="ce9" office:value-type="float" office:value="1404.6" calcext:value-type="float">
            <text:p>1 405</text:p>
          </table:table-cell>
          <table:table-cell table:style-name="ce9" office:value-type="float" office:value="1550" calcext:value-type="float">
            <text:p>1 550</text:p>
          </table:table-cell>
          <table:table-cell table:style-name="ce60" office:value-type="string" calcext:value-type="string">
            <text:p><text:s/>(SAA)</text:p>
          </table:table-cell>
          <table:table-cell/>
          <table:table-cell table:style-name="ce56"/>
          <table:table-cell/>
          <table:table-cell table:style-name="Default"/>
          <table:table-cell table:style-name="ce47"/>
          <table:table-cell table:number-columns-repeated="2"/>
          <table:table-cell table:style-name="ce47" table:number-columns-repeated="1000"/>
          <table:table-cell table:number-columns-repeated="16"/>
          <table:table-cell table:style-name="ce47" table:number-columns-repeated="15352"/>
        </table:table-row>
        <table:table-row table:style-name="ro2">
          <table:table-cell table:style-name="ce3" office:value-type="string" calcext:value-type="string">
            <text:p>Dont certifiables IGP</text:p>
          </table:table-cell>
          <table:table-cell table:style-name="ce9" office:value-type="float" office:value="1225" calcext:value-type="float">
            <text:p>1 225</text:p>
          </table:table-cell>
          <table:table-cell table:style-name="ce9" office:value-type="float" office:value="1287" calcext:value-type="float">
            <text:p>1 287</text:p>
          </table:table-cell>
          <table:table-cell table:style-name="ce9" office:value-type="float" office:value="1358" calcext:value-type="float">
            <text:p>1 358</text:p>
          </table:table-cell>
          <table:table-cell table:style-name="ce9" office:value-type="float" office:value="1443" calcext:value-type="float">
            <text:p>1 443</text:p>
          </table:table-cell>
          <table:table-cell table:style-name="ce9" office:value-type="float" office:value="1460" calcext:value-type="float">
            <text:p>1 460</text:p>
          </table:table-cell>
          <table:table-cell table:style-name="ce9" office:value-type="float" office:value="1354.6" calcext:value-type="float">
            <text:p>1 355</text:p>
          </table:table-cell>
          <table:table-cell table:style-name="ce9" office:value-type="float" office:value="1515" calcext:value-type="float">
            <text:p>1 515</text:p>
          </table:table-cell>
          <table:table-cell table:style-name="ce60" office:value-type="string" calcext:value-type="string">
            <text:p>Aprodec</text:p>
          </table:table-cell>
          <table:table-cell/>
          <table:table-cell table:style-name="ce56"/>
          <table:table-cell/>
          <table:table-cell table:style-name="Default"/>
          <table:table-cell table:number-columns-repeated="16371"/>
        </table:table-row>
        <table:table-row table:style-name="ro2">
          <table:table-cell table:style-name="ce3" office:value-type="string" calcext:value-type="string">
            <text:p>Production totale</text:p>
          </table:table-cell>
          <table:table-cell table:style-name="ce9" office:value-type="float" office:value="31182" calcext:value-type="float">
            <text:p>31 182</text:p>
          </table:table-cell>
          <table:table-cell table:style-name="ce9" office:value-type="float" office:value="37392" calcext:value-type="float">
            <text:p>37 392</text:p>
          </table:table-cell>
          <table:table-cell table:style-name="ce9" office:value-type="float" office:value="25309" calcext:value-type="float">
            <text:p>25 309</text:p>
          </table:table-cell>
          <table:table-cell table:style-name="ce9" office:value-type="float" office:value="37425" calcext:value-type="float">
            <text:p>37 425</text:p>
          </table:table-cell>
          <table:table-cell table:style-name="ce9" office:value-type="float" office:value="37357" calcext:value-type="float">
            <text:p>37 357</text:p>
          </table:table-cell>
          <table:table-cell table:style-name="ce9" office:value-type="float" office:value="33733" calcext:value-type="float">
            <text:p>33 733</text:p>
          </table:table-cell>
          <table:table-cell table:style-name="ce9" office:value-type="float" office:value="42854" calcext:value-type="float">
            <text:p>42 854</text:p>
          </table:table-cell>
          <table:table-cell table:style-name="ce60" office:value-type="string" calcext:value-type="string">
            <text:p><text:s/>(SAA)</text:p>
          </table:table-cell>
          <table:table-cell table:number-columns-repeated="3"/>
          <table:table-cell table:style-name="Default"/>
          <table:table-cell table:number-columns-repeated="16371"/>
        </table:table-row>
        <table:table-row table:style-name="ro2">
          <table:table-cell table:style-name="ce35" office:value-type="string" calcext:value-type="string">
            <text:p>Expédition sous IGP (Aprodec)</text:p>
          </table:table-cell>
          <table:table-cell table:style-name="ce10" office:value-type="float" office:value="26588" calcext:value-type="float">
            <text:p>26 588</text:p>
          </table:table-cell>
          <table:table-cell table:style-name="ce10" office:value-type="float" office:value="30023" calcext:value-type="float">
            <text:p>30 023</text:p>
          </table:table-cell>
          <table:table-cell table:style-name="ce15" office:value-type="float" office:value="21711" calcext:value-type="float">
            <text:p>21 711</text:p>
          </table:table-cell>
          <table:table-cell table:style-name="ce9" office:value-type="float" office:value="29780" calcext:value-type="float">
            <text:p>29 780</text:p>
          </table:table-cell>
          <table:table-cell table:style-name="ce9" office:value-type="float" office:value="30664" calcext:value-type="float">
            <text:p>30 664</text:p>
          </table:table-cell>
          <table:table-cell table:style-name="ce9" office:value-type="float" office:value="27753.2" calcext:value-type="float">
            <text:p>27 753</text:p>
          </table:table-cell>
          <table:table-cell table:style-name="ce9" office:value-type="float" office:value="33245" calcext:value-type="float">
            <text:p>33 245</text:p>
          </table:table-cell>
          <table:table-cell table:style-name="ce60" office:value-type="string" calcext:value-type="string">
            <text:p>Aprodec</text:p>
          </table:table-cell>
          <table:table-cell table:number-columns-repeated="3"/>
          <table:table-cell table:style-name="Default"/>
          <table:table-cell table:number-columns-repeated="16371"/>
        </table:table-row>
        <table:table-row table:style-name="ro2">
          <table:table-cell table:style-name="ce20" office:value-type="string" calcext:value-type="string">
            <text:p>Rendement</text:p>
          </table:table-cell>
          <table:table-cell table:number-columns-repeated="2" table:style-name="ce37" office:value-type="float" office:value="23.7305936073059" calcext:value-type="float">
            <text:p>23,7</text:p>
          </table:table-cell>
          <table:table-cell table:style-name="ce37" office:value-type="float" office:value="28.0299850074963" calcext:value-type="float">
            <text:p>28,0</text:p>
          </table:table-cell>
          <table:table-cell table:style-name="ce37" office:value-type="float" office:value="18.0778571428571" calcext:value-type="float">
            <text:p>18,1</text:p>
          </table:table-cell>
          <table:table-cell table:style-name="ce37" office:value-type="float" office:value="25.2871621621622" calcext:value-type="float">
            <text:p>25,3</text:p>
          </table:table-cell>
          <table:table-cell table:style-name="ce37" office:value-type="float" office:value="24.9879598662207" calcext:value-type="float">
            <text:p>25,0</text:p>
          </table:table-cell>
          <table:table-cell table:style-name="ce37" office:value-type="float" office:value="24.0160899900328" calcext:value-type="float">
            <text:p>24,0</text:p>
          </table:table-cell>
          <table:table-cell table:style-name="ce50"/>
          <table:table-cell table:style-name="ce60"/>
          <table:table-cell table:number-columns-repeated="2"/>
          <table:table-cell table:style-name="Default"/>
          <table:table-cell table:number-columns-repeated="16371"/>
        </table:table-row>
        <table:table-row table:style-name="ro2">
          <table:table-cell table:style-name="ce21" office:value-type="string" calcext:value-type="string">
            <text:p>Source : Agreste – SAA (2022 données provisoires) / APRODEC</text:p>
          </table:table-cell>
          <table:table-cell table:style-name="ce50" table:number-columns-repeated="8"/>
          <table:table-cell table:style-name="ce60"/>
          <table:table-cell table:number-columns-repeated="2"/>
          <table:table-cell table:style-name="Default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">
          <table:table-cell table:style-name="ce12" office:value-type="string" calcext:value-type="string">
            <text:p>Evolution du nombre d'exploitations et des surfaces en mode de production biologique</text:p>
          </table:table-cell>
          <table:table-cell table:style-name="ce1" table:number-columns-repeated="4"/>
          <table:table-cell table:number-columns-repeated="16379"/>
        </table:table-row>
        <table:table-row table:style-name="ro2">
          <table:table-cell table:style-name="ce4" office:value-type="string" calcext:value-type="string">
            <text:p>Année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2021" calcext:value-type="float">
            <text:p>2021</text:p>
          </table:table-cell>
          <table:table-cell table:number-columns-repeated="7"/>
          <table:table-cell table:style-name="ce82"/>
          <table:table-cell table:style-name="ce84"/>
          <table:table-cell table:style-name="ce85"/>
          <table:table-cell table:style-name="ce86" table:number-columns-repeated="2"/>
          <table:table-cell table:style-name="ce87"/>
          <table:table-cell table:number-columns-repeated="16364"/>
        </table:table-row>
        <table:table-row table:style-name="ro2">
          <table:table-cell table:style-name="ce27" office:value-type="string" calcext:value-type="string">
            <text:p><text:s text:c="3"/>Surfaces certifiées bio</text:p>
          </table:table-cell>
          <table:table-cell table:number-columns-repeated="2" table:style-name="ce27" office:value-type="float" office:value="93" calcext:value-type="float">
            <text:p>93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209" calcext:value-type="float">
            <text:p>209</text:p>
          </table:table-cell>
          <table:table-cell table:style-name="ce47" table:number-columns-repeated="5"/>
          <table:table-cell table:style-name="ce67"/>
          <table:table-cell table:style-name="ce47" table:number-columns-repeated="1003"/>
          <table:table-cell table:number-columns-repeated="15368"/>
        </table:table-row>
        <table:table-row table:style-name="ro2">
          <table:table-cell table:style-name="ce27" office:value-type="string" calcext:value-type="string">
            <text:p><text:s text:c="3"/>Surfaces en conversion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120" calcext:value-type="float">
            <text:p>120</text:p>
          </table:table-cell>
          <table:table-cell table:style-name="ce47" table:number-columns-repeated="5"/>
          <table:table-cell table:style-name="ce67"/>
          <table:table-cell table:style-name="ce47" table:number-columns-repeated="1003"/>
          <table:table-cell table:number-columns-repeated="16"/>
          <table:table-cell table:style-name="ce47" table:number-columns-repeated="15352"/>
        </table:table-row>
        <table:table-row table:style-name="ro2">
          <table:table-cell table:style-name="ce27" office:value-type="string" calcext:value-type="string">
            <text:p><text:s text:c="3"/>Nombre d'exploitations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8" calcext:value-type="float">
            <text:p>48</text:p>
          </table:table-cell>
          <table:table-cell table:style-name="ce47" table:number-columns-repeated="5"/>
          <table:table-cell table:style-name="ce67"/>
          <table:table-cell table:style-name="ce47" table:number-columns-repeated="1003"/>
          <table:table-cell table:number-columns-repeated="16"/>
          <table:table-cell table:style-name="ce47" table:number-columns-repeated="15352"/>
        </table:table-row>
        <table:table-row table:style-name="ro4">
          <table:table-cell table:style-name="ce27" office:value-type="string" calcext:value-type="string">
            <text:p>% Surfaces bio sur totales</text:p>
          </table:table-cell>
          <table:table-cell table:style-name="ce41" office:value-type="float" office:value="9.64052287581699" calcext:value-type="float">
            <text:p>9,6</text:p>
          </table:table-cell>
          <table:table-cell table:style-name="ce41" office:value-type="float" office:value="11.7199391171994" calcext:value-type="float">
            <text:p>11,7</text:p>
          </table:table-cell>
          <table:table-cell table:style-name="ce41" office:value-type="float" office:value="12.5187406296852" calcext:value-type="float">
            <text:p>12,5</text:p>
          </table:table-cell>
          <table:table-cell table:style-name="ce41" office:value-type="float" office:value="18.0714285714286" calcext:value-type="float">
            <text:p>18,1</text:p>
          </table:table-cell>
          <table:table-cell table:style-name="ce41" office:value-type="float" office:value="19.6621621621622" calcext:value-type="float">
            <text:p>19,7</text:p>
          </table:table-cell>
          <table:table-cell table:style-name="ce41" office:value-type="float" office:value="22.2297297297297" calcext:value-type="float">
            <text:p>22,2</text:p>
          </table:table-cell>
          <table:table-cell table:style-name="ce47" table:number-columns-repeated="5"/>
          <table:table-cell table:style-name="ce67"/>
          <table:table-cell table:style-name="ce47" table:number-columns-repeated="1003"/>
          <table:table-cell table:number-columns-repeated="16"/>
          <table:table-cell table:style-name="ce47" table:number-columns-repeated="15352"/>
        </table:table-row>
        <table:table-row table:style-name="ro4">
          <table:table-cell table:style-name="ce21" office:value-type="string" calcext:value-type="string">
            <text:p><text:span text:style-name="T1">Source : Agence</text:span><text:span text:style-name="T2"> </text:span><text:span text:style-name="T3">BIO </text:span></text:p>
          </table:table-cell>
          <table:table-cell table:style-name="ce43" table:number-columns-repeated="6"/>
          <table:table-cell table:style-name="ce47" table:number-columns-repeated="5"/>
          <table:table-cell table:style-name="ce67"/>
          <table:table-cell table:style-name="ce47" table:number-columns-repeated="1003"/>
          <table:table-cell table:number-columns-repeated="16"/>
          <table:table-cell table:style-name="ce47" table:number-columns-repeated="15352"/>
        </table:table-row>
        <table:table-row table:style-name="ro5">
          <table:table-cell table:number-columns-repeated="1032"/>
          <table:table-cell table:style-name="ce47" table:number-columns-repeated="15352"/>
        </table:table-row>
        <table:table-row table:style-name="ro4" table:number-rows-repeated="17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 table:number-rows-repeated="17">
          <table:table-cell table:number-columns-repeated="16384"/>
        </table:table-row>
        <table:table-row table:style-name="ro4">
          <table:table-cell table:style-name="ce19" office:value-type="string" calcext:value-type="string">
            <text:p><text:span text:style-name="T4">Note de lecture :</text:span> en 2021, les surfaces en bio représentent 22 % des surfaces totales (courbe jaune) et sont constituées de 209 hectares</text:p>
          </table:table-cell>
          <table:table-cell table:number-columns-repeated="16383"/>
        </table:table-row>
        <table:table-row table:style-name="ro4">
          <table:table-cell table:style-name="ce31" office:value-type="string" calcext:value-type="string">
            <text:p>certifiés (barre bleu foncé) et 120 hectares en conversion <text:s/>(barre bleu clair), détenus par 48 exploitations (courbe orange)</text:p>
          </table:table-cell>
          <table:table-cell table:number-columns-repeated="16383"/>
        </table:table-row>
        <table:table-row table:style-name="ro4" table:number-rows-repeated="104852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RNM" table:style-name="ta1" table:print-ranges="RNM.A1:RNM.L56">
        <table:shapes>
          <draw:frame draw:z-index="0" draw:style-name="gr1" draw:text-style-name="P1" svg:width="15.881cm" svg:height="10.002cm" svg:x="0.161cm" svg:y="18.975cm">
            <draw:object draw:notify-on-update-of-ranges="RNM.D30:RNM.J30 RNM.A31:RNM.B31 RNM.D31:RNM.J31 RNM.A33:RNM.B33 RNM.D33:RNM.J33 RNM.A35:RNM.B35 RNM.D35:RNM.J35 RNM.A32:RNM.B32 RNM.D32:RNM.J32 RNM.A34:RNM.B34 RNM.D34:RNM.J34 RNM.A36:RNM.B36 RNM.D36:RNM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default-cell-style-name="ce60"/>
        <table:table-column table:style-name="co7" table:number-columns-repeated="10" table:default-cell-style-name="ce60"/>
        <table:table-column table:style-name="co8" table:default-cell-style-name="ce60"/>
        <table:table-column table:style-name="co9" table:default-cell-style-name="ce60"/>
        <table:table-column table:style-name="co5" table:number-columns-repeated="1003" table:default-cell-style-name="ce60"/>
        <table:table-row table:style-name="ro4">
          <table:table-cell table:style-name="ce62" office:value-type="string" calcext:value-type="string">
            <text:p>Bassin Sud-Est : fruits et légumes 1 - RNM</text:p>
          </table:table-cell>
          <table:table-cell table:style-name="Default"/>
          <table:table-cell table:style-name="ce62" office:value-type="string" calcext:value-type="string">
            <text:p>mercuriale Fruits et Légumes - cours Expédition en euro HT</text:p>
          </table:table-cell>
          <table:table-cell table:number-columns-repeated="4"/>
          <table:table-cell table:style-name="ce62" office:value-type="string" calcext:value-type="string">
            <text:p>Source : RNM.FranceAgriMer.fr</text:p>
          </table:table-cell>
          <table:table-cell table:number-columns-repeated="1008"/>
        </table:table-row>
        <table:table-row table:style-name="ro4">
          <table:table-cell office:value-type="float" office:value="2022" calcext:value-type="float">
            <text:p>20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libellé</text:p>
          </table:table-cell>
          <table:table-cell office:value-type="string" calcext:value-type="string">
            <text:p>unité</text:p>
          </table:table-cell>
          <table:table-cell office:value-type="string" calcext:value-type="string">
            <text:p>s45 2020</text:p>
          </table:table-cell>
          <table:table-cell office:value-type="string" calcext:value-type="string">
            <text:p>s46 2020</text:p>
          </table:table-cell>
          <table:table-cell office:value-type="string" calcext:value-type="string">
            <text:p>s47 2020</text:p>
          </table:table-cell>
          <table:table-cell office:value-type="string" calcext:value-type="string">
            <text:p>s48 2020</text:p>
          </table:table-cell>
          <table:table-cell office:value-type="string" calcext:value-type="string">
            <text:p>s49 2020</text:p>
          </table:table-cell>
          <table:table-cell office:value-type="string" calcext:value-type="string">
            <text:p>s50 2020</text:p>
          </table:table-cell>
          <table:table-cell office:value-type="string" calcext:value-type="string">
            <text:p>s51 2020</text:p>
          </table:table-cell>
          <table:table-cell office:value-type="string" calcext:value-type="string">
            <text:p>s52 2020</text:p>
          </table:table-cell>
          <table:table-cell office:value-type="string" calcext:value-type="string">
            <text:p>s1 2021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CLÉMENTINE Corse feuille cat.I 1</text:p>
          </table:table-cell>
          <table:table-cell office:value-type="string" calcext:value-type="string">
            <text:p>le kg</text:p>
          </table:table-cell>
          <table:table-cell/>
          <table:table-cell table:style-name="Default" table:number-columns-repeated="8"/>
          <table:table-cell table:number-columns-repeated="1005"/>
        </table:table-row>
        <table:table-row table:style-name="ro4">
          <table:table-cell table:style-name="ce62" office:value-type="string" calcext:value-type="string">
            <text:p>CLÉMENTINE Corse feuille cat.I 2</text:p>
          </table:table-cell>
          <table:table-cell table:style-name="ce62" office:value-type="string" calcext:value-type="string">
            <text:p>le kg</text:p>
          </table:table-cell>
          <table:table-cell table:style-name="ce62" office:value-type="float" office:value="2.92" calcext:value-type="float">
            <text:p>2,92</text:p>
          </table:table-cell>
          <table:table-cell table:style-name="ce83" office:value-type="float" office:value="2.79" calcext:value-type="float">
            <text:p>2,79</text:p>
          </table:table-cell>
          <table:table-cell table:style-name="ce83" office:value-type="float" office:value="2.75" calcext:value-type="float">
            <text:p>2,75</text:p>
          </table:table-cell>
          <table:table-cell table:number-columns-repeated="2" table:style-name="ce83" office:value-type="float" office:value="2.65" calcext:value-type="float">
            <text:p>2,65</text:p>
          </table:table-cell>
          <table:table-cell table:number-columns-repeated="4" table:style-name="ce154" office:value-type="float" office:value="2.6" calcext:value-type="float">
            <text:p>2,60</text:p>
          </table:table-cell>
          <table:table-cell table:style-name="ce62" table:number-columns-repeated="1005"/>
        </table:table-row>
        <table:table-row table:style-name="ro4">
          <table:table-cell table:style-name="ce62" office:value-type="string" calcext:value-type="string">
            <text:p>CLÉMENTINE Corse feuille cat.I 3</text:p>
          </table:table-cell>
          <table:table-cell table:style-name="ce62" office:value-type="string" calcext:value-type="string">
            <text:p>le kg</text:p>
          </table:table-cell>
          <table:table-cell table:style-name="ce62" office:value-type="float" office:value="2.84" calcext:value-type="float">
            <text:p>2,84</text:p>
          </table:table-cell>
          <table:table-cell table:style-name="ce83" office:value-type="float" office:value="2.73" calcext:value-type="float">
            <text:p>2,73</text:p>
          </table:table-cell>
          <table:table-cell table:style-name="ce83" office:value-type="float" office:value="2.67" calcext:value-type="float">
            <text:p>2,67</text:p>
          </table:table-cell>
          <table:table-cell table:style-name="ce154" office:value-type="float" office:value="2.6" calcext:value-type="float">
            <text:p>2,60</text:p>
          </table:table-cell>
          <table:table-cell table:number-columns-repeated="5" table:style-name="ce154" office:value-type="float" office:value="2.5" calcext:value-type="float">
            <text:p>2,50</text:p>
          </table:table-cell>
          <table:table-cell table:style-name="ce62" table:number-columns-repeated="1005"/>
        </table:table-row>
        <table:table-row table:style-name="ro4">
          <table:table-cell table:style-name="ce62" office:value-type="string" calcext:value-type="string">
            <text:p>CLÉMENTINE Corse feuille cat.I 4</text:p>
          </table:table-cell>
          <table:table-cell table:style-name="ce62" office:value-type="string" calcext:value-type="string">
            <text:p>le kg</text:p>
          </table:table-cell>
          <table:table-cell table:style-name="ce62" office:value-type="float" office:value="2.64" calcext:value-type="float">
            <text:p>2,64</text:p>
          </table:table-cell>
          <table:table-cell table:style-name="ce83" office:value-type="float" office:value="2.46" calcext:value-type="float">
            <text:p>2,46</text:p>
          </table:table-cell>
          <table:table-cell table:style-name="ce83" office:value-type="float" office:value="2.38" calcext:value-type="float">
            <text:p>2,38</text:p>
          </table:table-cell>
          <table:table-cell table:style-name="ce83" office:value-type="float" office:value="2.36" calcext:value-type="float">
            <text:p>2,36</text:p>
          </table:table-cell>
          <table:table-cell table:number-columns-repeated="5" table:style-name="ce154" office:value-type="float" office:value="2.3" calcext:value-type="float">
            <text:p>2,30</text:p>
          </table:table-cell>
          <table:table-cell table:style-name="ce62" table:number-columns-repeated="1005"/>
        </table:table-row>
        <table:table-row table:style-name="ro4">
          <table:table-cell office:value-type="string" calcext:value-type="string">
            <text:p>CLÉMENTINE Corse feuille cat.I barq.1kg</text:p>
          </table:table-cell>
          <table:table-cell office:value-type="string" calcext:value-type="string">
            <text:p>barquette</text:p>
          </table:table-cell>
          <table:table-cell/>
          <table:table-cell table:style-name="Default" table:number-columns-repeated="8"/>
          <table:table-cell table:number-columns-repeated="1005"/>
        </table:table-row>
        <table:table-row table:style-name="ro4">
          <table:table-cell office:value-type="float" office:value="2021" calcext:value-type="float">
            <text:p>202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libellé</text:p>
          </table:table-cell>
          <table:table-cell office:value-type="string" calcext:value-type="string">
            <text:p>unité</text:p>
          </table:table-cell>
          <table:table-cell office:value-type="string" calcext:value-type="string">
            <text:p>s45 2020</text:p>
          </table:table-cell>
          <table:table-cell office:value-type="string" calcext:value-type="string">
            <text:p>s46 2020</text:p>
          </table:table-cell>
          <table:table-cell office:value-type="string" calcext:value-type="string">
            <text:p>s47 2020</text:p>
          </table:table-cell>
          <table:table-cell office:value-type="string" calcext:value-type="string">
            <text:p>s48 2020</text:p>
          </table:table-cell>
          <table:table-cell office:value-type="string" calcext:value-type="string">
            <text:p>s49 2020</text:p>
          </table:table-cell>
          <table:table-cell office:value-type="string" calcext:value-type="string">
            <text:p>s50 2020</text:p>
          </table:table-cell>
          <table:table-cell office:value-type="string" calcext:value-type="string">
            <text:p>s51 2020</text:p>
          </table:table-cell>
          <table:table-cell office:value-type="string" calcext:value-type="string">
            <text:p>s52 2020</text:p>
          </table:table-cell>
          <table:table-cell office:value-type="string" calcext:value-type="string">
            <text:p>s1 2021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CLÉMENTINE Corse feuille cat.I 1</text:p>
          </table:table-cell>
          <table:table-cell office:value-type="string" calcext:value-type="string">
            <text:p>le kg</text:p>
          </table:table-cell>
          <table:table-cell/>
          <table:table-cell table:style-name="Default" office:value-type="float" office:value="2.93" calcext:value-type="float">
            <text:p>2,93</text:p>
          </table:table-cell>
          <table:table-cell table:style-name="Default" office:value-type="float" office:value="2.85" calcext:value-type="float">
            <text:p>2,85</text:p>
          </table:table-cell>
          <table:table-cell table:style-name="Default" office:value-type="float" office:value="2.78" calcext:value-type="float">
            <text:p>2,78</text:p>
          </table:table-cell>
          <table:table-cell table:style-name="Default" office:value-type="float" office:value="2.68" calcext:value-type="float">
            <text:p>2,68</text:p>
          </table:table-cell>
          <table:table-cell table:style-name="Default" office:value-type="float" office:value="2.61" calcext:value-type="float">
            <text:p>2,61</text:p>
          </table:table-cell>
          <table:table-cell table:number-columns-repeated="3" table:style-name="Default" office:value-type="float" office:value="2.6" calcext:value-type="float">
            <text:p>2,6</text:p>
          </table:table-cell>
          <table:table-cell table:number-columns-repeated="1005"/>
        </table:table-row>
        <table:table-row table:style-name="ro4">
          <table:table-cell table:style-name="ce62" office:value-type="string" calcext:value-type="string">
            <text:p>CLÉMENTINE Corse feuille cat.I 2</text:p>
          </table:table-cell>
          <table:table-cell table:style-name="ce62" office:value-type="string" calcext:value-type="string">
            <text:p>le kg</text:p>
          </table:table-cell>
          <table:table-cell table:style-name="ce62"/>
          <table:table-cell table:style-name="ce83" office:value-type="float" office:value="2.92" calcext:value-type="float">
            <text:p>2,92</text:p>
          </table:table-cell>
          <table:table-cell table:style-name="ce83" office:value-type="float" office:value="2.73" calcext:value-type="float">
            <text:p>2,73</text:p>
          </table:table-cell>
          <table:table-cell table:style-name="ce83" office:value-type="float" office:value="2.68" calcext:value-type="float">
            <text:p>2,68</text:p>
          </table:table-cell>
          <table:table-cell table:number-columns-repeated="5" table:style-name="ce83" office:value-type="float" office:value="2.65" calcext:value-type="float">
            <text:p>2,65</text:p>
          </table:table-cell>
          <table:table-cell table:style-name="ce62" table:number-columns-repeated="1005"/>
        </table:table-row>
        <table:table-row table:style-name="ro4">
          <table:table-cell table:style-name="ce62" office:value-type="string" calcext:value-type="string">
            <text:p>CLÉMENTINE Corse feuille cat.I 3</text:p>
          </table:table-cell>
          <table:table-cell table:style-name="ce62" office:value-type="string" calcext:value-type="string">
            <text:p>le kg</text:p>
          </table:table-cell>
          <table:table-cell table:style-name="ce62"/>
          <table:table-cell table:style-name="ce83" office:value-type="float" office:value="2.82" calcext:value-type="float">
            <text:p>2,82</text:p>
          </table:table-cell>
          <table:table-cell table:style-name="ce83" office:value-type="float" office:value="2.63" calcext:value-type="float">
            <text:p>2,63</text:p>
          </table:table-cell>
          <table:table-cell table:number-columns-repeated="2" table:style-name="ce83" office:value-type="float" office:value="2.6" calcext:value-type="float">
            <text:p>2,6</text:p>
          </table:table-cell>
          <table:table-cell table:style-name="ce83" office:value-type="float" office:value="2.57" calcext:value-type="float">
            <text:p>2,57</text:p>
          </table:table-cell>
          <table:table-cell table:number-columns-repeated="3" table:style-name="ce83" office:value-type="float" office:value="2.6" calcext:value-type="float">
            <text:p>2,6</text:p>
          </table:table-cell>
          <table:table-cell table:style-name="ce62" table:number-columns-repeated="1005"/>
        </table:table-row>
        <table:table-row table:style-name="ro4">
          <table:table-cell table:style-name="ce62" office:value-type="string" calcext:value-type="string">
            <text:p>CLÉMENTINE Corse feuille cat.I 4</text:p>
          </table:table-cell>
          <table:table-cell table:style-name="ce62" office:value-type="string" calcext:value-type="string">
            <text:p>le kg</text:p>
          </table:table-cell>
          <table:table-cell table:style-name="ce62"/>
          <table:table-cell table:style-name="ce83" office:value-type="float" office:value="2.56" calcext:value-type="float">
            <text:p>2,56</text:p>
          </table:table-cell>
          <table:table-cell table:style-name="ce83" office:value-type="float" office:value="2.43" calcext:value-type="float">
            <text:p>2,43</text:p>
          </table:table-cell>
          <table:table-cell table:style-name="ce83" office:value-type="float" office:value="2.4" calcext:value-type="float">
            <text:p>2,4</text:p>
          </table:table-cell>
          <table:table-cell table:style-name="ce83" office:value-type="float" office:value="2.3" calcext:value-type="float">
            <text:p>2,3</text:p>
          </table:table-cell>
          <table:table-cell table:style-name="ce83" office:value-type="float" office:value="2.27" calcext:value-type="float">
            <text:p>2,27</text:p>
          </table:table-cell>
          <table:table-cell table:number-columns-repeated="3" table:style-name="ce83" office:value-type="float" office:value="2.3" calcext:value-type="float">
            <text:p>2,3</text:p>
          </table:table-cell>
          <table:table-cell table:style-name="ce62" table:number-columns-repeated="1005"/>
        </table:table-row>
        <table:table-row table:style-name="ro4">
          <table:table-cell office:value-type="string" calcext:value-type="string">
            <text:p>CLÉMENTINE Corse feuille cat.I barq.1kg</text:p>
          </table:table-cell>
          <table:table-cell office:value-type="string" calcext:value-type="string">
            <text:p>barquette</text:p>
          </table:table-cell>
          <table:table-cell/>
          <table:table-cell table:style-name="Default" office:value-type="float" office:value="2.46" calcext:value-type="float">
            <text:p>2,46</text:p>
          </table:table-cell>
          <table:table-cell table:number-columns-repeated="3" table:style-name="Default" office:value-type="float" office:value="2.35" calcext:value-type="float">
            <text:p>2,35</text:p>
          </table:table-cell>
          <table:table-cell table:style-name="Default" office:value-type="float" office:value="2.34" calcext:value-type="float">
            <text:p>2,34</text:p>
          </table:table-cell>
          <table:table-cell table:number-columns-repeated="3" table:style-name="Default" office:value-type="float" office:value="2.3" calcext:value-type="float">
            <text:p>2,3</text:p>
          </table:table-cell>
          <table:table-cell table:number-columns-repeated="1005"/>
        </table:table-row>
        <table:table-row table:style-name="ro4">
          <table:table-cell office:value-type="float" office:value="2020" calcext:value-type="float">
            <text:p>202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libellé</text:p>
          </table:table-cell>
          <table:table-cell office:value-type="string" calcext:value-type="string">
            <text:p>unité</text:p>
          </table:table-cell>
          <table:table-cell office:value-type="string" calcext:value-type="string">
            <text:p>s45 2020</text:p>
          </table:table-cell>
          <table:table-cell office:value-type="string" calcext:value-type="string">
            <text:p>s46 2020</text:p>
          </table:table-cell>
          <table:table-cell office:value-type="string" calcext:value-type="string">
            <text:p>s47 2020</text:p>
          </table:table-cell>
          <table:table-cell office:value-type="string" calcext:value-type="string">
            <text:p>s48 2020</text:p>
          </table:table-cell>
          <table:table-cell office:value-type="string" calcext:value-type="string">
            <text:p>s49 2020</text:p>
          </table:table-cell>
          <table:table-cell office:value-type="string" calcext:value-type="string">
            <text:p>s50 2020</text:p>
          </table:table-cell>
          <table:table-cell office:value-type="string" calcext:value-type="string">
            <text:p>s51 2020</text:p>
          </table:table-cell>
          <table:table-cell office:value-type="string" calcext:value-type="string">
            <text:p>s52 2020</text:p>
          </table:table-cell>
          <table:table-cell office:value-type="string" calcext:value-type="string">
            <text:p>s53 2020</text:p>
          </table:table-cell>
          <table:table-cell office:value-type="string" calcext:value-type="string">
            <text:p>s1 2021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CLÉMENTINE Corse feuille cat.I 1</text:p>
          </table:table-cell>
          <table:table-cell office:value-type="string" calcext:value-type="string">
            <text:p>le kg</text:p>
          </table:table-cell>
          <table:table-cell/>
          <table:table-cell table:number-columns-repeated="2" office:value-type="float" office:value="2.9" calcext:value-type="float">
            <text:p>2,9</text:p>
          </table:table-cell>
          <table:table-cell office:value-type="float" office:value="2.7" calcext:value-type="float">
            <text:p>2,7</text:p>
          </table:table-cell>
          <table:table-cell/>
          <table:table-cell office:value-type="float" office:value="2.71" calcext:value-type="float">
            <text:p>2,71</text:p>
          </table:table-cell>
          <table:table-cell table:number-columns-repeated="4" office:value-type="float" office:value="2.75" calcext:value-type="float">
            <text:p>2,75</text:p>
          </table:table-cell>
          <table:table-cell table:number-columns-repeated="1004"/>
        </table:table-row>
        <table:table-row table:style-name="ro4">
          <table:table-cell table:style-name="ce62" office:value-type="string" calcext:value-type="string">
            <text:p>CLÉMENTINE Corse feuille cat.I 2</text:p>
          </table:table-cell>
          <table:table-cell table:style-name="ce62" office:value-type="string" calcext:value-type="string">
            <text:p>le kg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.88" calcext:value-type="float">
            <text:p>2,88</text:p>
          </table:table-cell>
          <table:table-cell table:style-name="ce62" office:value-type="float" office:value="2.79" calcext:value-type="float">
            <text:p>2,79</text:p>
          </table:table-cell>
          <table:table-cell table:number-columns-repeated="2" table:style-name="ce62" office:value-type="float" office:value="2.65" calcext:value-type="float">
            <text:p>2,65</text:p>
          </table:table-cell>
          <table:table-cell table:style-name="ce62" office:value-type="float" office:value="2.7" calcext:value-type="float">
            <text:p>2,7</text:p>
          </table:table-cell>
          <table:table-cell table:number-columns-repeated="4" table:style-name="ce62" office:value-type="float" office:value="2.75" calcext:value-type="float">
            <text:p>2,75</text:p>
          </table:table-cell>
          <table:table-cell table:style-name="ce62" table:number-columns-repeated="1004"/>
        </table:table-row>
        <table:table-row table:style-name="ro4">
          <table:table-cell table:style-name="ce62" office:value-type="string" calcext:value-type="string">
            <text:p>CLÉMENTINE Corse feuille cat.I 3</text:p>
          </table:table-cell>
          <table:table-cell table:style-name="ce62" office:value-type="string" calcext:value-type="string">
            <text:p>le kg</text:p>
          </table:table-cell>
          <table:table-cell table:style-name="ce62" office:value-type="float" office:value="2.85" calcext:value-type="float">
            <text:p>2,85</text:p>
          </table:table-cell>
          <table:table-cell table:style-name="ce62" office:value-type="float" office:value="2.74" calcext:value-type="float">
            <text:p>2,74</text:p>
          </table:table-cell>
          <table:table-cell table:style-name="ce62" office:value-type="float" office:value="2.6" calcext:value-type="float">
            <text:p>2,6</text:p>
          </table:table-cell>
          <table:table-cell table:style-name="ce62" office:value-type="float" office:value="2.5" calcext:value-type="float">
            <text:p>2,5</text:p>
          </table:table-cell>
          <table:table-cell table:style-name="ce62" office:value-type="float" office:value="2.51" calcext:value-type="float">
            <text:p>2,51</text:p>
          </table:table-cell>
          <table:table-cell table:style-name="ce62" office:value-type="float" office:value="2.57" calcext:value-type="float">
            <text:p>2,57</text:p>
          </table:table-cell>
          <table:table-cell table:style-name="ce62" office:value-type="float" office:value="2.59" calcext:value-type="float">
            <text:p>2,59</text:p>
          </table:table-cell>
          <table:table-cell table:number-columns-repeated="3" table:style-name="ce62" office:value-type="float" office:value="2.65" calcext:value-type="float">
            <text:p>2,65</text:p>
          </table:table-cell>
          <table:table-cell table:style-name="ce62" table:number-columns-repeated="1004"/>
        </table:table-row>
        <table:table-row table:style-name="ro4">
          <table:table-cell table:style-name="ce62" office:value-type="string" calcext:value-type="string">
            <text:p>CLÉMENTINE Corse feuille cat.I 4</text:p>
          </table:table-cell>
          <table:table-cell table:style-name="ce62" office:value-type="string" calcext:value-type="string">
            <text:p>le kg</text:p>
          </table:table-cell>
          <table:table-cell table:style-name="ce62" office:value-type="float" office:value="2.7" calcext:value-type="float">
            <text:p>2,7</text:p>
          </table:table-cell>
          <table:table-cell table:style-name="ce62" office:value-type="float" office:value="2.59" calcext:value-type="float">
            <text:p>2,59</text:p>
          </table:table-cell>
          <table:table-cell table:style-name="ce62" office:value-type="float" office:value="2.34" calcext:value-type="float">
            <text:p>2,34</text:p>
          </table:table-cell>
          <table:table-cell table:style-name="ce62" office:value-type="float" office:value="2.11" calcext:value-type="float">
            <text:p>2,11</text:p>
          </table:table-cell>
          <table:table-cell table:style-name="ce62" office:value-type="float" office:value="2.24" calcext:value-type="float">
            <text:p>2,24</text:p>
          </table:table-cell>
          <table:table-cell table:style-name="ce62" office:value-type="float" office:value="2.36" calcext:value-type="float">
            <text:p>2,36</text:p>
          </table:table-cell>
          <table:table-cell table:number-columns-repeated="4" table:style-name="ce62" office:value-type="float" office:value="2.4" calcext:value-type="float">
            <text:p>2,4</text:p>
          </table:table-cell>
          <table:table-cell table:style-name="ce62" table:number-columns-repeated="1004"/>
        </table:table-row>
        <table:table-row table:style-name="ro4">
          <table:table-cell office:value-type="string" calcext:value-type="string">
            <text:p>CLÉMENTINE Corse feuille cat.I barq.1kg</text:p>
          </table:table-cell>
          <table:table-cell office:value-type="string" calcext:value-type="string">
            <text:p>barquette</text:p>
          </table:table-cell>
          <table:table-cell office:value-type="float" office:value="2.5" calcext:value-type="float">
            <text:p>2,5</text:p>
          </table:table-cell>
          <table:table-cell office:value-type="float" office:value="2.34" calcext:value-type="float">
            <text:p>2,34</text:p>
          </table:table-cell>
          <table:table-cell table:number-columns-repeated="2" office:value-type="float" office:value="2.2" calcext:value-type="float">
            <text:p>2,2</text:p>
          </table:table-cell>
          <table:table-cell office:value-type="float" office:value="2.26" calcext:value-type="float">
            <text:p>2,26</text:p>
          </table:table-cell>
          <table:table-cell office:value-type="float" office:value="2.3" calcext:value-type="float">
            <text:p>2,3</text:p>
          </table:table-cell>
          <table:table-cell office:value-type="float" office:value="2.34" calcext:value-type="float">
            <text:p>2,34</text:p>
          </table:table-cell>
          <table:table-cell table:number-columns-repeated="3" office:value-type="float" office:value="2.4" calcext:value-type="float">
            <text:p>2,4</text:p>
          </table:table-cell>
          <table:table-cell table:number-columns-repeated="1004"/>
        </table:table-row>
        <table:table-row table:style-name="ro4">
          <table:table-cell office:value-type="float" office:value="2019" calcext:value-type="float">
            <text:p>201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libellé</text:p>
          </table:table-cell>
          <table:table-cell office:value-type="string" calcext:value-type="string">
            <text:p>unité</text:p>
          </table:table-cell>
          <table:table-cell/>
          <table:table-cell office:value-type="string" calcext:value-type="string">
            <text:p>s46 2019</text:p>
          </table:table-cell>
          <table:table-cell office:value-type="string" calcext:value-type="string">
            <text:p>s47 2019</text:p>
          </table:table-cell>
          <table:table-cell office:value-type="string" calcext:value-type="string">
            <text:p>s48 2019</text:p>
          </table:table-cell>
          <table:table-cell office:value-type="string" calcext:value-type="string">
            <text:p>s49 2019</text:p>
          </table:table-cell>
          <table:table-cell office:value-type="string" calcext:value-type="string">
            <text:p>s50 2019</text:p>
          </table:table-cell>
          <table:table-cell office:value-type="string" calcext:value-type="string">
            <text:p>s51 2019</text:p>
          </table:table-cell>
          <table:table-cell office:value-type="string" calcext:value-type="string">
            <text:p>s52 2019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CLÉMENTINE Corse feuille cat.I 1</text:p>
          </table:table-cell>
          <table:table-cell office:value-type="string" calcext:value-type="string">
            <text:p>le kg</text:p>
          </table:table-cell>
          <table:table-cell/>
          <table:table-cell table:style-name="ce63" office:value-type="float" office:value="3" calcext:value-type="float">
            <text:p>3</text:p>
          </table:table-cell>
          <table:table-cell table:style-name="ce63" office:value-type="float" office:value="2.9" calcext:value-type="float">
            <text:p>2,9</text:p>
          </table:table-cell>
          <table:table-cell table:style-name="ce63" office:value-type="float" office:value="2.83" calcext:value-type="float">
            <text:p>2,83</text:p>
          </table:table-cell>
          <table:table-cell table:style-name="ce63" office:value-type="float" office:value="2.73" calcext:value-type="float">
            <text:p>2,73</text:p>
          </table:table-cell>
          <table:table-cell table:number-columns-repeated="3" table:style-name="ce63" office:value-type="float" office:value="2.7" calcext:value-type="float">
            <text:p>2,7</text:p>
          </table:table-cell>
          <table:table-cell table:number-columns-repeated="1006"/>
        </table:table-row>
        <table:table-row table:style-name="ro4">
          <table:table-cell table:style-name="ce62" office:value-type="string" calcext:value-type="string">
            <text:p>CLÉMENTINE Corse feuille cat.I 2</text:p>
          </table:table-cell>
          <table:table-cell table:style-name="ce62" office:value-type="string" calcext:value-type="string">
            <text:p>le kg</text:p>
          </table:table-cell>
          <table:table-cell table:style-name="ce62"/>
          <table:table-cell table:style-name="ce64" office:value-type="float" office:value="2.95" calcext:value-type="float">
            <text:p>2,95</text:p>
          </table:table-cell>
          <table:table-cell table:style-name="ce64" office:value-type="float" office:value="2.83" calcext:value-type="float">
            <text:p>2,83</text:p>
          </table:table-cell>
          <table:table-cell table:style-name="ce64" office:value-type="float" office:value="2.76" calcext:value-type="float">
            <text:p>2,76</text:p>
          </table:table-cell>
          <table:table-cell table:style-name="ce64" office:value-type="float" office:value="2.62" calcext:value-type="float">
            <text:p>2,62</text:p>
          </table:table-cell>
          <table:table-cell table:number-columns-repeated="3" table:style-name="ce64" office:value-type="float" office:value="2.6" calcext:value-type="float">
            <text:p>2,6</text:p>
          </table:table-cell>
          <table:table-cell table:style-name="ce62" table:number-columns-repeated="1006"/>
        </table:table-row>
        <table:table-row table:style-name="ro4">
          <table:table-cell table:style-name="ce62" office:value-type="string" calcext:value-type="string">
            <text:p>CLÉMENTINE Corse feuille cat.I 3</text:p>
          </table:table-cell>
          <table:table-cell table:style-name="ce62" office:value-type="string" calcext:value-type="string">
            <text:p>le kg</text:p>
          </table:table-cell>
          <table:table-cell table:style-name="ce62"/>
          <table:table-cell table:style-name="ce64" office:value-type="float" office:value="2.8" calcext:value-type="float">
            <text:p>2,8</text:p>
          </table:table-cell>
          <table:table-cell table:style-name="ce64" office:value-type="float" office:value="2.63" calcext:value-type="float">
            <text:p>2,63</text:p>
          </table:table-cell>
          <table:table-cell table:style-name="ce64" office:value-type="float" office:value="2.59" calcext:value-type="float">
            <text:p>2,59</text:p>
          </table:table-cell>
          <table:table-cell table:style-name="ce64" office:value-type="float" office:value="2.47" calcext:value-type="float">
            <text:p>2,47</text:p>
          </table:table-cell>
          <table:table-cell table:number-columns-repeated="3" table:style-name="ce64" office:value-type="float" office:value="2.45" calcext:value-type="float">
            <text:p>2,45</text:p>
          </table:table-cell>
          <table:table-cell table:style-name="ce62" table:number-columns-repeated="1006"/>
        </table:table-row>
        <table:table-row table:style-name="ro4">
          <table:table-cell table:style-name="ce62" office:value-type="string" calcext:value-type="string">
            <text:p>CLÉMENTINE Corse feuille cat.I 4</text:p>
          </table:table-cell>
          <table:table-cell table:style-name="ce62" office:value-type="string" calcext:value-type="string">
            <text:p>le kg</text:p>
          </table:table-cell>
          <table:table-cell table:style-name="ce62"/>
          <table:table-cell table:style-name="ce64" office:value-type="float" office:value="2.52" calcext:value-type="float">
            <text:p>2,52</text:p>
          </table:table-cell>
          <table:table-cell table:number-columns-repeated="2" table:style-name="ce64" office:value-type="float" office:value="2.5" calcext:value-type="float">
            <text:p>2,5</text:p>
          </table:table-cell>
          <table:table-cell table:style-name="ce64" office:value-type="float" office:value="2.43" calcext:value-type="float">
            <text:p>2,43</text:p>
          </table:table-cell>
          <table:table-cell table:number-columns-repeated="3" table:style-name="ce64" office:value-type="float" office:value="2.4" calcext:value-type="float">
            <text:p>2,4</text:p>
          </table:table-cell>
          <table:table-cell table:style-name="ce62" table:number-columns-repeated="1006"/>
        </table:table-row>
        <table:table-row table:style-name="ro4">
          <table:table-cell office:value-type="string" calcext:value-type="string">
            <text:p>CLÉMENTINE Corse feuille cat.I barq.1kg</text:p>
          </table:table-cell>
          <table:table-cell office:value-type="string" calcext:value-type="string">
            <text:p>barquette</text:p>
          </table:table-cell>
          <table:table-cell/>
          <table:table-cell table:style-name="ce63" office:value-type="float" office:value="2.43" calcext:value-type="float">
            <text:p>2,43</text:p>
          </table:table-cell>
          <table:table-cell table:number-columns-repeated="2" table:style-name="ce63" office:value-type="float" office:value="2.4" calcext:value-type="float">
            <text:p>2,4</text:p>
          </table:table-cell>
          <table:table-cell table:style-name="ce63" office:value-type="float" office:value="2.36" calcext:value-type="float">
            <text:p>2,36</text:p>
          </table:table-cell>
          <table:table-cell table:number-columns-repeated="3" table:style-name="ce63" office:value-type="float" office:value="2.35" calcext:value-type="float">
            <text:p>2,35</text:p>
          </table:table-cell>
          <table:table-cell table:number-columns-repeated="1006"/>
        </table:table-row>
        <table:table-row table:style-name="ro4">
          <table:table-cell table:number-columns-repeated="2"/>
          <table:table-cell table:style-name="Default"/>
          <table:table-cell office:value-type="string" calcext:value-type="string">
            <text:p>s46</text:p>
          </table:table-cell>
          <table:table-cell office:value-type="string" calcext:value-type="string">
            <text:p>s47</text:p>
          </table:table-cell>
          <table:table-cell office:value-type="string" calcext:value-type="string">
            <text:p>s48</text:p>
          </table:table-cell>
          <table:table-cell office:value-type="string" calcext:value-type="string">
            <text:p>s49</text:p>
          </table:table-cell>
          <table:table-cell office:value-type="string" calcext:value-type="string">
            <text:p>s50</text:p>
          </table:table-cell>
          <table:table-cell office:value-type="string" calcext:value-type="string">
            <text:p>s51</text:p>
          </table:table-cell>
          <table:table-cell office:value-type="string" calcext:value-type="string">
            <text:p>s52</text:p>
          </table:table-cell>
          <table:table-cell table:number-columns-repeated="1006"/>
        </table:table-row>
        <table:table-row table:style-name="ro4">
          <table:table-cell table:style-name="ce62" office:value-type="string" calcext:value-type="string">
            <text:p>Calibre 2</text:p>
          </table:table-cell>
          <table:table-cell table:formula="of:=[.A2]" office:value-type="float" office:value="2022" calcext:value-type="float">
            <text:p>2022</text:p>
          </table:table-cell>
          <table:table-cell table:style-name="Default"/>
          <table:table-cell table:style-name="ce62" table:formula="of:=[.D5]" office:value-type="float" office:value="2.79" calcext:value-type="float">
            <text:p>2,79</text:p>
          </table:table-cell>
          <table:table-cell table:style-name="ce62" table:formula="of:=[.E5]" office:value-type="float" office:value="2.75" calcext:value-type="float">
            <text:p>2,75</text:p>
          </table:table-cell>
          <table:table-cell table:style-name="ce62" table:formula="of:=[.F5]" office:value-type="float" office:value="2.65" calcext:value-type="float">
            <text:p>2,65</text:p>
          </table:table-cell>
          <table:table-cell table:style-name="ce62" table:formula="of:=[.G5]" office:value-type="float" office:value="2.65" calcext:value-type="float">
            <text:p>2,65</text:p>
          </table:table-cell>
          <table:table-cell table:style-name="ce62" table:formula="of:=[.H5]" office:value-type="float" office:value="2.6" calcext:value-type="float">
            <text:p>2,6</text:p>
          </table:table-cell>
          <table:table-cell table:style-name="ce62" table:formula="of:=[.I5]" office:value-type="float" office:value="2.6" calcext:value-type="float">
            <text:p>2,6</text:p>
          </table:table-cell>
          <table:table-cell table:style-name="ce62" table:formula="of:=[.J5]" office:value-type="float" office:value="2.6" calcext:value-type="float">
            <text:p>2,6</text:p>
          </table:table-cell>
          <table:table-cell table:number-columns-repeated="1006"/>
        </table:table-row>
        <table:table-row table:style-name="ro4">
          <table:table-cell table:style-name="ce62" office:value-type="string" calcext:value-type="string">
            <text:p>Calibre 2</text:p>
          </table:table-cell>
          <table:table-cell office:value-type="string" calcext:value-type="string">
            <text:p>Moy 2019/21</text:p>
          </table:table-cell>
          <table:table-cell table:style-name="Default"/>
          <table:table-cell table:style-name="ce65" table:formula="of:=([.D12]+[.D19]+[.D26])/3" office:value-type="float" office:value="2.91666666666667" calcext:value-type="float">
            <text:p>2,92</text:p>
          </table:table-cell>
          <table:table-cell table:style-name="ce65" table:formula="of:=([.E12]+[.E19]+[.E26])/3" office:value-type="float" office:value="2.78333333333333" calcext:value-type="float">
            <text:p>2,78</text:p>
          </table:table-cell>
          <table:table-cell table:style-name="ce65" table:formula="of:=([.F12]+[.F19]+[.F26])/3" office:value-type="float" office:value="2.69666666666667" calcext:value-type="float">
            <text:p>2,70</text:p>
          </table:table-cell>
          <table:table-cell table:style-name="ce65" table:formula="of:=([.G12]+[.G19]+[.G26])/3" office:value-type="float" office:value="2.64" calcext:value-type="float">
            <text:p>2,64</text:p>
          </table:table-cell>
          <table:table-cell table:style-name="ce65" table:formula="of:=([.H12]+[.H19]+[.H26])/3" office:value-type="float" office:value="2.65" calcext:value-type="float">
            <text:p>2,65</text:p>
          </table:table-cell>
          <table:table-cell table:style-name="ce65" table:formula="of:=([.I12]+[.I19]+[.I26])/3" office:value-type="float" office:value="2.66666666666667" calcext:value-type="float">
            <text:p>2,67</text:p>
          </table:table-cell>
          <table:table-cell table:style-name="ce65" table:formula="of:=([.J12]+[.J19]+[.J26])/3" office:value-type="float" office:value="2.66666666666667" calcext:value-type="float">
            <text:p>2,67</text:p>
          </table:table-cell>
          <table:table-cell table:number-columns-repeated="1006"/>
        </table:table-row>
        <table:table-row table:style-name="ro4">
          <table:table-cell table:style-name="ce62" office:value-type="string" calcext:value-type="string">
            <text:p>Calibre 3</text:p>
          </table:table-cell>
          <table:table-cell table:formula="of:=[.A2]" office:value-type="float" office:value="2022" calcext:value-type="float">
            <text:p>2022</text:p>
          </table:table-cell>
          <table:table-cell table:style-name="Default"/>
          <table:table-cell table:style-name="ce62" table:formula="of:=[.D6]" office:value-type="float" office:value="2.73" calcext:value-type="float">
            <text:p>2,73</text:p>
          </table:table-cell>
          <table:table-cell table:style-name="ce62" table:formula="of:=[.E6]" office:value-type="float" office:value="2.67" calcext:value-type="float">
            <text:p>2,67</text:p>
          </table:table-cell>
          <table:table-cell table:style-name="ce62" table:formula="of:=[.F6]" office:value-type="float" office:value="2.6" calcext:value-type="float">
            <text:p>2,6</text:p>
          </table:table-cell>
          <table:table-cell table:style-name="ce62" table:formula="of:=[.G6]" office:value-type="float" office:value="2.5" calcext:value-type="float">
            <text:p>2,5</text:p>
          </table:table-cell>
          <table:table-cell table:style-name="ce62" table:formula="of:=[.H6]" office:value-type="float" office:value="2.5" calcext:value-type="float">
            <text:p>2,5</text:p>
          </table:table-cell>
          <table:table-cell table:style-name="ce62" table:formula="of:=[.I6]" office:value-type="float" office:value="2.5" calcext:value-type="float">
            <text:p>2,5</text:p>
          </table:table-cell>
          <table:table-cell table:style-name="ce62" table:formula="of:=[.J6]" office:value-type="float" office:value="2.5" calcext:value-type="float">
            <text:p>2,5</text:p>
          </table:table-cell>
          <table:table-cell table:number-columns-repeated="1006"/>
        </table:table-row>
        <table:table-row table:style-name="ro4">
          <table:table-cell table:style-name="ce62" office:value-type="string" calcext:value-type="string">
            <text:p>Calibre 3</text:p>
          </table:table-cell>
          <table:table-cell table:formula="of:=[.B32]" office:value-type="string" office:string-value="Moy 2019/21" calcext:value-type="string">
            <text:p>Moy 2019/21</text:p>
          </table:table-cell>
          <table:table-cell table:style-name="Default"/>
          <table:table-cell table:style-name="ce65" table:formula="of:=([.D13]+[.D20]+[.D27])/3" office:value-type="float" office:value="2.78666666666667" calcext:value-type="float">
            <text:p>2,79</text:p>
          </table:table-cell>
          <table:table-cell table:style-name="ce65" table:formula="of:=([.E13]+[.E20]+[.E27])/3" office:value-type="float" office:value="2.62" calcext:value-type="float">
            <text:p>2,62</text:p>
          </table:table-cell>
          <table:table-cell table:style-name="ce65" table:formula="of:=([.F13]+[.F20]+[.F27])/3" office:value-type="float" office:value="2.56333333333333" calcext:value-type="float">
            <text:p>2,56</text:p>
          </table:table-cell>
          <table:table-cell table:style-name="ce65" table:formula="of:=([.G13]+[.G20]+[.G27])/3" office:value-type="float" office:value="2.52666666666667" calcext:value-type="float">
            <text:p>2,53</text:p>
          </table:table-cell>
          <table:table-cell table:style-name="ce65" table:formula="of:=([.H13]+[.H20]+[.H27])/3" office:value-type="float" office:value="2.53" calcext:value-type="float">
            <text:p>2,53</text:p>
          </table:table-cell>
          <table:table-cell table:style-name="ce65" table:formula="of:=([.I13]+[.I20]+[.I27])/3" office:value-type="float" office:value="2.54666666666667" calcext:value-type="float">
            <text:p>2,55</text:p>
          </table:table-cell>
          <table:table-cell table:style-name="ce65" table:formula="of:=([.J13]+[.J20]+[.J27])/3" office:value-type="float" office:value="2.56666666666667" calcext:value-type="float">
            <text:p>2,57</text:p>
          </table:table-cell>
          <table:table-cell table:number-columns-repeated="1006"/>
        </table:table-row>
        <table:table-row table:style-name="ro4">
          <table:table-cell table:style-name="ce62" office:value-type="string" calcext:value-type="string">
            <text:p>Calibre 4</text:p>
          </table:table-cell>
          <table:table-cell table:formula="of:=[.A2]" office:value-type="float" office:value="2022" calcext:value-type="float">
            <text:p>2022</text:p>
          </table:table-cell>
          <table:table-cell table:style-name="Default"/>
          <table:table-cell table:style-name="ce62" table:formula="of:=[.D7]" office:value-type="float" office:value="2.46" calcext:value-type="float">
            <text:p>2,46</text:p>
          </table:table-cell>
          <table:table-cell table:style-name="ce62" table:formula="of:=[.E7]" office:value-type="float" office:value="2.38" calcext:value-type="float">
            <text:p>2,38</text:p>
          </table:table-cell>
          <table:table-cell table:style-name="ce62" table:formula="of:=[.F7]" office:value-type="float" office:value="2.36" calcext:value-type="float">
            <text:p>2,36</text:p>
          </table:table-cell>
          <table:table-cell table:style-name="ce62" table:formula="of:=[.G7]" office:value-type="float" office:value="2.3" calcext:value-type="float">
            <text:p>2,3</text:p>
          </table:table-cell>
          <table:table-cell table:style-name="ce62" table:formula="of:=[.H7]" office:value-type="float" office:value="2.3" calcext:value-type="float">
            <text:p>2,3</text:p>
          </table:table-cell>
          <table:table-cell table:style-name="ce62" table:formula="of:=[.I7]" office:value-type="float" office:value="2.3" calcext:value-type="float">
            <text:p>2,3</text:p>
          </table:table-cell>
          <table:table-cell table:style-name="ce62" table:formula="of:=[.J7]" office:value-type="float" office:value="2.3" calcext:value-type="float">
            <text:p>2,3</text:p>
          </table:table-cell>
          <table:table-cell table:number-columns-repeated="1006"/>
        </table:table-row>
        <table:table-row table:style-name="ro4">
          <table:table-cell table:style-name="ce62" office:value-type="string" calcext:value-type="string">
            <text:p>Calibre 4</text:p>
          </table:table-cell>
          <table:table-cell table:formula="of:=[.B32]" office:value-type="string" office:string-value="Moy 2019/21" calcext:value-type="string">
            <text:p>Moy 2019/21</text:p>
          </table:table-cell>
          <table:table-cell table:style-name="Default"/>
          <table:table-cell table:style-name="ce65" table:formula="of:=([.D14]+[.D21]+[.D28])/3" office:value-type="float" office:value="2.55666666666667" calcext:value-type="float">
            <text:p>2,56</text:p>
          </table:table-cell>
          <table:table-cell table:style-name="ce65" table:formula="of:=([.E14]+[.E21]+[.E28])/3" office:value-type="float" office:value="2.42333333333333" calcext:value-type="float">
            <text:p>2,42</text:p>
          </table:table-cell>
          <table:table-cell table:style-name="ce65" table:formula="of:=([.F14]+[.F21]+[.F28])/3" office:value-type="float" office:value="2.33666666666667" calcext:value-type="float">
            <text:p>2,34</text:p>
          </table:table-cell>
          <table:table-cell table:style-name="ce65" table:formula="of:=([.G14]+[.G21]+[.G28])/3" office:value-type="float" office:value="2.32333333333333" calcext:value-type="float">
            <text:p>2,32</text:p>
          </table:table-cell>
          <table:table-cell table:style-name="ce65" table:formula="of:=([.H14]+[.H21]+[.H28])/3" office:value-type="float" office:value="2.34333333333333" calcext:value-type="float">
            <text:p>2,34</text:p>
          </table:table-cell>
          <table:table-cell table:style-name="ce65" table:formula="of:=([.I14]+[.I21]+[.I28])/3" office:value-type="float" office:value="2.36666666666667" calcext:value-type="float">
            <text:p>2,37</text:p>
          </table:table-cell>
          <table:table-cell table:style-name="ce65" table:formula="of:=([.J14]+[.J21]+[.J28])/3" office:value-type="float" office:value="2.36666666666667" calcext:value-type="float">
            <text:p>2,37</text:p>
          </table:table-cell>
          <table:table-cell table:number-columns-repeated="1006"/>
        </table:table-row>
        <table:table-row table:style-name="ro4" table:number-rows-repeated="1048539">
          <table:table-cell table:number-columns-repeated="1016"/>
        </table:table-row>
        <table:table-row table:style-name="ro4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/>
    <style:font-face style:name="Arial3" svg:font-family="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83P0" style:volatile="true">
      <number:number number:decimal-places="2" number:min-decimal-places="2" number:min-integer-digits="1" number:grouping="true"/>
      <number:text> F</number:text>
    </number:number-style>
    <number:number-style style:name="N18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3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1">
      <number:number number:decimal-places="3" number:min-decimal-places="3" number:min-integer-digits="1" number:grouping="true"/>
    </number:number-style>
    <number:number-style style:name="N112">
      <number:number number:decimal-places="0" number:min-decimal-places="0" number:min-integer-digits="1" number:grouping="true"/>
      <number:text> €</number:text>
    </number:number-style>
    <number:number-style style:name="N178P0" style:volatile="true">
      <number:number number:decimal-places="2" number:min-decimal-places="2" number:min-integer-digits="1" number:grouping="true"/>
      <number:text> €</number:text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8P0"/>
    </number:number-style>
    <number:number-style style:name="N11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14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7P2" style:volatile="true">
      <number:text> </number:text>
      <number:fill-character> </number:fill-character>
      <number:text>- €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23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€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7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88P0" style:volatile="true">
      <number:number number:decimal-places="2" number:min-decimal-places="2" number:min-integer-digits="1" number:grouping="true"/>
      <number:text> F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8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 number:title="Défini par l'utilisateu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91">
      <number:number number:decimal-places="0" number:min-decimal-places="0" number:min-integer-digits="5"/>
    </number:number-style>
    <number:number-style style:name="N12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">
      <number:number number:decimal-places="8" number:min-decimal-places="8" number:min-integer-digits="1"/>
    </number:number-style>
    <number:number-style style:name="N132">
      <number:text> </number:text>
      <number:number number:decimal-places="2" number:min-decimal-places="2" number:min-integer-digits="1" number:grouping="true"/>
      <number:text> </number:text>
    </number:number-style>
    <number:percentage-style style:name="N197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97P1" style:volatile="true">
      <number:text>-</number:text>
      <number:number number:decimal-places="1" number:min-decimal-places="1" number:min-integer-digits="1"/>
      <number:text>%</number:text>
    </number:percentage-style>
    <number:number-style style:name="N197">
      <number:number number:min-integer-digits="1"/>
      <style:map style:condition="value()&gt;0" style:apply-style-name="N197P0"/>
      <style:map style:condition="value()&lt;0" style:apply-style-name="N197P1"/>
    </number:number-style>
    <number:percentage-style style:name="N133">
      <number:number number:decimal-places="1" number:min-decimal-places="1" number:min-integer-digits="1"/>
      <number:text>%</number:text>
    </number:percentage-style>
    <number:number-style style:name="N201P0" style:volatile="true">
      <number:number number:decimal-places="0" number:min-decimal-places="0" number:min-integer-digits="1"/>
    </number:number-style>
    <number:number-style style:name="N201">
      <style:text-properties fo:color="#ff0000"/>
      <number:text>-</number:text>
      <number:number number:decimal-places="0" number:min-decimal-places="0" number:min-integer-digits="1"/>
      <style:map style:condition="value()&gt;=0" style:apply-style-name="N201P0"/>
    </number:number-style>
    <number:number-style style:name="N258">
      <number:number number:decimal-places="1" number:min-decimal-places="1" number:min-integer-digits="1" number:grouping="true"/>
      <number:text>  </number:text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202">
      <number:text>+66%</number:text>
    </number:number-style>
    <number:number-style style:name="N138">
      <number:number number:decimal-places="10" number:min-decimal-places="10" number:min-integer-digits="1"/>
    </number:number-style>
    <number:number-style style:name="N203">
      <number:number number:decimal-places="15" number:min-decimal-places="15" number:min-integer-digits="1"/>
    </number:number-style>
    <number:number-style style:name="N268">
      <number:number number:decimal-places="7" number:min-decimal-places="7" number:min-integer-digits="1"/>
    </number:number-style>
    <number:percentage-style style:name="N139">
      <number:text>+</number:text>
      <number:number number:decimal-places="1" number:min-decimal-places="1" number:min-integer-digits="1"/>
      <number:text>%</number:text>
    </number:percentage-style>
    <number:date-style style:name="N140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41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41">
      <number:text>-</number:text>
      <number:number number:decimal-places="1" number:min-decimal-places="1" number:min-integer-digits="1"/>
      <number:text>%</number:text>
      <style:map style:condition="value()&gt;=0" style:apply-style-name="N141P0"/>
    </number:percentage-style>
    <number:date-style style:name="N142">
      <number:day number:style="long"/>
      <number:text>-</number:text>
      <number:month number:textual="true"/>
    </number:date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266">
      <number:number number:decimal-places="9" number:min-decimal-places="9" number:min-integer-digits="1"/>
    </number:number-style>
    <number:number-style style:name="N145">
      <number:number number:decimal-places="12" number:min-decimal-places="12" number:min-integer-digits="1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 number:title="Défini par l'utilisateu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276P0" style:volatile="true">
      <number:number number:decimal-places="2" number:min-decimal-places="2" number:min-integer-digits="1" number:grouping="true"/>
      <number:text>   </number:text>
    </number:number-style>
    <number:number-style style:name="N27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76P0"/>
    </number:number-style>
    <number:date-style style:name="N147">
      <number:month number:textual="true"/>
      <number:text>-</number:text>
      <number:year/>
    </number:date-style>
    <number:number-style style:name="N148">
      <number:number number:decimal-places="3" number:min-decimal-places="3" number:min-integer-digits="1"/>
    </number:number-style>
    <number:number-style style:name="N270">
      <number:number number:decimal-places="4" number:min-decimal-places="4" number:min-integer-digits="1"/>
    </number:number-style>
    <number:number-style style:name="N149">
      <number:number number:decimal-places="0" number:min-decimal-places="0" number:min-integer-digits="1"/>
      <number:text> ans</number:text>
    </number:number-style>
    <number:number-style style:name="N150">
      <number:number number:decimal-places="2" number:min-decimal-places="2" number:min-integer-digits="1" number:grouping="true"/>
      <number:text> €</number:text>
    </number:number-style>
    <number:number-style style:name="N264">
      <number:number number:decimal-places="13" number:min-decimal-places="13"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decimal-places="1" number:min-integer-digits="1" number:grouping="true"/>
    </number:number-style>
    <number:number-style style:name="N274">
      <number:text>-</number:text>
      <number:number number:decimal-places="2" number:min-decimal-places="2" number:min-integer-digits="1" number:grouping="true"/>
      <number:text> </number:text>
    </number:number-style>
    <number:number-style style:name="N153">
      <number:text> </number:text>
      <number:number number:decimal-places="0" number:min-decimal-places="0" number:min-integer-digits="1"/>
      <number:text> </number:text>
    </number:number-style>
    <number:time-style style:name="N154">
      <number:hours/>
      <number:text>:</number:text>
      <number:minutes number:style="long"/>
      <number:text> </number:text>
      <number:am-pm/>
    </number:time-style>
    <number:number-style style:name="N284">
      <number:number number:decimal-places="4" number:min-decimal-places="0" number:min-integer-digits="1" number:decimal-replacement="" number:grouping="true"/>
    </number:number-style>
    <number:number-style style:name="N155">
      <number:text>-</number:text>
      <number:number number:decimal-places="0" number:min-decimal-places="0" number:min-integer-digits="1"/>
      <number:text> </number:text>
    </number:number-style>
    <number:number-style style:name="N156">
      <number:text>-</number:text>
      <number:number number:decimal-places="0" number:min-decimal-places="0" number:min-integer-digits="2"/>
      <number:text> </number:text>
    </number:number-style>
    <number:number-style style:name="N2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8P2" style:volatile="true">
      <number:text> </number:text>
      <number:fill-character> </number:fill-character>
      <number:text>- 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157">
      <number:number number:decimal-places="5" number:min-decimal-places="5" number:min-integer-digits="1"/>
    </number:number-style>
    <number:number-style style:name="N158P0" style:volatile="true">
      <number:text> </number:text>
      <number:number number:decimal-places="0" number:min-decimal-places="0" number:min-integer-digits="1"/>
      <number:text> </number:text>
    </number:number-style>
    <number:number-style style:name="N158P1" style:volatile="true">
      <number:text>-</number:text>
      <number:number number:decimal-places="0" number:min-decimal-places="0" number:min-integer-digits="1"/>
      <number:text> </number:text>
    </number:number-style>
    <number:number-style style:name="N158P2" style:volatile="true">
      <number:text>-</number:text>
      <number:number number:decimal-places="0" number:min-decimal-places="0" number:min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 </number:text>
      <number:number number:decimal-places="2" number:min-decimal-places="2" number:min-integer-digits="1" number:grouping="true"/>
      <number:text>   </number:text>
    </number:number-style>
    <number:number-style style:name="N160">
      <number:text>-</number:text>
      <number:number number:decimal-places="2" number:min-decimal-places="2" number:min-integer-digits="1" number:grouping="true"/>
      <number:text>   </number:text>
    </number:number-style>
    <number:number-style style:name="N161">
      <number:text>-</number:text>
      <number:number number:decimal-places="0" number:min-decimal-places="0" number:min-integer-digits="2"/>
      <number:text>   </number:text>
    </number:number-style>
    <number:number-style style:name="N16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2P2" style:volatile="true">
      <number:text>-</number:text>
      <number:number number:decimal-places="0" number:min-decimal-places="0" number:min-integer-digits="2"/>
      <number:text>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  <number:text> €</number:text>
    </number:number-style>
    <number:number-style style:name="N16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number:min-decimal-places="2" number:min-integer-digits="1"/>
      <number:text>€/h</number:text>
    </number:number-style>
    <number:percentage-style style:name="N173">
      <number:number number:decimal-places="0" number:min-decimal-places="0" number:min-integer-digits="1"/>
      <number:text>%</number:text>
    </number:percentage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">
      <number:text>+17%</number:text>
    </number:number-style>
    <number:number-style style:name="N181">
      <number:number number:decimal-places="17" number:min-decimal-places="17" number:min-integer-digits="1"/>
    </number:number-style>
    <number:number-style style:name="N189">
      <number:number number:decimal-places="8" number:min-decimal-places="0" number:min-integer-digits="1" number:decimal-replacement="" number:grouping="true"/>
    </number:number-style>
    <number:number-style style:name="N190">
      <number:text>+4%</number:text>
    </number:number-style>
    <number:number-style style:name="N192">
      <number:number number:decimal-places="0" number:min-decimal-places="0" number:min-integer-digits="1"/>
      <number:text> €</number:text>
    </number:number-style>
    <number:number-style style:name="N193P0" style:volatile="true">
      <number:number number:decimal-places="0" number:min-decimal-places="0" number:min-integer-digits="1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93P0"/>
    </number:number-style>
    <number:number-style style:name="N198">
      <number:text>+54%</number:text>
    </number:number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1" number:min-decimal-places="1" number:min-integer-digits="1">
        <number:embedded-text number:position="3"> </number:embedded-text>
      </number:number>
    </number:number-style>
    <number:time-style style:name="N204">
      <number:minutes number:style="long"/>
      <number:text>:</number:text>
      <number:seconds number:style="long"/>
    </number:time-style>
    <number:number-style style:name="N205">
      <number:number number:decimal-places="14" number:min-decimal-places="14" number:min-integer-digits="1"/>
    </number:number-style>
    <number:number-style style:name="N206">
      <number:number number:decimal-places="0" number:min-decimal-places="0" number:min-integer-digits="1" number:grouping="true"/>
      <number:text>   </number:text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number-style style:name="N208">
      <number:text>+31%</number:text>
    </number:number-style>
    <number:time-style style:name="N20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1P0"/>
    </number:number-style>
    <number:number-style style:name="N212">
      <number:text>+22%</number:text>
    </number:number-style>
    <number:percentage-style style:name="N214P0" style:volatile="true">
      <style:text-properties fo:color="#0000ff"/>
      <number:text>+ </number:text>
      <number:number number:decimal-places="2" number:min-decimal-places="0" number:min-integer-digits="1" number:decimal-replacement="" number:grouping="true"/>
      <number:text>%</number:text>
    </number:percentage-style>
    <number:percentage-style style:name="N214">
      <style:text-properties fo:color="#ff0000"/>
      <number:text>-</number:text>
      <number:number number:decimal-places="2" number:min-decimal-places="0" number:min-integer-digits="1" number:decimal-replacement="" number:grouping="true"/>
      <number:text>%</number:text>
      <style:map style:condition="value()&gt;=0" style:apply-style-name="N214P0"/>
    </number:percentage-style>
    <number:time-style style:name="N215">
      <number:minutes number:style="long"/>
      <number:text>:</number:text>
      <number:seconds number:style="long" number:decimal-places="1"/>
    </number:time-style>
    <number:number-style style:name="N217P0" style:volatile="true">
      <number:number number:decimal-places="2" number:min-decimal-places="2" number:min-integer-digits="1" number:grouping="true"/>
      <number:text>   </number:text>
    </number:number-style>
    <number:number-style style:name="N21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7P0"/>
    </number:number-style>
    <number:number-style style:name="N218">
      <number:text>+29%</number:text>
    </number:number-style>
    <number:number-style style:name="N2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0">
      <number:text> </number:text>
      <number:number number:decimal-places="0" number:min-decimal-places="0" number:min-integer-digits="1" number:grouping="true"/>
      <number:text>   </number:text>
    </number:number-style>
    <number:number-style style:name="N221">
      <number:text>-</number:text>
      <number:number number:decimal-places="0" number:min-decimal-places="0" number:min-integer-digits="1" number:grouping="true"/>
      <number:text>   </number:text>
    </number:number-style>
    <number:number-style style:name="N22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22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22P2" style:volatile="true">
      <number:text>-</number:text>
      <number:number number:decimal-places="0" number:min-decimal-places="0" number:min-integer-digits="2"/>
      <number:text>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text>+2</number:text>
      <number:number number:decimal-places="0" number:min-decimal-places="0" number:min-integer-digits="1"/>
      <number:text>5%</number:text>
    </number:number-style>
    <number:number-style style:name="N224P0" style:volatile="true">
      <number:number number:decimal-places="2" number:min-decimal-places="2" number:min-integer-digits="1"/>
    </number:number-style>
    <number:number-style style:name="N224">
      <style:text-properties fo:color="#ff0000"/>
      <number:text>-</number:text>
      <number:number number:decimal-places="2" number:min-decimal-places="2" number:min-integer-digits="1"/>
      <style:map style:condition="value()&gt;=0" style:apply-style-name="N224P0"/>
    </number:number-style>
    <number:number-style style:name="N2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6P2" style:volatile="true">
      <number:text> </number:text>
      <number:fill-character> </number:fill-character>
      <number:text>-   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+64%</number:text>
    </number:number-style>
    <number:number-style style:name="N228">
      <number:number number:decimal-places="2" number:min-decimal-places="2" number:min-integer-digits="1" number:grouping="true"/>
      <number:text>  </number:text>
    </number:number-style>
    <number:number-style style:name="N229">
      <number:number number:decimal-places="16" number:min-decimal-places="16" number:min-integer-digits="1"/>
    </number:number-style>
    <number:number-style style:name="N230">
      <number:number number:decimal-places="3" number:min-decimal-places="0" number:min-integer-digits="1" number:decimal-replacement="" number:grouping="true"/>
    </number:number-style>
    <number:number-style style:name="N232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32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33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number number:decimal-places="0" number:min-decimal-places="0" number:min-integer-digits="1" number:grouping="true"/>
      <number:text> F</number:text>
    </number:number-style>
    <number:number-style style:name="N23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35P0"/>
    </number:number-style>
    <number:number-style style:name="N236P0" style:volatile="true">
      <number:number number:decimal-places="0" number:min-decimal-places="0" number:min-integer-digits="1" number:grouping="true"/>
      <number:text> F</number:text>
    </number:number-style>
    <number:number-style style:name="N23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36P0"/>
    </number:number-style>
    <number:number-style style:name="N237">
      <number:number number:decimal-places="0" number:min-decimal-places="0" number:min-integer-digits="1"/>
      <number:text>   </number:text>
    </number:number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41P2" style:volatile="true">
      <number:text> </number:text>
      <number:fill-character> </number:fill-character>
      <number:text>- F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text>+1%</number:text>
    </number:number-style>
    <number:number-style style:name="N243">
      <number:text>+18%</number:text>
    </number:number-style>
    <number:number-style style:name="N244">
      <number:text>+72%</number:text>
    </number:number-style>
    <number:number-style style:name="N245">
      <number:number number:decimal-places="1" number:min-decimal-places="1" number:min-integer-digits="1"/>
    </number:number-style>
    <number:number-style style:name="N246P0" style:volatile="true">
      <number:number number:decimal-places="1" number:min-decimal-places="1" number:min-integer-digits="1"/>
    </number:number-style>
    <number:number-style style:name="N246">
      <style:text-properties fo:color="#ff0000"/>
      <number:text>-</number:text>
      <number:number number:decimal-places="1" number:min-decimal-places="1" number:min-integer-digits="1"/>
      <style:map style:condition="value()&gt;=0" style:apply-style-name="N246P0"/>
    </number:number-style>
    <number:number-style style:name="N247">
      <number:text>+28%</number:text>
    </number:number-style>
    <number:number-style style:name="N248">
      <number:text>+9%</number:text>
    </number:number-style>
    <number:number-style style:name="N249">
      <number:text>+67%</number:text>
    </number:number-style>
    <number:number-style style:name="N250">
      <number:text>+142%</number:text>
    </number:number-style>
    <number:number-style style:name="N251">
      <number:text>+151%</number:text>
    </number:number-style>
    <number:number-style style:name="N252">
      <number:text>+8%</number:text>
    </number:number-style>
    <number:number-style style:name="N253">
      <number:number number:decimal-places="2" number:min-decimal-places="0" number:min-integer-digits="1" number:decimal-replacement="" number:grouping="true"/>
    </number:number-style>
    <number:number-style style:name="N254">
      <number:text>+5%</number:text>
    </number:number-style>
    <number:number-style style:name="N255">
      <number:text>+1</number:text>
      <number:number number:decimal-places="0" number:min-decimal-places="0" number:min-integer-digits="1"/>
      <number:text>%</number:text>
    </number:number-style>
    <number:number-style style:name="N256">
      <number:text>+42%</number:text>
    </number:number-style>
    <number:number-style style:name="N257">
      <number:text>+138%</number:text>
    </number:number-style>
    <number:percentage-style style:name="N259">
      <number:number number:decimal-places="1" number:min-decimal-places="1" number:min-integer-digits="1"/>
      <number:text> %</number:text>
    </number:percentage-style>
    <number:number-style style:name="N261P0" style:volatile="true">
      <number:text>Vrai</number:text>
    </number:number-style>
    <number:number-style style:name="N261P1" style:volatile="true">
      <number:text>Vrai</number:text>
    </number:number-style>
    <number:number-style style:name="N261">
      <number:text>Faux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Actif</number:text>
    </number:number-style>
    <number:number-style style:name="N263P1" style:volatile="true">
      <number:text>Actif</number:text>
    </number:number-style>
    <number:number-style style:name="N263">
      <number:text>Inactif</number:text>
      <style:map style:condition="value()&gt;0" style:apply-style-name="N263P0"/>
      <style:map style:condition="value()&lt;0" style:apply-style-name="N263P1"/>
    </number:number-style>
    <number:number-style style:name="N265">
      <number:number number:decimal-places="11" number:min-decimal-places="11" number:min-integer-digits="1"/>
    </number:number-style>
    <number:number-style style:name="N267P0" style:volatile="true">
      <number:number number:decimal-places="0" number:min-decimal-places="0" number:min-integer-digits="1" number:grouping="true"/>
      <number:text>   </number:text>
    </number:number-style>
    <number:number-style style:name="N26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7P0"/>
    </number:number-style>
    <number:number-style style:name="N269">
      <number:number number:decimal-places="6" number:min-decimal-places="6" number:min-integer-digits="1"/>
    </number:number-style>
    <number:date-style style:name="N271">
      <number:day number:style="long"/>
      <number:text>-</number:text>
      <number:month number:textual="true"/>
      <number:text>-</number:text>
      <number:year/>
    </number:date-style>
    <number:currency-style style:name="N27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73P0"/>
    </number:currency-style>
    <number:number-style style:name="N27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75P2" style:volatile="true">
      <number:text>-</number:text>
      <number:number number:decimal-places="0" number:min-decimal-places="0" number:min-integer-digits="2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7P2" style:volatile="true">
      <number:text> </number:text>
      <number:fill-character> </number:fill-character>
      <number:text>-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9P2" style:volatile="true">
      <number:text> </number:text>
      <number:fill-character> </number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number:min-decimal-places="0" number:min-integer-digits="1" number:grouping="true"/>
      <number:text> </number:text>
    </number:number-style>
    <number:number-style style:name="N281">
      <number:text/>
      <style:map style:condition="value()&gt;=0" style:apply-style-name="N281P0"/>
    </number:number-style>
    <number:percentage-style style:name="N282">
      <number:number number:decimal-places="2" number:min-decimal-places="2" number:min-integer-digits="1"/>
      <number:text>%</number:text>
    </number:percentage-style>
    <number:percentage-style style:name="N283">
      <number:number number:decimal-places="0" number:min-decimal-places="0" number:min-integer-digits="2">
        <number:embedded-text number:position="1">.</number:embedded-text>
      </number:number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decimal-places="1" number:min-integer-digits="1"/>
      <number:text>%</number:text>
    </number:percentage-style>
    <number:currency-style style:name="N1012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3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2" style:volatile="true" number:language="fr" number:country="FR">
      <number:text> </number:text>
      <number:fill-character> </number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fr" number:country="FR">
      <number:text> </number:text>
      <number:fill-character> </number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20_a0__25__20_-_20_Accent1" style:display-name="Excel_BuiltIn_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ormal_5f_Corse_20_synthese_20_regionale_20_2017" style:display-name="Normal_Corse synthese regionale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SAP_20_2B_20_2013" style:display-name="Normal_SAP 2B 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_32_0_a0__25__20_-_20_Accent1_20_2" style:display-name="20 % - Accent1 2" style:family="table-cell" style:parent-style-name="Default">
      <style:table-cell-properties fo:background-color="#00ffff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969696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0080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fff2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0080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99cc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ff99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969696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0080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ffcc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ff99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cc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ff990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96969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0066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ffcc0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33996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33996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996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99336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3333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33330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3399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33996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_20_2" style:display-name="Avertissement 2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_20_2" style:display-name="Calcul 2" style:family="table-cell" style:parent-style-name="Default">
      <style:table-cell-properties fo:background-color="#008000" style:diagonal-bl-tr="none" style:diagonal-tl-br="none" fo:border="0.74pt solid #dfdfdf" fo:padding="0.071cm" style:rotation-align="non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_20_2" style:display-name="Cellule liée 2" style:family="table-cell" style:parent-style-name="Default">
      <style:table-cell-properties fo:border-bottom="2.49pt double-thin #993300" style:border-line-width-bottom="0.018cm 0.053cm 0.018cm" style:diagonal-bl-tr="none" style:diagonal-tl-br="none" fo:border-left="none" fo:padding="0.071cm" fo:border-right="none" style:rotation-align="none" fo:border-top="non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_20_2" style:display-name="Commentaire 2" style:family="table-cell" style:parent-style-name="Default">
      <style:table-cell-properties fo:background-color="#fff200" style:diagonal-bl-tr="none" style:diagonal-tl-br="none" fo:border="0.74pt solid #0066cc" fo:padding="0.071cm" style:rotation-align="none"/>
    </style:style>
    <style:style style:name="Entrée_20_2" style:display-name="Entrée 2" style:family="table-cell" style:parent-style-name="Default">
      <style:table-cell-properties fo:background-color="#969696" style:diagonal-bl-tr="none" style:diagonal-tl-br="none" fo:border="0.74pt solid #dfdfdf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satisfaisant_20_2" style:display-name="Insatisfaisant 2" style:family="table-cell" style:parent-style-name="Default">
      <style:table-cell-properties fo:background-color="#ff6600" fo:padding="0.071cm"/>
      <style:text-properties fo:color="#6600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2" style:display-name="Milliers 2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cc00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0_20_2" style:display-name="Normal 10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1_20_2" style:display-name="Normal 10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2_20_2" style:display-name="Normal 10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10" style:display-name="Normal 10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10_20_2" style:display-name="Normal 10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11" style:display-name="Normal 10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2" style:display-name="Normal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2_20_2" style:display-name="Normal 10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3" style:display-name="Normal 10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3_20_2" style:display-name="Normal 10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4" style:display-name="Normal 10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4_20_2" style:display-name="Normal 10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5" style:display-name="Normal 10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5_20_2" style:display-name="Normal 10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6" style:display-name="Normal 10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6_20_2" style:display-name="Normal 10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7" style:display-name="Normal 10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7_20_2" style:display-name="Normal 10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8" style:display-name="Normal 10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8_20_2" style:display-name="Normal 10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9" style:display-name="Normal 10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9_20_2" style:display-name="Normal 10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11" style:display-name="Normal 10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2_20_2" style:display-name="Normal 10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3_20_2" style:display-name="Normal 10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4_20_2" style:display-name="Normal 10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5_20_2" style:display-name="Normal 10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6_20_2" style:display-name="Normal 10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8" style:display-name="Normal 10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8_20_2" style:display-name="Normal 10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9" style:display-name="Normal 10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9_20_2" style:display-name="Normal 10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7_20_2" style:display-name="Normal 10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8_20_2" style:display-name="Normal 10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9_20_2" style:display-name="Normal 10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0_20_2" style:display-name="Normal 11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1_20_2" style:display-name="Normal 11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2_20_2" style:display-name="Normal 11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10" style:display-name="Normal 11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10_20_2" style:display-name="Normal 11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11" style:display-name="Normal 11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2" style:display-name="Normal 1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2_20_2" style:display-name="Normal 1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3" style:display-name="Normal 1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3_20_2" style:display-name="Normal 11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4" style:display-name="Normal 1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4_20_2" style:display-name="Normal 11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5" style:display-name="Normal 11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5_20_2" style:display-name="Normal 11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6" style:display-name="Normal 11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6_20_2" style:display-name="Normal 11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7" style:display-name="Normal 11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7_20_2" style:display-name="Normal 11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8" style:display-name="Normal 11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8_20_2" style:display-name="Normal 11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9" style:display-name="Normal 11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9_20_2" style:display-name="Normal 11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10" style:display-name="Normal 11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10_20_2" style:display-name="Normal 11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11" style:display-name="Normal 11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2_20_2" style:display-name="Normal 1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3_20_2" style:display-name="Normal 11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4_20_2" style:display-name="Normal 11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5_20_2" style:display-name="Normal 11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6_20_2" style:display-name="Normal 11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7" style:display-name="Normal 11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7_20_2" style:display-name="Normal 11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8" style:display-name="Normal 11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8_20_2" style:display-name="Normal 11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9" style:display-name="Normal 11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9_20_2" style:display-name="Normal 11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7_20_2" style:display-name="Normal 11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8_20_2" style:display-name="Normal 11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9_20_2" style:display-name="Normal 11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0_20_2" style:display-name="Normal 1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1_20_2" style:display-name="Normal 1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2_20_2" style:display-name="Normal 12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10" style:display-name="Normal 1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10_20_2" style:display-name="Normal 12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11" style:display-name="Normal 1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2" style:display-name="Normal 1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2_20_2" style:display-name="Normal 1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3" style:display-name="Normal 1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3_20_2" style:display-name="Normal 1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4" style:display-name="Normal 1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4_20_2" style:display-name="Normal 1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5" style:display-name="Normal 1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5_20_2" style:display-name="Normal 1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6" style:display-name="Normal 1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6_20_2" style:display-name="Normal 1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7" style:display-name="Normal 1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7_20_2" style:display-name="Normal 1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8" style:display-name="Normal 1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8_20_2" style:display-name="Normal 1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9" style:display-name="Normal 1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9_20_2" style:display-name="Normal 12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10" style:display-name="Normal 1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10_20_2" style:display-name="Normal 12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11" style:display-name="Normal 1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2_20_2" style:display-name="Normal 1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3_20_2" style:display-name="Normal 1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4_20_2" style:display-name="Normal 1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5_20_2" style:display-name="Normal 12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6_20_2" style:display-name="Normal 12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7" style:display-name="Normal 1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7_20_2" style:display-name="Normal 12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8" style:display-name="Normal 1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8_20_2" style:display-name="Normal 12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9" style:display-name="Normal 1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9_20_2" style:display-name="Normal 12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7_20_2" style:display-name="Normal 1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8_20_2" style:display-name="Normal 1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9_20_2" style:display-name="Normal 1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0_20_2" style:display-name="Normal 1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1_20_2" style:display-name="Normal 13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2_20_2" style:display-name="Normal 13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10" style:display-name="Normal 13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10_20_2" style:display-name="Normal 13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11" style:display-name="Normal 13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2" style:display-name="Normal 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2_20_2" style:display-name="Normal 1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3" style:display-name="Normal 1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3_20_2" style:display-name="Normal 1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4" style:display-name="Normal 1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4_20_2" style:display-name="Normal 1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5" style:display-name="Normal 1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5_20_2" style:display-name="Normal 1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6" style:display-name="Normal 1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6_20_2" style:display-name="Normal 13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7" style:display-name="Normal 1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7_20_2" style:display-name="Normal 13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8" style:display-name="Normal 1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8_20_2" style:display-name="Normal 13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9" style:display-name="Normal 1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9_20_2" style:display-name="Normal 13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10" style:display-name="Normal 13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10_20_2" style:display-name="Normal 13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11" style:display-name="Normal 13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2_20_2" style:display-name="Normal 1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3_20_2" style:display-name="Normal 1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4_20_2" style:display-name="Normal 13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5_20_2" style:display-name="Normal 13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6_20_2" style:display-name="Normal 13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7" style:display-name="Normal 13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7_20_2" style:display-name="Normal 13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8" style:display-name="Normal 13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8_20_2" style:display-name="Normal 13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9" style:display-name="Normal 13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9_20_2" style:display-name="Normal 13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7_20_2" style:display-name="Normal 1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8_20_2" style:display-name="Normal 1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9_20_2" style:display-name="Normal 1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0_20_2" style:display-name="Normal 15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1_20_2" style:display-name="Normal 15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2_20_2" style:display-name="Normal 15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3_20_2" style:display-name="Normal 1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4_20_2" style:display-name="Normal 1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5_20_2" style:display-name="Normal 1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6_20_2" style:display-name="Normal 1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7_20_2" style:display-name="Normal 15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8_20_2" style:display-name="Normal 15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9_20_2" style:display-name="Normal 15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3_20_2" style:display-name="Normal 1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4_20_2" style:display-name="Normal 1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5_20_2" style:display-name="Normal 1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6_20_2" style:display-name="Normal 16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10" style:display-name="Normal 17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10_20_2" style:display-name="Normal 17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11" style:display-name="Normal 17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2" style:display-name="Normal 1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2_20_2" style:display-name="Normal 17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3" style:display-name="Normal 1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3_20_2" style:display-name="Normal 17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4" style:display-name="Normal 17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4_20_2" style:display-name="Normal 17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5" style:display-name="Normal 17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5_20_2" style:display-name="Normal 17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6" style:display-name="Normal 17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6_20_2" style:display-name="Normal 17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7" style:display-name="Normal 17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7_20_2" style:display-name="Normal 17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8" style:display-name="Normal 17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8_20_2" style:display-name="Normal 17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9" style:display-name="Normal 17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9_20_2" style:display-name="Normal 17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2" style:display-name="Normal 1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2_20_2" style:display-name="Normal 17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3" style:display-name="Normal 17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3_20_2" style:display-name="Normal 17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4" style:display-name="Normal 17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4_20_2" style:display-name="Normal 17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5" style:display-name="Normal 17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4_20_2" style:display-name="Normal 1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4_20_2_20_2" style:display-name="Normal 17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4_20_3" style:display-name="Normal 17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5_20_2" style:display-name="Normal 17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5_20_2_20_2" style:display-name="Normal 17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5_20_3" style:display-name="Normal 17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6_20_2" style:display-name="Normal 17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10_20_2" style:display-name="Normal 18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11_20_2" style:display-name="Normal 18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10" style:display-name="Normal 1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10_20_2" style:display-name="Normal 18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11" style:display-name="Normal 1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" style:display-name="Normal 1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10" style:display-name="Normal 18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10_20_2" style:display-name="Normal 18 2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11" style:display-name="Normal 18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" style:display-name="Normal 18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10" style:display-name="Normal 18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" style:display-name="Normal 18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" style:display-name="Normal 18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" style:display-name="Normal 18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2_20_2" style:display-name="Normal 18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2_20_2" style:display-name="Normal 18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3" style:display-name="Normal 18 2 2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3_20_2" style:display-name="Normal 18 2 2 2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4" style:display-name="Normal 18 2 2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4_20_2" style:display-name="Normal 18 2 2 2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5" style:display-name="Normal 18 2 2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5_20_2" style:display-name="Normal 18 2 2 2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6" style:display-name="Normal 18 2 2 2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3" style:display-name="Normal 18 2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3_20_2" style:display-name="Normal 18 2 2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4" style:display-name="Normal 18 2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4_20_2" style:display-name="Normal 18 2 2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5" style:display-name="Normal 18 2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5_20_2" style:display-name="Normal 18 2 2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6" style:display-name="Normal 18 2 2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3" style:display-name="Normal 18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3_20_2" style:display-name="Normal 18 2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4" style:display-name="Normal 18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4_20_2" style:display-name="Normal 18 2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5" style:display-name="Normal 18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5_20_2" style:display-name="Normal 18 2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6" style:display-name="Normal 18 2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6_20_2" style:display-name="Normal 18 2 2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7" style:display-name="Normal 18 2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7_20_2" style:display-name="Normal 18 2 2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8" style:display-name="Normal 18 2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8_20_2" style:display-name="Normal 18 2 2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9" style:display-name="Normal 18 2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3" style:display-name="Normal 18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3_20_2" style:display-name="Normal 18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" style:display-name="Normal 18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" style:display-name="Normal 18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2_20_2" style:display-name="Normal 18 2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2_20_2" style:display-name="Normal 18 2 2 2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3" style:display-name="Normal 18 2 2 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3_20_2" style:display-name="Normal 18 2 2 2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4" style:display-name="Normal 18 2 2 2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4_20_2" style:display-name="Normal 18 2 2 2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5" style:display-name="Normal 18 2 2 2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5_20_2" style:display-name="Normal 18 2 2 2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6" style:display-name="Normal 18 2 2 2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3" style:display-name="Normal 18 2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3_20_2" style:display-name="Normal 18 2 2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4" style:display-name="Normal 18 2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4_20_2" style:display-name="Normal 18 2 2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5" style:display-name="Normal 18 2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5_20_2" style:display-name="Normal 18 2 2 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6" style:display-name="Normal 18 2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5" style:display-name="Normal 18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5_20_2" style:display-name="Normal 18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6" style:display-name="Normal 18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6_20_2" style:display-name="Normal 18 2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7" style:display-name="Normal 18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7_20_2" style:display-name="Normal 18 2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8" style:display-name="Normal 18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8_20_2" style:display-name="Normal 18 2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9" style:display-name="Normal 18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9_20_2" style:display-name="Normal 18 2 2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3" style:display-name="Normal 18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3_20_2" style:display-name="Normal 18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" style:display-name="Normal 18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" style:display-name="Normal 18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" style:display-name="Normal 18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2_20_2" style:display-name="Normal 18 2 2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2_20_2" style:display-name="Normal 18 2 2 4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3" style:display-name="Normal 18 2 2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3_20_2" style:display-name="Normal 18 2 2 4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4" style:display-name="Normal 18 2 2 4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4_20_2" style:display-name="Normal 18 2 2 4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5" style:display-name="Normal 18 2 2 4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5_20_2" style:display-name="Normal 18 2 2 4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6" style:display-name="Normal 18 2 2 4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3" style:display-name="Normal 18 2 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3_20_2" style:display-name="Normal 18 2 2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4" style:display-name="Normal 18 2 2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4_20_2" style:display-name="Normal 18 2 2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5" style:display-name="Normal 18 2 2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5_20_2" style:display-name="Normal 18 2 2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6" style:display-name="Normal 18 2 2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3" style:display-name="Normal 18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3_20_2" style:display-name="Normal 18 2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4" style:display-name="Normal 18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4_20_2" style:display-name="Normal 18 2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5" style:display-name="Normal 18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5_20_2" style:display-name="Normal 18 2 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6" style:display-name="Normal 18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6_20_2" style:display-name="Normal 18 2 2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7" style:display-name="Normal 18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7_20_2" style:display-name="Normal 18 2 2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8" style:display-name="Normal 18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8_20_2" style:display-name="Normal 18 2 2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9" style:display-name="Normal 18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" style:display-name="Normal 18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" style:display-name="Normal 18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2_20_2" style:display-name="Normal 18 2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2_20_2" style:display-name="Normal 18 2 2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3" style:display-name="Normal 18 2 2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3_20_2" style:display-name="Normal 18 2 2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4" style:display-name="Normal 18 2 2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4_20_2" style:display-name="Normal 18 2 2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5" style:display-name="Normal 18 2 2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5_20_2" style:display-name="Normal 18 2 2 5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6" style:display-name="Normal 18 2 2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3" style:display-name="Normal 18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3_20_2" style:display-name="Normal 18 2 2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4" style:display-name="Normal 18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4_20_2" style:display-name="Normal 18 2 2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5" style:display-name="Normal 18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5_20_2" style:display-name="Normal 18 2 2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6" style:display-name="Normal 18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6" style:display-name="Normal 18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6_20_2" style:display-name="Normal 18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7" style:display-name="Normal 18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7_20_2" style:display-name="Normal 18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8" style:display-name="Normal 18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8_20_2" style:display-name="Normal 18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9" style:display-name="Normal 18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9_20_2" style:display-name="Normal 18 2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" style:display-name="Normal 1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10" style:display-name="Normal 18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" style:display-name="Normal 18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" style:display-name="Normal 18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" style:display-name="Normal 18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2_20_2" style:display-name="Normal 18 2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2_20_2" style:display-name="Normal 18 2 3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3" style:display-name="Normal 18 2 3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3_20_2" style:display-name="Normal 18 2 3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4" style:display-name="Normal 18 2 3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4_20_2" style:display-name="Normal 18 2 3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5" style:display-name="Normal 18 2 3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5_20_2" style:display-name="Normal 18 2 3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6" style:display-name="Normal 18 2 3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3" style:display-name="Normal 18 2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3_20_2" style:display-name="Normal 18 2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4" style:display-name="Normal 18 2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4_20_2" style:display-name="Normal 18 2 3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5" style:display-name="Normal 18 2 3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5_20_2" style:display-name="Normal 18 2 3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6" style:display-name="Normal 18 2 3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3" style:display-name="Normal 18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3_20_2" style:display-name="Normal 18 2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4" style:display-name="Normal 18 2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4_20_2" style:display-name="Normal 18 2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5" style:display-name="Normal 18 2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5_20_2" style:display-name="Normal 18 2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6" style:display-name="Normal 18 2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6_20_2" style:display-name="Normal 18 2 3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7" style:display-name="Normal 18 2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7_20_2" style:display-name="Normal 18 2 3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8" style:display-name="Normal 18 2 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8_20_2" style:display-name="Normal 18 2 3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9" style:display-name="Normal 18 2 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3" style:display-name="Normal 18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3_20_2" style:display-name="Normal 18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" style:display-name="Normal 18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" style:display-name="Normal 18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2_20_2" style:display-name="Normal 18 2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2_20_2" style:display-name="Normal 18 2 3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3" style:display-name="Normal 18 2 3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3_20_2" style:display-name="Normal 18 2 3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4" style:display-name="Normal 18 2 3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4_20_2" style:display-name="Normal 18 2 3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5" style:display-name="Normal 18 2 3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5_20_2" style:display-name="Normal 18 2 3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6" style:display-name="Normal 18 2 3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3" style:display-name="Normal 18 2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3_20_2" style:display-name="Normal 18 2 3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4" style:display-name="Normal 18 2 3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4_20_2" style:display-name="Normal 18 2 3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5" style:display-name="Normal 18 2 3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5_20_2" style:display-name="Normal 18 2 3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6" style:display-name="Normal 18 2 3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5" style:display-name="Normal 18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5_20_2" style:display-name="Normal 18 2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6" style:display-name="Normal 18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6_20_2" style:display-name="Normal 18 2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7" style:display-name="Normal 18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7_20_2" style:display-name="Normal 18 2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8" style:display-name="Normal 18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8_20_2" style:display-name="Normal 18 2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9" style:display-name="Normal 18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9_20_2" style:display-name="Normal 18 2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" style:display-name="Normal 1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" style:display-name="Normal 18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" style:display-name="Normal 18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2_20_2" style:display-name="Normal 18 2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2_20_2" style:display-name="Normal 18 2 4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3" style:display-name="Normal 18 2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3_20_2" style:display-name="Normal 18 2 4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4" style:display-name="Normal 18 2 4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4_20_2" style:display-name="Normal 18 2 4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5" style:display-name="Normal 18 2 4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5_20_2" style:display-name="Normal 18 2 4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6" style:display-name="Normal 18 2 4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3" style:display-name="Normal 18 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3_20_2" style:display-name="Normal 18 2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4" style:display-name="Normal 18 2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4_20_2" style:display-name="Normal 18 2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5" style:display-name="Normal 18 2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5_20_2" style:display-name="Normal 18 2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6" style:display-name="Normal 18 2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3" style:display-name="Normal 18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3_20_2" style:display-name="Normal 18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4" style:display-name="Normal 18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4_20_2" style:display-name="Normal 18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5" style:display-name="Normal 18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5_20_2" style:display-name="Normal 18 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6" style:display-name="Normal 18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6_20_2" style:display-name="Normal 18 2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7" style:display-name="Normal 18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7_20_2" style:display-name="Normal 18 2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8" style:display-name="Normal 18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8_20_2" style:display-name="Normal 18 2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9" style:display-name="Normal 18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" style:display-name="Normal 1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" style:display-name="Normal 18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2_20_2" style:display-name="Normal 18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2_20_2" style:display-name="Normal 18 2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3" style:display-name="Normal 18 2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3_20_2" style:display-name="Normal 18 2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4" style:display-name="Normal 18 2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4_20_2" style:display-name="Normal 18 2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5" style:display-name="Normal 18 2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5_20_2" style:display-name="Normal 18 2 5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6" style:display-name="Normal 18 2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3" style:display-name="Normal 18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3_20_2" style:display-name="Normal 18 2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4" style:display-name="Normal 18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4_20_2" style:display-name="Normal 18 2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5" style:display-name="Normal 18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5_20_2" style:display-name="Normal 18 2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6" style:display-name="Normal 18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6" style:display-name="Normal 1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6_20_2" style:display-name="Normal 18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7" style:display-name="Normal 1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7_20_2" style:display-name="Normal 18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8" style:display-name="Normal 1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8_20_2" style:display-name="Normal 18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9" style:display-name="Normal 1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9_20_2" style:display-name="Normal 18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10" style:display-name="Normal 1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" style:display-name="Normal 1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" style:display-name="Normal 18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" style:display-name="Normal 18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2_20_2" style:display-name="Normal 18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2_20_2" style:display-name="Normal 18 3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3" style:display-name="Normal 18 3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3_20_2" style:display-name="Normal 18 3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4" style:display-name="Normal 18 3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4_20_2" style:display-name="Normal 18 3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5" style:display-name="Normal 18 3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5_20_2" style:display-name="Normal 18 3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6" style:display-name="Normal 18 3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3" style:display-name="Normal 18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3_20_2" style:display-name="Normal 18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4" style:display-name="Normal 18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4_20_2" style:display-name="Normal 18 3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5" style:display-name="Normal 18 3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5_20_2" style:display-name="Normal 18 3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6" style:display-name="Normal 18 3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3" style:display-name="Normal 18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3_20_2" style:display-name="Normal 18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4" style:display-name="Normal 18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4_20_2" style:display-name="Normal 18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5" style:display-name="Normal 18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5_20_2" style:display-name="Normal 18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6" style:display-name="Normal 18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6_20_2" style:display-name="Normal 18 3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7" style:display-name="Normal 18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7_20_2" style:display-name="Normal 18 3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8" style:display-name="Normal 18 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8_20_2" style:display-name="Normal 18 3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9" style:display-name="Normal 18 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3" style:display-name="Normal 1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3_20_2" style:display-name="Normal 18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" style:display-name="Normal 1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" style:display-name="Normal 18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2_20_2" style:display-name="Normal 18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2_20_2" style:display-name="Normal 18 3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3" style:display-name="Normal 18 3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3_20_2" style:display-name="Normal 18 3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4" style:display-name="Normal 18 3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4_20_2" style:display-name="Normal 18 3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5" style:display-name="Normal 18 3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5_20_2" style:display-name="Normal 18 3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6" style:display-name="Normal 18 3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3" style:display-name="Normal 18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3_20_2" style:display-name="Normal 18 3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4" style:display-name="Normal 18 3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4_20_2" style:display-name="Normal 18 3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5" style:display-name="Normal 18 3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5_20_2" style:display-name="Normal 18 3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6" style:display-name="Normal 18 3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5" style:display-name="Normal 1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5_20_2" style:display-name="Normal 18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6" style:display-name="Normal 1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6_20_2" style:display-name="Normal 18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7" style:display-name="Normal 1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7_20_2" style:display-name="Normal 18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8" style:display-name="Normal 1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8_20_2" style:display-name="Normal 18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9" style:display-name="Normal 1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9_20_2" style:display-name="Normal 18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4_20_2" style:display-name="Normal 1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" style:display-name="Normal 1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" style:display-name="Normal 18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2_20_2" style:display-name="Normal 18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2_20_2" style:display-name="Normal 18 5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3" style:display-name="Normal 18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3_20_2" style:display-name="Normal 18 5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4" style:display-name="Normal 18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4_20_2" style:display-name="Normal 18 5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5" style:display-name="Normal 18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5_20_2" style:display-name="Normal 18 5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6" style:display-name="Normal 18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3" style:display-name="Normal 18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3_20_2" style:display-name="Normal 18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4" style:display-name="Normal 18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4_20_2" style:display-name="Normal 18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5" style:display-name="Normal 18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5_20_2" style:display-name="Normal 18 5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6" style:display-name="Normal 18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3" style:display-name="Normal 1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3_20_2" style:display-name="Normal 18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4" style:display-name="Normal 1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4_20_2" style:display-name="Normal 18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5" style:display-name="Normal 1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5_20_2" style:display-name="Normal 18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6" style:display-name="Normal 1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6_20_2" style:display-name="Normal 18 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7" style:display-name="Normal 1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7_20_2" style:display-name="Normal 18 5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8" style:display-name="Normal 1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8_20_2" style:display-name="Normal 18 5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9" style:display-name="Normal 1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" style:display-name="Normal 1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2_20_2" style:display-name="Normal 18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2_20_2" style:display-name="Normal 18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3" style:display-name="Normal 18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3_20_2" style:display-name="Normal 18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4" style:display-name="Normal 18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4_20_2" style:display-name="Normal 18 6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5" style:display-name="Normal 18 6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5_20_2" style:display-name="Normal 18 6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6" style:display-name="Normal 18 6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3" style:display-name="Normal 1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3_20_2" style:display-name="Normal 18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4" style:display-name="Normal 1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4_20_2" style:display-name="Normal 18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5" style:display-name="Normal 1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5_20_2" style:display-name="Normal 18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6" style:display-name="Normal 1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7_20_2" style:display-name="Normal 1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8_20_2" style:display-name="Normal 18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9_20_2" style:display-name="Normal 18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10" style:display-name="Normal 1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10_20_2" style:display-name="Normal 19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11" style:display-name="Normal 1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10" style:display-name="Normal 19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" style:display-name="Normal 1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" style:display-name="Normal 19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" style:display-name="Normal 19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2_20_2" style:display-name="Normal 19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2_20_2" style:display-name="Normal 19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3" style:display-name="Normal 19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3_20_2" style:display-name="Normal 19 2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4" style:display-name="Normal 19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4_20_2" style:display-name="Normal 19 2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5" style:display-name="Normal 19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5_20_2" style:display-name="Normal 19 2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6" style:display-name="Normal 19 2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3" style:display-name="Normal 19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3_20_2" style:display-name="Normal 19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4" style:display-name="Normal 19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4_20_2" style:display-name="Normal 19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5" style:display-name="Normal 19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5_20_2" style:display-name="Normal 19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6" style:display-name="Normal 19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3" style:display-name="Normal 19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3_20_2" style:display-name="Normal 19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4" style:display-name="Normal 19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4_20_2" style:display-name="Normal 19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5" style:display-name="Normal 19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5_20_2" style:display-name="Normal 19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6" style:display-name="Normal 19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6_20_2" style:display-name="Normal 19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7" style:display-name="Normal 19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7_20_2" style:display-name="Normal 19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8" style:display-name="Normal 19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8_20_2" style:display-name="Normal 19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9" style:display-name="Normal 19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3" style:display-name="Normal 19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3_20_2" style:display-name="Normal 19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" style:display-name="Normal 19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" style:display-name="Normal 19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2_20_2" style:display-name="Normal 19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2_20_2" style:display-name="Normal 19 2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3" style:display-name="Normal 19 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3_20_2" style:display-name="Normal 19 2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4" style:display-name="Normal 19 2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4_20_2" style:display-name="Normal 19 2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5" style:display-name="Normal 19 2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5_20_2" style:display-name="Normal 19 2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6" style:display-name="Normal 19 2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3" style:display-name="Normal 19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3_20_2" style:display-name="Normal 19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4" style:display-name="Normal 19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4_20_2" style:display-name="Normal 19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5" style:display-name="Normal 19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5_20_2" style:display-name="Normal 19 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6" style:display-name="Normal 19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5" style:display-name="Normal 19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5_20_2" style:display-name="Normal 19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6" style:display-name="Normal 19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6_20_2" style:display-name="Normal 19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7" style:display-name="Normal 19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7_20_2" style:display-name="Normal 19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8" style:display-name="Normal 19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8_20_2" style:display-name="Normal 19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9" style:display-name="Normal 19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9_20_2" style:display-name="Normal 19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3_20_2" style:display-name="Normal 1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" style:display-name="Normal 1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" style:display-name="Normal 19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" style:display-name="Normal 19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2_20_2" style:display-name="Normal 19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2_20_2" style:display-name="Normal 19 4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3" style:display-name="Normal 19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3_20_2" style:display-name="Normal 19 4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4" style:display-name="Normal 19 4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4_20_2" style:display-name="Normal 19 4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5" style:display-name="Normal 19 4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5_20_2" style:display-name="Normal 19 4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6" style:display-name="Normal 19 4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3" style:display-name="Normal 19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3_20_2" style:display-name="Normal 19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4" style:display-name="Normal 19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4_20_2" style:display-name="Normal 19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5" style:display-name="Normal 19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5_20_2" style:display-name="Normal 19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6" style:display-name="Normal 19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3" style:display-name="Normal 19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3_20_2" style:display-name="Normal 19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4" style:display-name="Normal 19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4_20_2" style:display-name="Normal 19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5" style:display-name="Normal 19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5_20_2" style:display-name="Normal 19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6" style:display-name="Normal 19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6_20_2" style:display-name="Normal 19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7" style:display-name="Normal 19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7_20_2" style:display-name="Normal 19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8" style:display-name="Normal 19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8_20_2" style:display-name="Normal 19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9" style:display-name="Normal 19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" style:display-name="Normal 1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" style:display-name="Normal 19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2_20_2" style:display-name="Normal 19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2_20_2" style:display-name="Normal 19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3" style:display-name="Normal 19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3_20_2" style:display-name="Normal 19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4" style:display-name="Normal 19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4_20_2" style:display-name="Normal 19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5" style:display-name="Normal 19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5_20_2" style:display-name="Normal 19 5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6" style:display-name="Normal 19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3" style:display-name="Normal 19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3_20_2" style:display-name="Normal 19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4" style:display-name="Normal 19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4_20_2" style:display-name="Normal 19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5" style:display-name="Normal 19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5_20_2" style:display-name="Normal 19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6" style:display-name="Normal 19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6" style:display-name="Normal 1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6_20_2" style:display-name="Normal 19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7" style:display-name="Normal 1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7_20_2" style:display-name="Normal 19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8" style:display-name="Normal 1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8_20_2" style:display-name="Normal 19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9" style:display-name="Normal 1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9_20_2" style:display-name="Normal 19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0_20_2" style:display-name="Normal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0_20_2" style:display-name="Normal 2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6_20_2" style:display-name="Normal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7_20_2" style:display-name="Normal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8_20_2" style:display-name="Normal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9_20_2" style:display-name="Normal 2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0_20_2" style:display-name="Normal 2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3_20_2" style:display-name="Normal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4_20_2" style:display-name="Normal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5_20_2" style:display-name="Normal 2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6_20_2" style:display-name="Normal 2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7_20_2" style:display-name="Normal 2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8_20_2" style:display-name="Normal 2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9_20_2" style:display-name="Normal 2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10_20_2" style:display-name="Normal 2 4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3_20_2" style:display-name="Normal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4_20_2" style:display-name="Normal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8_20_2" style:display-name="Normal 2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9_20_2" style:display-name="Normal 2 4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10_20_2" style:display-name="Normal 2 5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3_20_2" style:display-name="Normal 2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4_20_2" style:display-name="Normal 2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5_20_2" style:display-name="Normal 2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6_20_2" style:display-name="Normal 2 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7_20_2" style:display-name="Normal 2 5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8_20_2" style:display-name="Normal 2 5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9_20_2" style:display-name="Normal 2 5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10" style:display-name="Normal 2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10_20_2" style:display-name="Normal 2 6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11" style:display-name="Normal 2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2_20_2" style:display-name="Normal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3_20_2" style:display-name="Normal 2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4_20_2" style:display-name="Normal 2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5_20_2" style:display-name="Normal 2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6" style:display-name="Normal 2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6_20_2" style:display-name="Normal 2 6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7" style:display-name="Normal 2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7_20_2" style:display-name="Normal 2 6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8" style:display-name="Normal 2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8_20_2" style:display-name="Normal 2 6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9" style:display-name="Normal 2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9_20_2" style:display-name="Normal 2 6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2_20_2" style:display-name="Normal 2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3_20_2" style:display-name="Normal 2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4" style:display-name="Normal 2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4_20_2" style:display-name="Normal 2 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5" style:display-name="Normal 2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_20_2_20_2" style:display-name="Normal 2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_20_3" style:display-name="Normal 2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_20_2_20_2" style:display-name="Normal 2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_20_3" style:display-name="Normal 2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2_20_2" style:display-name="Normal 2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3_20_2" style:display-name="Normal 2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4_20_2" style:display-name="Normal 2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2_20_2" style:display-name="Normal 2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2_20_2" style:display-name="Normal 2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3" style:display-name="Normal 2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3_20_2" style:display-name="Normal 2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4" style:display-name="Normal 2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4_20_2" style:display-name="Normal 2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5" style:display-name="Normal 2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5_20_2" style:display-name="Normal 2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6" style:display-name="Normal 2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3_20_2" style:display-name="Normal 2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4_20_2" style:display-name="Normal 2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5_20_2" style:display-name="Normal 2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2_20_2" style:display-name="Normal 2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3_20_2" style:display-name="Normal 2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4_20_2" style:display-name="Normal 2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5_20_2" style:display-name="Normal 2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7_20_2" style:display-name="Normal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0_20_2" style:display-name="Normal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1_20_2" style:display-name="Normal 3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2_20_2" style:display-name="Normal 3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3_20_2" style:display-name="Normal 3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4_20_2" style:display-name="Normal 3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5_20_2" style:display-name="Normal 3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6_20_2" style:display-name="Normal 3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10" style:display-name="Normal 3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10_20_2" style:display-name="Normal 3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11" style:display-name="Normal 3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6_20_2" style:display-name="Normal 3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7" style:display-name="Normal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7_20_2" style:display-name="Normal 3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8" style:display-name="Normal 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8_20_2" style:display-name="Normal 3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9" style:display-name="Normal 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9_20_2" style:display-name="Normal 3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10" style:display-name="Normal 3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10_20_2" style:display-name="Normal 3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11" style:display-name="Normal 3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4_20_2" style:display-name="Normal 3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5" style:display-name="Normal 3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5_20_2" style:display-name="Normal 3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6" style:display-name="Normal 3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6_20_2" style:display-name="Normal 3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7" style:display-name="Normal 3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7_20_2" style:display-name="Normal 3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8" style:display-name="Normal 3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8_20_2" style:display-name="Normal 3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9" style:display-name="Normal 3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9_20_2" style:display-name="Normal 3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8_20_2" style:display-name="Normal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9_20_2" style:display-name="Normal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0_20_2" style:display-name="Normal 4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1_20_2" style:display-name="Normal 4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2_20_2" style:display-name="Normal 4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10_20_2" style:display-name="Normal 4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_20_2" style:display-name="Normal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3_20_2" style:display-name="Normal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4_20_2" style:display-name="Normal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5_20_2" style:display-name="Normal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6_20_2" style:display-name="Normal 4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7_20_2" style:display-name="Normal 4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8_20_2" style:display-name="Normal 4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9_20_2" style:display-name="Normal 4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10_20_2" style:display-name="Normal 4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2_20_2" style:display-name="Normal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3_20_2" style:display-name="Normal 4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4_20_2" style:display-name="Normal 4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5_20_2" style:display-name="Normal 4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6_20_2" style:display-name="Normal 4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7_20_2" style:display-name="Normal 4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8_20_2" style:display-name="Normal 4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9_20_2" style:display-name="Normal 4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_20_2" style:display-name="Normal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6_20_2" style:display-name="Normal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7_20_2" style:display-name="Normal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8_20_2" style:display-name="Normal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9_20_2" style:display-name="Normal 4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0_20_2" style:display-name="Normal 5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1_20_2" style:display-name="Normal 5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2_20_2" style:display-name="Normal 5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10_20_2" style:display-name="Normal 5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5_20_2" style:display-name="Normal 5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6_20_2" style:display-name="Normal 5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7_20_2" style:display-name="Normal 5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8_20_2" style:display-name="Normal 5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9_20_2" style:display-name="Normal 5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10_20_2" style:display-name="Normal 5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2_20_2" style:display-name="Normal 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3_20_2" style:display-name="Normal 5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4_20_2" style:display-name="Normal 5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5_20_2" style:display-name="Normal 5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6_20_2" style:display-name="Normal 5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7_20_2" style:display-name="Normal 5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8_20_2" style:display-name="Normal 5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9_20_2" style:display-name="Normal 5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6_20_2" style:display-name="Normal 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7_20_2" style:display-name="Normal 5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8_20_2" style:display-name="Normal 5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9_20_2" style:display-name="Normal 5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0_20_2" style:display-name="Normal 6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1_20_2" style:display-name="Normal 6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2_20_2" style:display-name="Normal 6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10" style:display-name="Normal 6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10_20_2" style:display-name="Normal 6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11" style:display-name="Normal 6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4_20_2" style:display-name="Normal 6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5" style:display-name="Normal 6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5_20_2" style:display-name="Normal 6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6" style:display-name="Normal 6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6_20_2" style:display-name="Normal 6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7" style:display-name="Normal 6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7_20_2" style:display-name="Normal 6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8" style:display-name="Normal 6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8_20_2" style:display-name="Normal 6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9" style:display-name="Normal 6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9_20_2" style:display-name="Normal 6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10" style:display-name="Normal 6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10_20_2" style:display-name="Normal 6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11" style:display-name="Normal 6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2_20_2" style:display-name="Normal 6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3" style:display-name="Normal 6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3_20_2" style:display-name="Normal 6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4" style:display-name="Normal 6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4_20_2" style:display-name="Normal 6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5" style:display-name="Normal 6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5_20_2" style:display-name="Normal 6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6" style:display-name="Normal 6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6_20_2" style:display-name="Normal 6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7" style:display-name="Normal 6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7_20_2" style:display-name="Normal 6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8" style:display-name="Normal 6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8_20_2" style:display-name="Normal 6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9" style:display-name="Normal 6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9_20_2" style:display-name="Normal 6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6_20_2" style:display-name="Normal 6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7_20_2" style:display-name="Normal 6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8_20_2" style:display-name="Normal 6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9_20_2" style:display-name="Normal 6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0_20_2" style:display-name="Normal 7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1_20_2" style:display-name="Normal 7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2_20_2" style:display-name="Normal 7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10" style:display-name="Normal 7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10_20_2" style:display-name="Normal 7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11" style:display-name="Normal 7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2_20_2" style:display-name="Normal 7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3" style:display-name="Normal 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3_20_2" style:display-name="Normal 7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4" style:display-name="Normal 7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4_20_2" style:display-name="Normal 7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5" style:display-name="Normal 7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5_20_2" style:display-name="Normal 7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6" style:display-name="Normal 7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6_20_2" style:display-name="Normal 7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7" style:display-name="Normal 7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7_20_2" style:display-name="Normal 7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8" style:display-name="Normal 7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8_20_2" style:display-name="Normal 7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9" style:display-name="Normal 7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9_20_2" style:display-name="Normal 7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10" style:display-name="Normal 7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10_20_2" style:display-name="Normal 7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11" style:display-name="Normal 7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2" style:display-name="Normal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2_20_2" style:display-name="Normal 7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3" style:display-name="Normal 7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3_20_2" style:display-name="Normal 7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4" style:display-name="Normal 7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4_20_2" style:display-name="Normal 7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5" style:display-name="Normal 7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5_20_2" style:display-name="Normal 7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6" style:display-name="Normal 7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6_20_2" style:display-name="Normal 7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7" style:display-name="Normal 7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7_20_2" style:display-name="Normal 7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8" style:display-name="Normal 7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8_20_2" style:display-name="Normal 7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9" style:display-name="Normal 7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9_20_2" style:display-name="Normal 7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4_20_2" style:display-name="Normal 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5_20_2" style:display-name="Normal 7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6_20_2" style:display-name="Normal 7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7_20_2" style:display-name="Normal 7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8_20_2" style:display-name="Normal 7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9_20_2" style:display-name="Normal 7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0_20_2" style:display-name="Normal 8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1_20_2" style:display-name="Normal 8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2_20_2" style:display-name="Normal 8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10_20_2" style:display-name="Normal 8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2_20_2" style:display-name="Normal 8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3_20_2" style:display-name="Normal 8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4_20_2" style:display-name="Normal 8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5_20_2" style:display-name="Normal 8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6_20_2" style:display-name="Normal 8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7_20_2" style:display-name="Normal 8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8_20_2" style:display-name="Normal 8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9_20_2" style:display-name="Normal 8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10_20_2" style:display-name="Normal 8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2_20_2" style:display-name="Normal 8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3_20_2" style:display-name="Normal 8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4_20_2" style:display-name="Normal 8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5_20_2" style:display-name="Normal 8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6_20_2" style:display-name="Normal 8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7_20_2" style:display-name="Normal 8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8_20_2" style:display-name="Normal 8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9_20_2" style:display-name="Normal 8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8_20_2" style:display-name="Normal 8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9_20_2" style:display-name="Normal 8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0_20_2" style:display-name="Normal 9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1_20_2" style:display-name="Normal 9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2_20_2" style:display-name="Normal 9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10" style:display-name="Normal 9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10_20_2" style:display-name="Normal 9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11" style:display-name="Normal 9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2" style:display-name="Normal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2_20_2" style:display-name="Normal 9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3" style:display-name="Normal 9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3_20_2" style:display-name="Normal 9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4" style:display-name="Normal 9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4_20_2" style:display-name="Normal 9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5" style:display-name="Normal 9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5_20_2" style:display-name="Normal 9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6" style:display-name="Normal 9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6_20_2" style:display-name="Normal 9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7" style:display-name="Normal 9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7_20_2" style:display-name="Normal 9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8" style:display-name="Normal 9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8_20_2" style:display-name="Normal 9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9" style:display-name="Normal 9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9_20_2" style:display-name="Normal 9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10" style:display-name="Normal 9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10_20_2" style:display-name="Normal 9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11" style:display-name="Normal 9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2" style:display-name="Normal 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2_20_2" style:display-name="Normal 9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3" style:display-name="Normal 9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3_20_2" style:display-name="Normal 9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4" style:display-name="Normal 9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4_20_2" style:display-name="Normal 9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5" style:display-name="Normal 9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5_20_2" style:display-name="Normal 9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6" style:display-name="Normal 9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6_20_2" style:display-name="Normal 9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7" style:display-name="Normal 9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7_20_2" style:display-name="Normal 9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8" style:display-name="Normal 9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8_20_2" style:display-name="Normal 9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9" style:display-name="Normal 9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9_20_2" style:display-name="Normal 9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4_20_2" style:display-name="Normal 9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5_20_2" style:display-name="Normal 9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6_20_2" style:display-name="Normal 9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7_20_2" style:display-name="Normal 9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8_20_2" style:display-name="Normal 9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9_20_2" style:display-name="Normal 9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110419-RN-Moulinettes2B2010SAASD" style:display-name="Normal_110419-RN-Moulinettes2B2010SAAS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Restructuration_5f_vignes" style:display-name="Normal_Restructuration_vig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AP_20_2A_20_2013" style:display-name="Normal_SAP 2A 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AP_20_2A_20_2013_20_2_20_2" style:display-name="Normal_SAP 2A 20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AP_20_2B_20_2013_20_2_20_2" style:display-name="Normal_SAP 2B 20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3" style:display-name="Pourcentage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ns_20_nom1" style:display-name="Sans nom1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ns_20_nom1_20_2" style:display-name="Sans nom1 2" style:family="table-cell" style:parent-style-name="Default">
      <style:table-cell-properties style:glyph-orientation-vertical="0" fo:background-color="#9933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ns_20_nom2" style:display-name="Sans nom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ns_20_nom2_20_2" style:display-name="Sans nom2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ns_20_nom3" style:display-name="Sans nom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ns_20_nom3_20_2" style:display-name="Sans nom3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tisfaisant_20_2" style:display-name="Satisfaisant 2" style:family="table-cell" style:parent-style-name="Default">
      <style:table-cell-properties fo:background-color="#99cc00" fo:padding="0.071cm"/>
      <style:text-properties fo:color="#99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_20_2" style:display-name="Sortie 2" style:family="table-cell" style:parent-style-name="Default">
      <style:table-cell-properties fo:background-color="#00800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_20_2" style:display-name="Texte explicatif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Texte_20_explicatif_20_3" style:display-name="Texte explicatif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Texte_20_explicatif_20_4" style:display-name="Texte explicatif 4" style:family="table-cell" style:parent-style-name="Default">
      <style:table-cell-properties fo:padding="0.071cm"/>
      <style:text-properties fo:color="#dfdfd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a0_1_20_2" style:display-name="Titre 1 2" style:family="table-cell" style:parent-style-name="Default">
      <style:table-cell-properties fo:border-bottom="2.49pt solid #339966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2.49pt solid #ff990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1.76pt solid #ff990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_20_2" style:display-name="Titre 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9966" style:border-line-width-bottom="0.018cm 0.053cm 0.018cm" style:diagonal-bl-tr="none" style:diagonal-tl-br="none" fo:border-left="none" fo:padding="0.071cm" fo:border-right="none" style:rotation-align="none" fo:border-top="0.74pt solid #339966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_20_2" style:display-name="Vérification 2" style:family="table-cell" style:parent-style-name="Default">
      <style:table-cell-properties fo:background-color="#333333" style:diagonal-bl-tr="none" style:diagonal-tl-br="none" fo:border="2.49pt double-thin #333333" style:border-line-width="0.018cm 0.053cm 0.018cm" fo:padding="0.071cm" style:rotation-align="non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  <style:style style:name="Body" style:family="table-cell" style:parent-style-name="Default">
      <style:table-cell-properties fo:border="0.06pt solid #000000"/>
      <style:text-properties style:font-name="Arial1" fo:font-family="Arial" style:font-style-name="Normal" style:font-family-generic="swiss" style:font-pitch="variable" fo:font-size="11pt"/>
    </style:style>
  </office:styles>
  <office:automatic-styles>
    <style:page-layout style:name="Mpm1">
      <style:page-layout-properties fo:page-width="21.001cm" fo:page-height="29.7cm" style:num-format="1" style:print-orientation="portrait" fo:margin-top="0.27cm" fo:margin-bottom="0.219cm" fo:margin-left="0.309cm" fo:margin-right="0.22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0T20:24:14.498000000</meta:creation-date>
    <meta:editing-duration>P1DT3H23M56S</meta:editing-duration>
    <meta:editing-cycles>18</meta:editing-cycles>
    <meta:generator>LibreOffice/7.4.5.1$Windows_X86_64 LibreOffice_project/9c0871452b3918c1019dde9bfac75448afc4b57f</meta:generator>
    <dc:date>2023-04-27T15:18:23.886000000</dc:date>
    <meta:document-statistic meta:table-count="2" meta:cell-count="394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235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Gras" fo:font-size="11pt" fo:font-weight="bold" style:font-size-asian="13pt" style:font-size-complex="13pt"/>
    </style:style>
    <style:style style:name="ch3" style:family="chart">
      <style:chart-properties style:rotation-angle="0"/>
      <style:text-properties fo:font-size="10pt" fo:font-style="italic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Arial Narrow'" style:font-style-name="Normal"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 style:data-style-name="N235">
      <style:chart-properties chart:display-label="true" chart:logarithmic="false" chart:minimum="2" chart:maximum="3" chart:interval-major="0.1" chart:reverse-direction="false" text:line-break="false" loext:try-staggering-first="false" chart:link-data-style-to-source="false" chart:axis-position="1"/>
      <style:graphic-properties svg:stroke-color="#b3b3b3"/>
      <style:text-properties fo:font-family="'Arial Narrow'" style:font-style-name="Normal" fo:font-size="10pt" style:font-size-asian="10pt" style:font-size-complex="10pt"/>
    </style:style>
    <style:style style:name="ch9" style:family="chart">
      <style:graphic-properties draw:stroke="dash" draw:stroke-dash="Fine_20_Dotted"/>
    </style:style>
    <style:style style:name="ch10" style:family="chart" style:data-style-name="N235">
      <style:chart-properties chart:symbol-type="named-symbol" chart:symbol-name="square" chart:symbol-width="0.15cm" chart:symbol-height="0.15cm" chart:link-data-style-to-source="true"/>
      <style:graphic-properties svg:stroke-width="0.08cm" svg:stroke-color="#bf0041" draw:fill-color="#bf0041" dr3d:edge-rounding="5%"/>
      <style:text-properties fo:font-size="10pt" style:font-size-asian="10pt" style:font-size-complex="10pt"/>
    </style:style>
    <style:style style:name="ch11" style:family="chart" style:data-style-name="N235">
      <style:chart-properties chart:symbol-type="named-symbol" chart:symbol-name="square" chart:symbol-width="0.15cm" chart:symbol-height="0.15cm" chart:link-data-style-to-source="true"/>
      <style:graphic-properties svg:stroke-width="0.08cm" svg:stroke-color="#ea7500" draw:fill-color="#ea7500" dr3d:edge-rounding="5%"/>
      <style:text-properties fo:font-size="10pt" style:font-size-asian="10pt" style:font-size-complex="10pt"/>
    </style:style>
    <style:style style:name="ch12" style:family="chart" style:data-style-name="N235">
      <style:chart-properties chart:symbol-type="named-symbol" chart:symbol-name="square" chart:symbol-width="0.15cm" chart:symbol-height="0.1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rrow-up" chart:symbol-width="0.15cm" chart:symbol-height="0.15cm" chart:link-data-style-to-source="true"/>
      <style:graphic-properties draw:stroke="dash" draw:stroke-dash="Fine_20_Dashed" svg:stroke-width="0.08cm" svg:stroke-color="#bf0041" draw:fill-color="#bf0041" dr3d:edge-rounding="5%"/>
      <style:text-properties fo:font-size="10pt" style:font-size-asian="10pt" style:font-size-complex="10pt"/>
    </style:style>
    <style:style style:name="ch14" style:family="chart" style:data-style-name="N235">
      <style:chart-properties chart:symbol-type="named-symbol" chart:symbol-name="arrow-up" chart:symbol-width="0.15cm" chart:symbol-height="0.15cm" chart:link-data-style-to-source="true"/>
      <style:graphic-properties draw:stroke="dash" draw:stroke-dash="Fine_20_Dashed" svg:stroke-width="0.08cm" svg:stroke-color="#ea7500" draw:fill-color="#ea7500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arrow-up" chart:symbol-width="0.15cm" chart:symbol-height="0.15cm" chart:link-data-style-to-source="true"/>
      <style:graphic-properties draw:stroke="dash" draw:stroke-dash="Fine_20_Dashed" svg:stroke-width="0.08cm" svg:stroke-color="#ffd320" draw:fill-color="#ffd320"/>
      <style:text-properties fo:font-size="10pt" style:font-size-asian="10pt" style:font-size-complex="10pt"/>
    </style:style>
    <style:style style:name="ch16" style:family="chart">
      <style:graphic-properties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882cm" svg:height="10.003cm" xlink:href=".." xlink:type="simple" chart:class="chart:line" chart:style-name="ch1">
        <chart:title svg:x="2.672cm" svg:y="0.666cm" chart:style-name="ch2">
          <text:p>Fig.2 - Cotations expédition Sud-Est par calibre : des cours en repli</text:p>
        </chart:title>
        <chart:subtitle svg:x="13.407cm" svg:y="9.382cm" chart:style-name="ch3">
          <text:p>Source RNM</text:p>
        </chart:subtitle>
        <chart:legend chart:legend-position="end" svg:x="1.058cm" svg:y="6.729cm" style:legend-expansion="custom" svg:width="14.543cm" svg:height="2.17cm" style:legend-expansion-aspect-ratio="6.70184331797235" chart:style-name="ch4"/>
        <chart:plot-area chart:style-name="ch5" table:cell-range-address="RNM.D30:RNM.J36 RNM.A31:RNM.B36" chart:data-source-has-labels="both" svg:x="0.105cm" svg:y="0.262cm" svg:width="15.775cm" svg:height="9.163cm">
          <chart:coordinate-region svg:x="0.753cm" svg:y="0.461cm" svg:width="14.847cm" svg:height="8.317cm"/>
          <chart:axis chart:dimension="x" chart:name="primary-x" chart:style-name="ch6" chartooo:axis-type="auto">
            <chartooo:date-scale/>
            <chart:title svg:x="6.755cm" svg:y="9.414cm" chart:style-name="ch7">
              <text:p>semaine</text:p>
            </chart:title>
            <chart:categories table:cell-range-address="RNM.D30:RNM.J30"/>
          </chart:axis>
          <chart:axis chart:dimension="y" chart:name="primary-y" chart:style-name="ch8">
            <chart:title svg:x="0.562cm" svg:y="0cm" chart:style-name="ch7">
              <text:p>€ HT/kg</text:p>
            </chart:title>
            <chart:grid chart:style-name="ch9" chart:class="major"/>
          </chart:axis>
          <chart:series chart:style-name="ch10" chart:values-cell-range-address="RNM.D31:RNM.J31" chart:label-cell-address="RNM.A31:RNM.B31" chart:class="chart:line">
            <chart:data-point chart:repeated="7"/>
          </chart:series>
          <chart:series chart:style-name="ch11" chart:values-cell-range-address="RNM.D33:RNM.J33" chart:label-cell-address="RNM.A33:RNM.B33" chart:class="chart:line">
            <chart:data-point chart:repeated="7"/>
          </chart:series>
          <chart:series chart:style-name="ch12" chart:values-cell-range-address="RNM.D35:RNM.J35" chart:label-cell-address="RNM.A35:RNM.B35" chart:class="chart:line">
            <chart:data-point chart:repeated="7"/>
          </chart:series>
          <chart:series chart:style-name="ch13" chart:values-cell-range-address="RNM.D32:RNM.J32" chart:label-cell-address="RNM.A32:RNM.B32" chart:class="chart:line">
            <chart:data-point chart:repeated="7"/>
          </chart:series>
          <chart:series chart:style-name="ch14" chart:values-cell-range-address="RNM.D34:RNM.J34" chart:label-cell-address="RNM.A34:RNM.B34" chart:class="chart:line">
            <chart:data-point chart:repeated="7"/>
          </chart:series>
          <chart:series chart:style-name="ch15" chart:values-cell-range-address="RNM.D36:RNM.J36" chart:label-cell-address="RNM.A36:RNM.B36" chart:class="chart:line">
            <chart:data-point chart:repeated="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46</text:p>
                <draw:g>
                  <svg:desc>RNM.D30:RNM.J30</svg:desc>
                </draw:g>
              </table:table-cell>
              <table:table-cell office:value-type="string">
                <text:p>s47</text:p>
              </table:table-cell>
              <table:table-cell office:value-type="string">
                <text:p>s48</text:p>
              </table:table-cell>
              <table:table-cell office:value-type="string">
                <text:p>s49</text:p>
              </table:table-cell>
              <table:table-cell office:value-type="string">
                <text:p>s50</text:p>
              </table:table-cell>
              <table:table-cell office:value-type="string">
                <text:p>s51</text:p>
              </table:table-cell>
              <table:table-cell office:value-type="string">
                <text:p>s52</text:p>
              </table:table-cell>
            </table:table-row>
          </table:table-header-rows>
          <table:table-rows>
            <table:table-row>
              <table:table-cell office:value-type="string">
                <text:p>Calibre 2 2022</text:p>
                <text:list>
                  <text:list-item>
                    <text:p>Calibre 2</text:p>
                  </text:list-item>
                  <text:list-item>
                    <text:p>2022</text:p>
                  </text:list-item>
                </text:list>
                <draw:g>
                  <svg:desc>RNM.A31:RNM.B31</svg:desc>
                </draw:g>
              </table:table-cell>
              <table:table-cell office:value-type="float" office:value="2.79">
                <text:p>2.79</text:p>
                <draw:g>
                  <svg:desc>RNM.D31:RNM.J31</svg:desc>
                </draw:g>
              </table:table-cell>
              <table:table-cell office:value-type="float" office:value="2.75">
                <text:p>2.75</text:p>
              </table:table-cell>
              <table:table-cell office:value-type="float" office:value="2.65">
                <text:p>2.65</text:p>
              </table:table-cell>
              <table:table-cell office:value-type="float" office:value="2.65">
                <text:p>2.65</text:p>
              </table:table-cell>
              <table:table-cell office:value-type="float" office:value="2.6">
                <text:p>2.6</text:p>
              </table:table-cell>
              <table:table-cell office:value-type="float" office:value="2.6">
                <text:p>2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Calibre 3 2022</text:p>
                <text:list>
                  <text:list-item>
                    <text:p>Calibre 3</text:p>
                  </text:list-item>
                  <text:list-item>
                    <text:p>2022</text:p>
                  </text:list-item>
                </text:list>
                <draw:g>
                  <svg:desc>RNM.A33:RNM.B33</svg:desc>
                </draw:g>
              </table:table-cell>
              <table:table-cell office:value-type="float" office:value="2.73">
                <text:p>2.73</text:p>
                <draw:g>
                  <svg:desc>RNM.D33:RNM.J33</svg:desc>
                </draw:g>
              </table:table-cell>
              <table:table-cell office:value-type="float" office:value="2.67">
                <text:p>2.67</text:p>
              </table:table-cell>
              <table:table-cell office:value-type="float" office:value="2.6">
                <text:p>2.6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Calibre 4 2022</text:p>
                <text:list>
                  <text:list-item>
                    <text:p>Calibre 4</text:p>
                  </text:list-item>
                  <text:list-item>
                    <text:p>2022</text:p>
                  </text:list-item>
                </text:list>
                <draw:g>
                  <svg:desc>RNM.A35:RNM.B35</svg:desc>
                </draw:g>
              </table:table-cell>
              <table:table-cell office:value-type="float" office:value="2.46">
                <text:p>2.46</text:p>
                <draw:g>
                  <svg:desc>RNM.D35:RNM.J35</svg:desc>
                </draw:g>
              </table:table-cell>
              <table:table-cell office:value-type="float" office:value="2.38">
                <text:p>2.38</text:p>
              </table:table-cell>
              <table:table-cell office:value-type="float" office:value="2.36">
                <text:p>2.36</text:p>
              </table:table-cell>
              <table:table-cell office:value-type="float" office:value="2.3">
                <text:p>2.3</text:p>
              </table:table-cell>
              <table:table-cell office:value-type="float" office:value="2.3">
                <text:p>2.3</text:p>
              </table:table-cell>
              <table:table-cell office:value-type="float" office:value="2.3">
                <text:p>2.3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Calibre 2 Moy 2019/21</text:p>
                <text:list>
                  <text:list-item>
                    <text:p>Calibre 2</text:p>
                  </text:list-item>
                  <text:list-item>
                    <text:p>Moy 2019/21</text:p>
                  </text:list-item>
                </text:list>
                <draw:g>
                  <svg:desc>RNM.A32:RNM.B32</svg:desc>
                </draw:g>
              </table:table-cell>
              <table:table-cell office:value-type="float" office:value="2.91666666666667">
                <text:p>2.91666666666667</text:p>
                <draw:g>
                  <svg:desc>RNM.D32:RNM.J32</svg:desc>
                </draw:g>
              </table:table-cell>
              <table:table-cell office:value-type="float" office:value="2.78333333333333">
                <text:p>2.78333333333333</text:p>
              </table:table-cell>
              <table:table-cell office:value-type="float" office:value="2.69666666666667">
                <text:p>2.69666666666667</text:p>
              </table:table-cell>
              <table:table-cell office:value-type="float" office:value="2.64">
                <text:p>2.64</text:p>
              </table:table-cell>
              <table:table-cell office:value-type="float" office:value="2.65">
                <text:p>2.65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2.66666666666667">
                <text:p>2.66666666666667</text:p>
              </table:table-cell>
            </table:table-row>
            <table:table-row>
              <table:table-cell office:value-type="string">
                <text:p>Calibre 3 Moy 2019/21</text:p>
                <text:list>
                  <text:list-item>
                    <text:p>Calibre 3</text:p>
                  </text:list-item>
                  <text:list-item>
                    <text:p>Moy 2019/21</text:p>
                  </text:list-item>
                </text:list>
                <draw:g>
                  <svg:desc>RNM.A34:RNM.B34</svg:desc>
                </draw:g>
              </table:table-cell>
              <table:table-cell office:value-type="float" office:value="2.78666666666667">
                <text:p>2.78666666666667</text:p>
                <draw:g>
                  <svg:desc>RNM.D34:RNM.J34</svg:desc>
                </draw:g>
              </table:table-cell>
              <table:table-cell office:value-type="float" office:value="2.62">
                <text:p>2.62</text:p>
              </table:table-cell>
              <table:table-cell office:value-type="float" office:value="2.56333333333333">
                <text:p>2.56333333333333</text:p>
              </table:table-cell>
              <table:table-cell office:value-type="float" office:value="2.52666666666667">
                <text:p>2.52666666666667</text:p>
              </table:table-cell>
              <table:table-cell office:value-type="float" office:value="2.53">
                <text:p>2.53</text:p>
              </table:table-cell>
              <table:table-cell office:value-type="float" office:value="2.54666666666667">
                <text:p>2.54666666666667</text:p>
              </table:table-cell>
              <table:table-cell office:value-type="float" office:value="2.56666666666667">
                <text:p>2.56666666666667</text:p>
              </table:table-cell>
            </table:table-row>
            <table:table-row>
              <table:table-cell office:value-type="string">
                <text:p>Calibre 4 Moy 2019/21</text:p>
                <text:list>
                  <text:list-item>
                    <text:p>Calibre 4</text:p>
                  </text:list-item>
                  <text:list-item>
                    <text:p>Moy 2019/21</text:p>
                  </text:list-item>
                </text:list>
                <draw:g>
                  <svg:desc>RNM.A36:RNM.B36</svg:desc>
                </draw:g>
              </table:table-cell>
              <table:table-cell office:value-type="float" office:value="2.55666666666667">
                <text:p>2.55666666666667</text:p>
                <draw:g>
                  <svg:desc>RNM.D36:RNM.J36</svg:desc>
                </draw:g>
              </table:table-cell>
              <table:table-cell office:value-type="float" office:value="2.42333333333333">
                <text:p>2.42333333333333</text:p>
              </table:table-cell>
              <table:table-cell office:value-type="float" office:value="2.33666666666667">
                <text:p>2.33666666666667</text:p>
              </table:table-cell>
              <table:table-cell office:value-type="float" office:value="2.32333333333333">
                <text:p>2.32333333333333</text:p>
              </table:table-cell>
              <table:table-cell office:value-type="float" office:value="2.34333333333333">
                <text:p>2.34333333333333</text:p>
              </table:table-cell>
              <table:table-cell office:value-type="float" office:value="2.36666666666667">
                <text:p>2.36666666666667</text:p>
              </table:table-cell>
              <table:table-cell office:value-type="float" office:value="2.36666666666667">
                <text:p>2.36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Gras" fo:font-size="11pt" fo:font-weight="bold" style:font-size-asian="13pt" style:font-size-complex="13pt"/>
    </style:style>
    <style:style style:name="ch3" style:family="chart">
      <style:chart-properties style:rotation-angle="0"/>
      <style:text-properties fo:font-family="'Arial Narrow'" style:font-style-name="Italique" fo:font-size="9pt" fo:font-style="italic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Arial Narrow'" style:font-style-name="Normal" fo:font-size="9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9pt" style:font-size-asian="10pt" style:font-size-complex="10pt"/>
    </style:style>
    <style:style style:name="ch7" style:family="chart">
      <style:chart-properties style:rotation-angle="0"/>
      <style:text-properties fo:color="#3465a4" fo:font-family="'Arial Narrow'" style:font-style-name="Gras" fo:font-size="8pt" fo:font-weight="bold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0"/>
      <style:text-properties fo:color="#ff972f" fo:font-family="'Arial Narrow'" style:font-style-name="Gras" fo:font-size="8pt" fo:font-weight="bold" style:font-size-asian="9pt" style:font-size-complex="9pt"/>
    </style:style>
    <style:style style:name="ch10" style:family="chart" style:data-style-name="N3">
      <style:chart-properties chart:display-label="true" chart:logarithmic="false" chart:minimum="1000" chart:maximum="1650" chart:origin="0" chart:interval-major="10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family="Arial" style:font-style-name="Normal" fo:font-size="8pt" style:font-size-asian="10pt" style:font-size-complex="10pt"/>
    </style:style>
    <style:style style:name="ch12" style:family="chart" style:data-style-name="N3">
      <style:chart-properties chart:symbol-type="automatic" chart:symbol-width="0.171cm" chart:symbol-height="0.171cm" chart:link-data-style-to-source="true"/>
      <style:graphic-properties draw:stroke="none" draw:fill-color="#3465a4" dr3d:edge-rounding="5%"/>
      <style:text-properties fo:font-size="10pt" style:font-size-asian="10pt" style:font-size-complex="10pt"/>
    </style:style>
    <style:style style:name="ch13" style:family="chart">
      <style:chart-properties chart:solid-type="cuboid" chart:symbol-type="automatic" chart:symbol-width="0.171cm" chart:symbol-height="0.171cm"/>
      <style:graphic-properties draw:fill="bitmap" draw:fill-image-name="ChartBitmap_20_4"/>
    </style:style>
    <style:style style:name="ch14" style:family="chart">
      <style:chart-properties chart:solid-type="cuboid" chart:symbol-type="automatic" chart:symbol-width="0.171cm" chart:symbol-height="0.171cm"/>
    </style:style>
    <style:style style:name="ch15" style:family="chart" style:data-style-name="N3">
      <style:chart-properties chart:symbol-type="automatic" chart:symbol-width="0.171cm" chart:symbol-height="0.171cm" chart:link-data-style-to-source="true"/>
      <style:graphic-properties draw:stroke="none" draw:fill-color="#b4c7dc" dr3d:edge-rounding="5%"/>
      <style:text-properties fo:font-size="10pt" style:font-size-asian="10pt" style:font-size-complex="10pt"/>
    </style:style>
    <style:style style:name="ch16" style:family="chart">
      <style:chart-properties chart:solid-type="cuboid" chart:symbol-type="automatic" chart:symbol-width="0.171cm" chart:symbol-height="0.171cm"/>
      <style:graphic-properties draw:fill="bitmap" draw:fill-image-name="ChartBitmap_20_5"/>
    </style:style>
    <style:style style:name="ch17" style:family="chart" style:data-style-name="N3">
      <style:chart-properties chart:symbol-type="named-symbol" chart:symbol-name="circle" chart:symbol-width="0.4cm" chart:symbol-height="0.4cm" chart:link-data-style-to-source="true"/>
      <style:graphic-properties svg:stroke-width="0.08cm" svg:stroke-color="#ff8000" draw:fill-color="#ff8000" dr3d:edge-rounding="5%"/>
      <style:text-properties fo:font-size="10pt" style:font-size-asian="10pt" style:font-size-complex="10pt"/>
    </style:style>
    <style:style style:name="ch18" style:family="chart">
      <style:chart-properties chart:solid-type="cuboid" chart:symbol-type="named-symbol" chart:symbol-name="circle" chart:symbol-width="0.4cm" chart:symbol-height="0.4cm"/>
    </style:style>
    <style:style style:name="ch19" style:family="chart">
      <style:chart-properties chart:solid-type="cuboid" chart:symbol-type="named-symbol" chart:symbol-name="bow-tie" chart:symbol-width="0.4cm" chart:symbol-height="0.4cm"/>
      <style:graphic-properties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"/>
    </style:style>
    <style:style style:name="ch20" style:family="chart" style:data-style-name="N3">
      <style:chart-properties chart:symbol-type="named-symbol" chart:symbol-name="circle" chart:symbol-width="0.35cm" chart:symbol-height="0.35cm" chart:link-data-style-to-source="true"/>
      <style:graphic-properties svg:stroke-width="0.08cm" svg:stroke-color="#ffd428" draw:fill-color="#ffd428"/>
      <style:text-properties fo:font-size="10pt" style:font-size-asian="10pt" style:font-size-complex="10pt"/>
    </style:style>
    <style:style style:name="ch21" style:family="chart">
      <style:chart-properties chart:solid-type="cuboid" chart:symbol-type="named-symbol" chart:symbol-name="bow-tie" chart:symbol-width="0.35cm" chart:symbol-height="0.35cm"/>
    </style:style>
    <style:style style:name="ch22" style:family="chart">
      <style:graphic-properties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0.175cm" svg:height="8.559cm" xlink:href=".." xlink:type="simple" chart:class="chart:bar" chart:style-name="ch1">
        <chart:title svg:x="0.563cm" svg:y="0.011cm" chart:style-name="ch2">
          <text:p>Fig.1 - Des tonnages en progression constante</text:p>
        </chart:title>
        <chart:subtitle svg:x="12.543cm" svg:y="7.987cm" chart:style-name="ch3">
          <text:p>Source : Agreste-SAA (2022 données provisoires)</text:p>
        </chart:subtitle>
        <chart:legend chart:legend-position="end" svg:x="9.484cm" svg:y="0cm" style:legend-expansion="custom" svg:width="8.789cm" svg:height="1.287cm" style:legend-expansion-aspect-ratio="6.82905982905983" chart:style-name="ch4"/>
        <chart:plot-area chart:style-name="ch5" table:cell-range-address="'SAA et Bio'.B2:'SAA et Bio'.H6 'SAA et Bio'.A3:'SAA et Bio'.A6" chart:data-source-has-labels="both" svg:x="0.503cm" svg:y="0.906cm" svg:width="19.052cm" svg:height="7.17cm">
          <chart:coordinate-region svg:x="1.468cm" svg:y="1.066cm" svg:width="16.962cm" svg:height="6.39cm"/>
          <chart:axis chart:dimension="x" chart:name="primary-x" chart:style-name="ch6" chartooo:axis-type="auto">
            <chartooo:date-scale/>
            <chart:title svg:x="0.186cm" svg:y="0.646cm" chart:style-name="ch7">
              <text:p>Hectares</text:p>
            </chart:title>
            <chart:categories table:cell-range-address="'SAA et Bio'.B2:'SAA et Bio'.H2"/>
          </chart:axis>
          <chart:axis chart:dimension="x" chart:name="secondary-x" chart:style-name="ch8">
            <chart:title svg:x="18.549cm" svg:y="0.282cm" chart:style-name="ch9">
              <text:p>Tonnes</text:p>
            </chart:title>
          </chart:axis>
          <chart:axis chart:dimension="y" chart:name="primary-y" chart:style-name="ch10"/>
          <chart:axis chart:dimension="y" chart:name="secondary-y" chart:style-name="ch11"/>
          <chart:series chart:attached-axis="primary-y" chart:style-name="ch12" chart:values-cell-range-address="'SAA et Bio'.B3:'SAA et Bio'.H3" chart:label-cell-address="'SAA et Bio'.A3:'SAA et Bio'.A3" chart:class="chart:bar">
            <chart:data-point chart:repeated="5"/>
            <chart:data-point chart:style-name="ch13"/>
            <chart:data-point chart:style-name="ch14"/>
          </chart:series>
          <chart:series chart:attached-axis="primary-y" chart:style-name="ch15" chart:values-cell-range-address="'SAA et Bio'.B4:'SAA et Bio'.H4" chart:label-cell-address="'SAA et Bio'.A4:'SAA et Bio'.A4" chart:class="chart:bar">
            <chart:data-point chart:repeated="5"/>
            <chart:data-point chart:style-name="ch16"/>
            <chart:data-point chart:style-name="ch14"/>
          </chart:series>
          <chart:series chart:attached-axis="secondary-y" chart:style-name="ch17" chart:values-cell-range-address="'SAA et Bio'.B5:'SAA et Bio'.H5" chart:label-cell-address="'SAA et Bio'.A5:'SAA et Bio'.A5" chart:class="chart:line">
            <chart:data-point chart:repeated="4"/>
            <chart:data-point chart:style-name="ch18"/>
            <chart:data-point chart:style-name="ch19"/>
            <chart:data-point/>
          </chart:series>
          <chart:series chart:attached-axis="secondary-y" chart:style-name="ch20" chart:values-cell-range-address="'SAA et Bio'.B6:'SAA et Bio'.H6" chart:label-cell-address="'SAA et Bio'.A6:'SAA et Bio'.A6" chart:class="chart:line">
            <chart:data-point chart:repeated="5"/>
            <chart:data-point chart:style-name="ch21"/>
            <chart:data-point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7">
                <text:p>2017</text:p>
                <draw:g>
                  <svg:desc>'SAA et Bio'.B2:'SAA et Bio'.H2</svg:desc>
                </draw:g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string">
                <text:p>Moyenne 2017/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Surfaces en production</text:p>
                <draw:g>
                  <svg:desc>'SAA et Bio'.A3:'SAA et Bio'.A3</svg:desc>
                </draw:g>
              </table:table-cell>
              <table:table-cell office:value-type="float" office:value="1314">
                <text:p>1314</text:p>
                <draw:g>
                  <svg:desc>'SAA et Bio'.B3:'SAA et Bio'.H3</svg:desc>
                </draw:g>
              </table:table-cell>
              <table:table-cell office:value-type="float" office:value="1334">
                <text:p>1334</text:p>
              </table:table-cell>
              <table:table-cell office:value-type="float" office:value="1400">
                <text:p>1400</text:p>
              </table:table-cell>
              <table:table-cell office:value-type="float" office:value="1480">
                <text:p>1480</text:p>
              </table:table-cell>
              <table:table-cell office:value-type="float" office:value="1495">
                <text:p>1495</text:p>
              </table:table-cell>
              <table:table-cell office:value-type="float" office:value="1404.6">
                <text:p>1404.6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string">
                <text:p>Dont certifiables IGP</text:p>
                <draw:g>
                  <svg:desc>'SAA et Bio'.A4:'SAA et Bio'.A4</svg:desc>
                </draw:g>
              </table:table-cell>
              <table:table-cell office:value-type="float" office:value="1225">
                <text:p>1225</text:p>
                <draw:g>
                  <svg:desc>'SAA et Bio'.B4:'SAA et Bio'.H4</svg:desc>
                </draw:g>
              </table:table-cell>
              <table:table-cell office:value-type="float" office:value="1287">
                <text:p>1287</text:p>
              </table:table-cell>
              <table:table-cell office:value-type="float" office:value="1358">
                <text:p>1358</text:p>
              </table:table-cell>
              <table:table-cell office:value-type="float" office:value="1443">
                <text:p>1443</text:p>
              </table:table-cell>
              <table:table-cell office:value-type="float" office:value="1460">
                <text:p>1460</text:p>
              </table:table-cell>
              <table:table-cell office:value-type="float" office:value="1354.6">
                <text:p>1354.6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string">
                <text:p>Production totale</text:p>
                <draw:g>
                  <svg:desc>'SAA et Bio'.A5:'SAA et Bio'.A5</svg:desc>
                </draw:g>
              </table:table-cell>
              <table:table-cell office:value-type="float" office:value="31182">
                <text:p>31182</text:p>
                <draw:g>
                  <svg:desc>'SAA et Bio'.B5:'SAA et Bio'.H5</svg:desc>
                </draw:g>
              </table:table-cell>
              <table:table-cell office:value-type="float" office:value="37392">
                <text:p>37392</text:p>
              </table:table-cell>
              <table:table-cell office:value-type="float" office:value="25309">
                <text:p>25309</text:p>
              </table:table-cell>
              <table:table-cell office:value-type="float" office:value="37425">
                <text:p>37425</text:p>
              </table:table-cell>
              <table:table-cell office:value-type="float" office:value="37357">
                <text:p>37357</text:p>
              </table:table-cell>
              <table:table-cell office:value-type="float" office:value="33733">
                <text:p>33733</text:p>
              </table:table-cell>
              <table:table-cell office:value-type="float" office:value="42854">
                <text:p>42854</text:p>
              </table:table-cell>
            </table:table-row>
            <table:table-row>
              <table:table-cell office:value-type="string">
                <text:p>Expédition sous IGP (Aprodec)</text:p>
                <draw:g>
                  <svg:desc>'SAA et Bio'.A6:'SAA et Bio'.A6</svg:desc>
                </draw:g>
              </table:table-cell>
              <table:table-cell office:value-type="float" office:value="26588">
                <text:p>26588</text:p>
                <draw:g>
                  <svg:desc>'SAA et Bio'.B6:'SAA et Bio'.H6</svg:desc>
                </draw:g>
              </table:table-cell>
              <table:table-cell office:value-type="float" office:value="30023">
                <text:p>30023</text:p>
              </table:table-cell>
              <table:table-cell office:value-type="float" office:value="21711">
                <text:p>21711</text:p>
              </table:table-cell>
              <table:table-cell office:value-type="float" office:value="29780">
                <text:p>29780</text:p>
              </table:table-cell>
              <table:table-cell office:value-type="float" office:value="30664">
                <text:p>30664</text:p>
              </table:table-cell>
              <table:table-cell office:value-type="float" office:value="27753.2">
                <text:p>27753.2</text:p>
              </table:table-cell>
              <table:table-cell office:value-type="float" office:value="33245">
                <text:p>332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fill-image draw:name="ChartBitmap_20_1" draw:display-name="ChartBitmap 1" xlink:href="Pictures/1000000000000008000000080944901A42762024.png" xlink:type="simple" xlink:show="embed" xlink:actuate="onLoad"/>
    <draw:fill-image draw:name="ChartBitmap_20_2" draw:display-name="ChartBitmap 2" xlink:href="Pictures/1000000000000008000000083AC9729034A50A0E.png" xlink:type="simple" xlink:show="embed" xlink:actuate="onLoad"/>
    <draw:fill-image draw:name="ChartBitmap_20_3" draw:display-name="ChartBitmap 3" xlink:href="Pictures/100000000000000800000008C09561DFE33704D7.png" xlink:type="simple" xlink:show="embed" xlink:actuate="onLoad"/>
    <draw:fill-image draw:name="ChartBitmap_20_4" draw:display-name="ChartBitmap 4" xlink:href="Pictures/1000000000000008000000083AC9729034A50A0E.png" xlink:type="simple" xlink:show="embed" xlink:actuate="onLoad"/>
    <draw:fill-image draw:name="ChartBitmap_20_5" draw:display-name="ChartBitmap 5" xlink:href="Pictures/100000000000000800000008C09561DFE33704D7.png" xlink:type="simple" xlink:show="embed" xlink:actuate="onLoad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45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Gras" fo:font-size="11pt" fo:font-weight="bold" style:font-size-asian="13pt" style:font-size-complex="13pt"/>
    </style:style>
    <style:style style:name="ch3" style:family="chart">
      <style:chart-properties style:rotation-angle="0"/>
      <style:text-properties fo:font-family="'Arial Narrow'" style:font-style-name="Italique" fo:font-size="9pt" fo:font-style="italic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Arial Narrow'" style:font-style-name="Normal" fo:font-size="9pt" style:font-size-asian="10pt" style:font-size-complex="10pt"/>
    </style:style>
    <style:style style:name="ch5" style:family="chart">
      <style:chart-properties chart:stacked="true" chart:symbol-type="automatic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9pt" style:font-size-asian="10pt" style:font-size-complex="10pt"/>
    </style:style>
    <style:style style:name="ch7" style:family="chart" style:data-style-name="N0">
      <style:chart-properties chart:display-label="true" chart:logarithmic="false" chart:minimum="0" chart:maximum="330" chart:origin="0" chart:interval-major="25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8" style:family="chart">
      <style:chart-properties style:rotation-angle="0"/>
      <style:text-properties fo:color="#3465a4" fo:font-family="'Arial Narrow'" style:font-style-name="Gras" fo:font-size="8pt" fo:font-weight="bold" style:font-size-asian="9pt" style:font-size-complex="9pt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family="Arial" style:font-style-name="Normal" fo:font-size="8pt" style:font-size-asian="10pt" style:font-size-complex="10pt"/>
    </style:style>
    <style:style style:name="ch10" style:family="chart">
      <style:chart-properties style:rotation-angle="0"/>
      <style:text-properties fo:color="#ff972f" fo:font-family="'Arial Narrow'" style:font-style-name="Gras" fo:font-size="8pt" fo:font-weight="bold" style:font-size-asian="9pt" style:font-size-complex="9pt"/>
    </style:style>
    <style:style style:name="ch11" style:family="chart" style:data-style-name="N0">
      <style:chart-properties chart:symbol-type="automatic" chart:symbol-width="0.174cm" chart:symbol-height="0.174cm" chart:link-data-style-to-source="true"/>
      <style:graphic-properties draw:stroke="none" draw:fill-color="#3465a4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4cm" chart:symbol-height="0.174cm" chart:link-data-style-to-source="true"/>
      <style:graphic-properties draw:stroke="none" draw:fill-color="#b4c7dc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4cm" chart:symbol-height="0.4cm" chart:link-data-style-to-source="true"/>
      <style:graphic-properties svg:stroke-width="0.08cm" svg:stroke-color="#ff8000" draw:fill-color="#ff8000" dr3d:edge-rounding="5%"/>
      <style:text-properties fo:font-size="10pt" style:font-size-asian="10pt" style:font-size-complex="10pt"/>
    </style:style>
    <style:style style:name="ch14" style:family="chart" style:data-style-name="N245">
      <style:chart-properties chart:symbol-type="named-symbol" chart:symbol-name="circle" chart:symbol-width="0.35cm" chart:symbol-height="0.35cm" chart:link-data-style-to-source="true"/>
      <style:graphic-properties svg:stroke-width="0.08cm" svg:stroke-color="#ffd428" draw:fill-color="#ffd428"/>
      <style:text-properties fo:font-size="10pt" style:font-size-asian="10pt" style:font-size-complex="10pt"/>
    </style:style>
    <style:style style:name="ch15" style:family="chart">
      <style:graphic-properties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029cm" svg:height="8.731cm" xlink:href=".." xlink:type="simple" chart:class="chart:bar" chart:style-name="ch1">
        <chart:title svg:x="2.518cm" svg:y="0.577cm" chart:style-name="ch2">
          <text:p>Fig. 3 - Le bio progresse moins vite depuis 2019</text:p>
        </chart:title>
        <chart:subtitle svg:x="15.385cm" svg:y="8.178cm" chart:style-name="ch3">
          <text:p>Source : Agence Bio</text:p>
        </chart:subtitle>
        <chart:legend chart:legend-position="end" svg:x="2.759cm" svg:y="1.753cm" style:legend-expansion="custom" svg:width="7.516cm" svg:height="1.723cm" style:legend-expansion-aspect-ratio="4.36215902495647" chart:style-name="ch4"/>
        <chart:plot-area chart:style-name="ch5" table:cell-range-address="'SAA et Bio'.B11:'SAA et Bio'.G15 'SAA et Bio'.A12:'SAA et Bio'.A15" chart:data-source-has-labels="both" svg:x="0.879cm" svg:y="0.417cm" svg:width="18.66cm" svg:height="7.936cm">
          <chart:coordinate-region svg:x="1.606cm" svg:y="0.577cm" svg:width="17.363cm" svg:height="7.156cm"/>
          <chart:axis chart:dimension="x" chart:name="primary-x" chart:style-name="ch6" chartooo:axis-type="auto">
            <chartooo:date-scale/>
            <chart:categories table:cell-range-address="'SAA et Bio'.B11:'SAA et Bio'.G11"/>
          </chart:axis>
          <chart:axis chart:dimension="y" chart:name="primary-y" chart:style-name="ch7">
            <chart:title svg:x="0.434cm" svg:y="-0.008cm" chart:style-name="ch8">
              <text:p>Hectares</text:p>
            </chart:title>
          </chart:axis>
          <chart:axis chart:dimension="y" chart:name="secondary-y" chart:style-name="ch9">
            <chart:title svg:x="18.254cm" svg:y="-0.008cm" chart:style-name="ch10">
              <text:p>Nb et %</text:p>
            </chart:title>
          </chart:axis>
          <chart:series chart:attached-axis="primary-y" chart:style-name="ch11" chart:values-cell-range-address="'SAA et Bio'.B12:'SAA et Bio'.G12" chart:label-cell-address="'SAA et Bio'.A12:'SAA et Bio'.A12" chart:class="chart:bar">
            <chart:data-point chart:repeated="6"/>
          </chart:series>
          <chart:series chart:attached-axis="primary-y" chart:style-name="ch12" chart:values-cell-range-address="'SAA et Bio'.B13:'SAA et Bio'.G13" chart:label-cell-address="'SAA et Bio'.A13:'SAA et Bio'.A13" chart:class="chart:bar">
            <chart:data-point chart:repeated="6"/>
          </chart:series>
          <chart:series chart:attached-axis="secondary-y" chart:style-name="ch13" chart:values-cell-range-address="'SAA et Bio'.B14:'SAA et Bio'.G14" chart:label-cell-address="'SAA et Bio'.A14:'SAA et Bio'.A14" chart:class="chart:line">
            <chart:data-point chart:repeated="6"/>
          </chart:series>
          <chart:series chart:attached-axis="secondary-y" chart:style-name="ch14" chart:values-cell-range-address="'SAA et Bio'.B15:'SAA et Bio'.G15" chart:label-cell-address="'SAA et Bio'.A15:'SAA et Bio'.A15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'SAA et Bio'.B11:'SAA et Bio'.G11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   Surfaces certifiées bio</text:p>
                <draw:g>
                  <svg:desc>'SAA et Bio'.A12:'SAA et Bio'.A12</svg:desc>
                </draw:g>
              </table:table-cell>
              <table:table-cell office:value-type="float" office:value="93">
                <text:p>93</text:p>
                <draw:g>
                  <svg:desc>'SAA et Bio'.B12:'SAA et Bio'.G12</svg:desc>
                </draw:g>
              </table:table-cell>
              <table:table-cell office:value-type="float" office:value="93">
                <text:p>93</text:p>
              </table:table-cell>
              <table:table-cell office:value-type="float" office:value="98">
                <text:p>98</text:p>
              </table:table-cell>
              <table:table-cell office:value-type="float" office:value="127">
                <text:p>127</text:p>
              </table:table-cell>
              <table:table-cell office:value-type="float" office:value="149">
                <text:p>149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   Surfaces en conversion</text:p>
                <draw:g>
                  <svg:desc>'SAA et Bio'.A13:'SAA et Bio'.A13</svg:desc>
                </draw:g>
              </table:table-cell>
              <table:table-cell office:value-type="float" office:value="25">
                <text:p>25</text:p>
                <draw:g>
                  <svg:desc>'SAA et Bio'.B13:'SAA et Bio'.G13</svg:desc>
                </draw:g>
              </table:table-cell>
              <table:table-cell office:value-type="float" office:value="61">
                <text:p>61</text:p>
              </table:table-cell>
              <table:table-cell office:value-type="float" office:value="69">
                <text:p>69</text:p>
              </table:table-cell>
              <table:table-cell office:value-type="float" office:value="126">
                <text:p>126</text:p>
              </table:table-cell>
              <table:table-cell office:value-type="float" office:value="142">
                <text:p>14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   Nombre d'exploitations</text:p>
                <draw:g>
                  <svg:desc>'SAA et Bio'.A14:'SAA et Bio'.A14</svg:desc>
                </draw:g>
              </table:table-cell>
              <table:table-cell office:value-type="float" office:value="17">
                <text:p>17</text:p>
                <draw:g>
                  <svg:desc>'SAA et Bio'.B14:'SAA et Bio'.G14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  <table:table-cell office:value-type="float" office:value="46">
                <text:p>4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% Surfaces bio sur totales</text:p>
                <draw:g>
                  <svg:desc>'SAA et Bio'.A15:'SAA et Bio'.A15</svg:desc>
                </draw:g>
              </table:table-cell>
              <table:table-cell office:value-type="float" office:value="9.64052287581699">
                <text:p>9.64052287581699</text:p>
                <draw:g>
                  <svg:desc>'SAA et Bio'.B15:'SAA et Bio'.G15</svg:desc>
                </draw:g>
              </table:table-cell>
              <table:table-cell office:value-type="float" office:value="11.7199391171994">
                <text:p>11.7199391171994</text:p>
              </table:table-cell>
              <table:table-cell office:value-type="float" office:value="12.5187406296852">
                <text:p>12.5187406296852</text:p>
              </table:table-cell>
              <table:table-cell office:value-type="float" office:value="18.0714285714286">
                <text:p>18.0714285714286</text:p>
              </table:table-cell>
              <table:table-cell office:value-type="float" office:value="19.6621621621622">
                <text:p>19.6621621621622</text:p>
              </table:table-cell>
              <table:table-cell office:value-type="float" office:value="22.2297297297297">
                <text:p>22.229729729729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