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Wingdings1" svg:font-family="Wingdings" style:font-adornments="Normal" style:font-charset="x-symbol"/>
    <style:font-face style:name="Wingdings2" svg:font-family="Wingdings" style:font-adornments="Normal" style:font-pitch="variable" style:font-charset="x-symbol"/>
  </office:font-face-decls>
  <office:automatic-styles>
    <style:style style:name="Tableau1" style:family="table">
      <style:table-properties style:width="17cm" fo:margin-left="0cm" table:align="left"/>
    </style:style>
    <style:style style:name="Tableau1.A" style:family="table-column">
      <style:table-column-properties style:column-width="4.995cm"/>
    </style:style>
    <style:style style:name="Tableau1.B" style:family="table-column">
      <style:table-column-properties style:column-width="1.752cm"/>
    </style:style>
    <style:style style:name="Tableau1.C" style:family="table-column">
      <style:table-column-properties style:column-width="5.001cm"/>
    </style:style>
    <style:style style:name="Tableau1.D" style:family="table-column">
      <style:table-column-properties style:column-width="5.253cm"/>
    </style:style>
    <style:style style:name="Tableau1.A1" style:family="table-cell">
      <style:table-cell-properties fo:padding="0.097cm" fo:border-left="0.25pt solid #000000" fo:border-right="none" fo:border-top="0.25pt solid #000000" fo:border-bottom="0.25pt solid #000000" style:writing-mode="lr-tb"/>
    </style:style>
    <style:style style:name="Tableau1.D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D2" style:family="table-cell">
      <style:table-cell-properties fo:padding="0.097cm" fo:border-left="0.25pt solid #000000" fo:border-right="0.25pt solid #000000" fo:border-top="none" fo:border-bottom="0.25pt solid #000000" style:writing-mode="lr-tb"/>
    </style:style>
    <style:style style:name="Tableau1.3" style:family="table-row">
      <style:table-row-properties loext:text-changes-only="false"/>
    </style:style>
    <style:style style:name="Tableau2" style:family="table" style:master-page-name="Converted1">
      <style:table-properties style:width="25.254cm" fo:margin-left="0.249cm" fo:margin-top="0cm" fo:margin-bottom="0cm" style:page-number="auto" table:align="left" style:writing-mode="lr-tb"/>
    </style:style>
    <style:style style:name="Tableau2.A" style:family="table-column">
      <style:table-column-properties style:column-width="4.75cm"/>
    </style:style>
    <style:style style:name="Tableau2.B" style:family="table-column">
      <style:table-column-properties style:column-width="2.999cm"/>
    </style:style>
    <style:style style:name="Tableau2.C" style:family="table-column">
      <style:table-column-properties style:column-width="4.503cm"/>
    </style:style>
    <style:style style:name="Tableau2.D" style:family="table-column">
      <style:table-column-properties style:column-width="13.002cm"/>
    </style:style>
    <style:style style:name="Tableau2.1" style:family="table-row">
      <style:table-row-properties fo:keep-together="auto"/>
    </style:style>
    <style:style style:name="Tableau2.A1" style:family="table-cell">
      <style:table-cell-properties style:vertical-align="middle" fo:background-color="#ffffff" fo:padding-left="0.09cm" fo:padding-right="0.097cm" fo:padding-top="0.097cm" fo:padding-bottom="0.097cm" fo:border-left="0.25pt solid #000001" fo:border-right="none" fo:border-top="0.25pt solid #000001" fo:border-bottom="0.25pt solid #000001">
        <style:background-image/>
      </style:table-cell-properties>
    </style:style>
    <style:style style:name="Tableau2.D1" style:family="table-cell">
      <style:table-cell-properties style:vertical-align="middle" fo:background-color="#ffffff" fo:padding-left="0.09cm" fo:padding-right="0.097cm" fo:padding-top="0.097cm" fo:padding-bottom="0.097cm" fo:border="0.25pt solid #000001">
        <style:background-image/>
      </style:table-cell-properties>
    </style:style>
    <style:style style:name="Tableau3" style:family="table" style:master-page-name="Converted1">
      <style:table-properties style:width="25.254cm" fo:margin-left="0.249cm" fo:margin-top="0cm" fo:margin-bottom="0cm" style:page-number="auto" table:align="left" style:writing-mode="lr-tb"/>
    </style:style>
    <style:style style:name="Tableau3.A" style:family="table-column">
      <style:table-column-properties style:column-width="4.75cm"/>
    </style:style>
    <style:style style:name="Tableau3.B" style:family="table-column">
      <style:table-column-properties style:column-width="2.999cm"/>
    </style:style>
    <style:style style:name="Tableau3.C" style:family="table-column">
      <style:table-column-properties style:column-width="4.503cm"/>
    </style:style>
    <style:style style:name="Tableau3.D" style:family="table-column">
      <style:table-column-properties style:column-width="13.002cm"/>
    </style:style>
    <style:style style:name="Tableau3.1" style:family="table-row">
      <style:table-row-properties fo:keep-together="auto"/>
    </style:style>
    <style:style style:name="Tableau3.A1" style:family="table-cell">
      <style:table-cell-properties style:vertical-align="middle" fo:background-color="#ffffff" fo:padding-left="0.09cm" fo:padding-right="0.097cm" fo:padding-top="0.097cm" fo:padding-bottom="0.097cm" fo:border-left="0.25pt solid #000001" fo:border-right="none" fo:border-top="0.25pt solid #000001" fo:border-bottom="0.25pt solid #000001">
        <style:background-image/>
      </style:table-cell-properties>
    </style:style>
    <style:style style:name="Tableau3.D1" style:family="table-cell">
      <style:table-cell-properties style:vertical-align="middle" fo:background-color="#ffffff" fo:padding-left="0.09cm" fo:padding-right="0.097cm" fo:padding-top="0.097cm" fo:padding-bottom="0.097cm" fo:border="0.25pt solid #000001">
        <style:background-image/>
      </style:table-cell-properties>
    </style:style>
    <style:style style:name="Tableau4" style:family="table" style:master-page-name="Converted1">
      <style:table-properties style:width="25.254cm" fo:margin-left="0.249cm" fo:margin-top="0cm" fo:margin-bottom="0cm" style:page-number="auto" table:align="left" style:writing-mode="lr-tb"/>
    </style:style>
    <style:style style:name="Tableau4.A" style:family="table-column">
      <style:table-column-properties style:column-width="4.75cm"/>
    </style:style>
    <style:style style:name="Tableau4.B" style:family="table-column">
      <style:table-column-properties style:column-width="2.999cm"/>
    </style:style>
    <style:style style:name="Tableau4.C" style:family="table-column">
      <style:table-column-properties style:column-width="4.503cm"/>
    </style:style>
    <style:style style:name="Tableau4.D" style:family="table-column">
      <style:table-column-properties style:column-width="13.002cm"/>
    </style:style>
    <style:style style:name="Tableau4.1" style:family="table-row">
      <style:table-row-properties fo:keep-together="auto"/>
    </style:style>
    <style:style style:name="Tableau4.A1" style:family="table-cell">
      <style:table-cell-properties style:vertical-align="middle" fo:background-color="#ffffff" fo:padding-left="0.09cm" fo:padding-right="0.097cm" fo:padding-top="0.097cm" fo:padding-bottom="0.097cm" fo:border-left="0.25pt solid #000001" fo:border-right="none" fo:border-top="0.25pt solid #000001" fo:border-bottom="0.25pt solid #000001">
        <style:background-image/>
      </style:table-cell-properties>
    </style:style>
    <style:style style:name="Tableau4.D1" style:family="table-cell">
      <style:table-cell-properties style:vertical-align="middle" fo:background-color="#ffffff" fo:padding-left="0.09cm" fo:padding-right="0.097cm" fo:padding-top="0.097cm" fo:padding-bottom="0.097cm" fo:border="0.2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paragraph-properties fo:text-align="center" style:justify-single-word="false"/>
    </style:style>
    <style:style style:name="P3" style:family="paragraph" style:parent-style-name="Standard">
      <style:paragraph-properties fo:margin-left="0.199cm" fo:margin-right="0cm" fo:margin-top="0.6cm" fo:margin-bottom="0cm" style:contextual-spacing="false" fo:text-indent="0cm" style:auto-text-indent="false">
        <style:tab-stops>
          <style:tab-stop style:position="3.307cm"/>
        </style:tab-stops>
      </style:paragraph-properties>
      <style:text-properties style:font-name="Calibri1" fo:font-size="11pt" fo:font-weight="bold" style:font-size-asian="11pt" style:font-weight-asian="bold" style:font-size-complex="11pt" style:font-weight-complex="bold"/>
    </style:style>
    <style:style style:name="P4" style:family="paragraph" style:parent-style-name="Standard">
      <style:paragraph-properties fo:margin-left="0.199cm" fo:margin-right="0cm" fo:text-indent="0cm" style:auto-text-indent="false">
        <style:tab-stops>
          <style:tab-stop style:position="3.307cm"/>
        </style:tab-stops>
      </style:paragraph-properties>
      <style:text-properties style:font-name="Calibri1" fo:font-size="11pt" fo:font-weight="bold" style:font-size-asian="11pt" style:font-weight-asian="bold" style:font-size-complex="11pt" style:font-weight-complex="bold"/>
    </style:style>
    <style:style style:name="P5" style:family="paragraph" style:parent-style-name="Standard">
      <style:paragraph-properties fo:margin-left="0.199cm" fo:margin-right="0cm" fo:text-indent="0cm" style:auto-text-indent="false">
        <style:tab-stops>
          <style:tab-stop style:position="1.896cm"/>
        </style:tab-stops>
      </style:paragraph-properties>
      <style:text-properties style:font-name="Calibri1" fo:font-size="11pt" fo:font-weight="bold" style:font-size-asian="11pt" style:font-weight-asian="bold" style:font-size-complex="11pt" style:font-weight-complex="bold"/>
    </style:style>
    <style:style style:name="P6" style:family="paragraph" style:parent-style-name="Standard">
      <style:paragraph-properties fo:margin-left="0.199cm" fo:margin-right="0cm" fo:text-indent="0cm" style:auto-text-indent="false">
        <style:tab-stops>
          <style:tab-stop style:position="5.292cm"/>
        </style:tab-stops>
      </style:paragraph-properties>
      <style:text-properties style:font-name="Calibri1" fo:font-size="11pt" fo:font-weight="bold" style:font-size-asian="11pt" style:font-weight-asian="bold" style:font-size-complex="11pt" style:font-weight-complex="bold"/>
    </style:style>
    <style:style style:name="P7" style:family="paragraph" style:parent-style-name="Standard">
      <style:paragraph-properties>
        <style:tab-stops>
          <style:tab-stop style:position="2.096cm"/>
        </style:tab-stops>
      </style:paragraph-properties>
      <style:text-properties style:font-name="Calibri1" fo:font-size="11pt" fo:font-weight="bold" style:font-size-asian="11pt" style:font-weight-asian="bold" style:font-size-complex="11pt" style:font-weight-complex="bold"/>
    </style:style>
    <style:style style:name="P8" style:family="paragraph" style:parent-style-name="Standard">
      <style:paragraph-properties>
        <style:tab-stops>
          <style:tab-stop style:position="5.491cm"/>
        </style:tab-stops>
      </style:paragraph-properties>
      <style:text-properties style:font-name="Calibri1" fo:font-size="11pt" fo:font-weight="bold" style:font-size-asian="11pt" style:font-weight-asian="bold" style:font-size-complex="11pt" style:font-weight-complex="bold"/>
    </style:style>
    <style:style style:name="P9" style:family="paragraph" style:parent-style-name="Table_20_Contents">
      <style:text-properties style:font-name="Calibri1" fo:font-size="11pt" fo:font-weight="bold" style:font-size-asian="11pt" style:font-weight-asian="bold" style:font-size-complex="11pt" style:font-weight-complex="bold"/>
    </style:style>
    <style:style style:name="P10" style:family="paragraph" style:parent-style-name="Table_20_Contents">
      <style:paragraph-properties fo:text-align="center" style:justify-single-word="false"/>
      <style:text-properties style:font-name="Calibri1" fo:font-size="11pt" fo:font-weight="bold" style:font-size-asian="11pt" style:font-weight-asian="bold" style:font-size-complex="11pt"/>
    </style:style>
    <style:style style:name="P11" style:family="paragraph" style:parent-style-name="Standard">
      <style:paragraph-properties fo:margin-left="0.199cm" fo:margin-right="0cm" fo:text-indent="0cm" style:auto-text-indent="false">
        <style:tab-stops>
          <style:tab-stop style:position="1.896cm"/>
        </style:tab-stops>
      </style:paragraph-properties>
      <style:text-properties style:font-name="Calibri1" fo:font-size="11pt" style:font-size-asian="11pt" style:font-size-complex="11pt"/>
    </style:style>
    <style:style style:name="P12" style:family="paragraph" style:parent-style-name="Standard">
      <style:paragraph-properties fo:margin-left="0.199cm" fo:margin-right="0cm" fo:text-indent="0cm" style:auto-text-indent="false">
        <style:tab-stops>
          <style:tab-stop style:position="5.292cm"/>
        </style:tab-stops>
      </style:paragraph-properties>
      <style:text-properties style:font-name="Calibri1" fo:font-size="11pt" style:font-size-asian="11pt" style:font-size-complex="11pt"/>
    </style:style>
    <style:style style:name="P13" style:family="paragraph" style:parent-style-name="Table_20_Contents">
      <style:text-properties style:font-name="Calibri1" fo:font-size="11pt" style:font-size-asian="11pt" style:font-size-complex="11pt"/>
    </style:style>
    <style:style style:name="P14" style:family="paragraph" style:parent-style-name="Table_20_Contents">
      <style:text-properties style:font-name="Calibri1" fo:font-size="11pt" officeooo:rsid="001d7bc6" officeooo:paragraph-rsid="001d7bc6" style:font-size-asian="11pt" style:font-size-complex="11pt"/>
    </style:style>
    <style:style style:name="P15" style:family="paragraph" style:parent-style-name="Table_20_Contents">
      <style:text-properties style:font-name="Calibri1" fo:font-size="11pt" officeooo:rsid="001f3f6c" officeooo:paragraph-rsid="001f3f6c" style:font-size-asian="11pt" style:font-size-complex="11pt"/>
    </style:style>
    <style:style style:name="P16" style:family="paragraph" style:parent-style-name="Standard">
      <style:paragraph-properties fo:margin-left="0.199cm" fo:margin-right="0cm" fo:margin-top="0.499cm" fo:margin-bottom="0cm" style:contextual-spacing="false" fo:text-align="justify" style:justify-single-word="false" fo:text-indent="0cm" style:auto-text-indent="false">
        <style:tab-stops>
          <style:tab-stop style:position="3.307cm"/>
        </style:tab-stops>
      </style:paragraph-properties>
    </style:style>
    <style:style style:name="P17" style:family="paragraph" style:parent-style-name="Standard">
      <style:paragraph-properties fo:margin-left="0.199cm" fo:margin-right="0cm" fo:text-indent="0cm" style:auto-text-indent="false">
        <style:tab-stops>
          <style:tab-stop style:position="3.307cm"/>
        </style:tab-stops>
      </style:paragraph-properties>
    </style:style>
    <style:style style:name="P18" style:family="paragraph" style:parent-style-name="Standard">
      <style:paragraph-properties fo:margin-left="0.199cm" fo:margin-right="0cm" fo:text-indent="0cm" style:auto-text-indent="false">
        <style:tab-stops>
          <style:tab-stop style:position="1.896cm"/>
        </style:tab-stops>
      </style:paragraph-properties>
    </style:style>
    <style:style style:name="P19" style:family="paragraph" style:parent-style-name="Standard">
      <style:paragraph-properties fo:margin-left="0.199cm" fo:margin-right="0cm" fo:text-indent="0cm" style:auto-text-indent="false">
        <style:tab-stops>
          <style:tab-stop style:position="5.292cm"/>
        </style:tab-stops>
      </style:paragraph-properties>
    </style:style>
    <style:style style:name="P20" style:family="paragraph" style:parent-style-name="Standard">
      <style:paragraph-properties>
        <style:tab-stops>
          <style:tab-stop style:position="2.096cm"/>
        </style:tab-stops>
      </style:paragraph-properties>
    </style:style>
    <style:style style:name="P21" style:family="paragraph" style:parent-style-name="Standard">
      <style:paragraph-properties>
        <style:tab-stops>
          <style:tab-stop style:position="5.491cm"/>
        </style:tab-stops>
      </style:paragraph-properties>
    </style:style>
    <style:style style:name="P22" style:family="paragraph" style:parent-style-name="List_20_Paragraph" style:list-style-name="WWNum6">
      <style:paragraph-properties fo:text-align="justify" style:justify-single-word="false"/>
      <style:text-properties officeooo:paragraph-rsid="002033a7"/>
    </style:style>
    <style:style style:name="P23" style:family="paragraph" style:parent-style-name="List_20_Paragraph" style:list-style-name="WWNum2">
      <style:paragraph-properties fo:text-align="justify" style:justify-single-word="false"/>
      <style:text-properties officeooo:paragraph-rsid="002033a7"/>
    </style:style>
    <style:style style:name="P24" style:family="paragraph" style:parent-style-name="Normal_20__28_Web_29_" style:list-style-name="WWNum1">
      <style:paragraph-properties fo:margin-top="0.494cm" fo:margin-bottom="0cm" style:contextual-spacing="false" fo:line-height="100%"/>
      <style:text-properties officeooo:paragraph-rsid="002033a7"/>
    </style:style>
    <style:style style:name="P25" style:family="paragraph" style:parent-style-name="Normal_20__28_Web_29_" style:list-style-name="WWNum1">
      <style:paragraph-properties fo:margin-top="0cm" fo:margin-bottom="0cm" style:contextual-spacing="false" fo:line-height="100%"/>
      <style:text-properties officeooo:paragraph-rsid="002033a7"/>
    </style:style>
    <style:style style:name="P26" style:family="paragraph" style:parent-style-name="Normal_20__28_Web_29_">
      <style:paragraph-properties fo:margin-top="0.494cm" fo:margin-bottom="0cm" style:contextual-spacing="false" fo:line-height="100%"/>
      <style:text-properties officeooo:paragraph-rsid="002033a7"/>
    </style:style>
    <style:style style:name="P27" style:family="paragraph" style:parent-style-name="Normal_20__28_Web_29_" style:list-style-name="WWNum2">
      <loext:graphic-properties draw:fill="solid" draw:fill-color="#ffffff"/>
      <style:paragraph-properties fo:margin-top="0cm" fo:margin-bottom="0cm" style:contextual-spacing="false" fo:line-height="100%" fo:background-color="#ffffff"/>
      <style:text-properties officeooo:paragraph-rsid="002033a7"/>
    </style:style>
    <style:style style:name="P28" style:family="paragraph" style:parent-style-name="Normal_20__28_Web_29_">
      <loext:graphic-properties draw:fill="solid" draw:fill-color="#ffffff"/>
      <style:paragraph-properties fo:margin-top="0cm" fo:margin-bottom="0cm" style:contextual-spacing="false" fo:line-height="100%" fo:text-align="justify" style:justify-single-word="false" fo:background-color="#ffffff"/>
      <style:text-properties officeooo:paragraph-rsid="002033a7"/>
    </style:style>
    <style:style style:name="P29" style:family="paragraph" style:parent-style-name="Normal_20__28_Web_29_">
      <style:paragraph-properties fo:margin-top="0cm" fo:margin-bottom="0cm" style:contextual-spacing="false" fo:line-height="100%" fo:text-align="justify" style:justify-single-word="false"/>
      <style:text-properties officeooo:paragraph-rsid="002033a7"/>
    </style:style>
    <style:style style:name="P30" style:family="paragraph" style:parent-style-name="Normal_20__28_Web_29_">
      <style:paragraph-properties fo:margin-top="0cm" fo:margin-bottom="0cm" style:contextual-spacing="false" fo:line-height="100%" fo:text-align="justify" style:justify-single-word="false"/>
      <style:text-properties style:font-name="Calibri" fo:font-size="11pt" fo:font-weight="normal" officeooo:paragraph-rsid="002033a7" style:font-name-asian="MS Mincho" style:font-size-asian="11pt" style:font-weight-asian="normal" style:font-name-complex="Calibri2" style:font-size-complex="11pt" style:font-weight-complex="normal"/>
    </style:style>
    <style:style style:name="P31" style:family="paragraph" style:parent-style-name="Normal_20__28_Web_29_">
      <loext:graphic-properties draw:fill="solid" draw:fill-color="#ffffff"/>
      <style:paragraph-properties fo:margin-top="0cm" fo:margin-bottom="0cm" style:contextual-spacing="false" fo:line-height="100%" fo:text-align="justify" style:justify-single-word="false" fo:background-color="#ffffff"/>
      <style:text-properties style:font-name="Calibri" fo:font-size="11pt" fo:font-weight="normal" officeooo:paragraph-rsid="002033a7" style:font-name-asian="MS Mincho" style:font-size-asian="11pt" style:font-weight-asian="normal" style:font-name-complex="Calibri2" style:font-size-complex="11pt" style:font-weight-complex="normal"/>
    </style:style>
    <style:style style:name="P32" style:family="paragraph" style:parent-style-name="Normal_20__28_Web_29_">
      <loext:graphic-properties draw:fill="solid" draw:fill-color="#ffffff"/>
      <style:paragraph-properties fo:margin-top="0cm" fo:margin-bottom="0cm" style:contextual-spacing="false" fo:line-height="100%" fo:background-color="#ffffff"/>
      <style:text-properties style:font-name="Calibri" fo:font-size="11pt" fo:font-weight="normal" officeooo:paragraph-rsid="002033a7" style:font-name-asian="MS Mincho" style:font-size-asian="11pt" style:font-weight-asian="normal" style:font-name-complex="Calibri2" style:font-size-complex="11pt" style:font-weight-complex="normal"/>
    </style:style>
    <style:style style:name="P33" style:family="paragraph" style:parent-style-name="Normal_20__28_Web_29_">
      <loext:graphic-properties draw:fill="solid" draw:fill-color="#ffffff"/>
      <style:paragraph-properties fo:margin-top="0cm" fo:margin-bottom="0cm" style:contextual-spacing="false" fo:line-height="100%" fo:text-align="justify" style:justify-single-word="false" fo:background-color="#ffffff"/>
      <style:text-properties fo:color="#4472c4" loext:opacity="100%" style:font-name="Calibri" fo:font-size="11pt" fo:font-weight="normal" officeooo:paragraph-rsid="002033a7" style:font-name-asian="MS Mincho" style:font-size-asian="11pt" style:font-weight-asian="normal" style:font-name-complex="Calibri2" style:font-size-complex="11pt" style:font-weight-complex="normal"/>
    </style:style>
    <style:style style:name="P34" style:family="paragraph" style:parent-style-name="Standard" style:master-page-name="MP0">
      <style:paragraph-properties fo:margin-left="0.199cm" fo:margin-right="0cm" fo:margin-top="0.6cm" fo:margin-bottom="0cm" style:contextual-spacing="false" fo:text-indent="0cm" style:auto-text-indent="false" style:page-number="auto" fo:break-before="page">
        <style:tab-stops>
          <style:tab-stop style:position="3.307cm"/>
        </style:tab-stops>
      </style:paragraph-properties>
    </style:style>
    <style:style style:name="P35" style:family="paragraph" style:parent-style-name="Standard">
      <style:paragraph-properties fo:margin-left="0.199cm" fo:margin-right="0cm" fo:text-indent="0cm" style:auto-text-indent="false">
        <style:tab-stops>
          <style:tab-stop style:position="3.307cm"/>
        </style:tab-stops>
      </style:paragraph-properties>
      <style:text-properties style:font-name="Calibri" fo:font-size="11pt" style:font-size-asian="11pt" style:font-size-complex="11pt"/>
    </style:style>
    <style:style style:name="P36" style:family="paragraph" style:parent-style-name="Standard">
      <style:paragraph-properties fo:text-align="start" style:justify-single-word="false"/>
      <style:text-properties style:font-name="Calibri" fo:font-size="11pt" style:font-size-asian="11pt"/>
    </style:style>
    <style:style style:name="P37" style:family="paragraph" style:parent-style-name="Standard">
      <style:paragraph-properties fo:text-align="start" style:justify-single-word="false"/>
      <style:text-properties style:font-name="Calibri" fo:font-size="11pt" officeooo:paragraph-rsid="001d7bc6" style:font-size-asian="11pt"/>
    </style:style>
    <style:style style:name="P38" style:family="paragraph" style:parent-style-name="Standard">
      <style:paragraph-properties fo:margin-left="0.199cm" fo:margin-right="0cm" fo:text-indent="0cm" style:auto-text-indent="false">
        <style:tab-stops>
          <style:tab-stop style:position="5.292cm"/>
        </style:tab-stops>
      </style:paragraph-properties>
      <style:text-properties style:font-name="Calibri" fo:font-size="11pt" officeooo:paragraph-rsid="002033a7" style:font-size-asian="11pt"/>
    </style:style>
    <style:style style:name="P39" style:family="paragraph" style:parent-style-name="Standard">
      <style:paragraph-properties fo:margin-left="0cm" fo:margin-right="0cm" fo:text-align="start" style:justify-single-word="false" fo:text-indent="0cm" style:auto-text-indent="false">
        <style:tab-stops>
          <style:tab-stop style:position="5.292cm"/>
        </style:tab-stops>
      </style:paragraph-properties>
      <style:text-properties style:font-name="Calibri" fo:font-size="11pt" fo:font-weight="bold" officeooo:rsid="001d4f72" officeooo:paragraph-rsid="001d7bc6" style:font-size-asian="11pt" style:font-weight-asian="bold" style:font-size-complex="11pt" style:font-weight-complex="bold"/>
    </style:style>
    <style:style style:name="P40" style:family="paragraph" style:parent-style-name="Standard" style:list-style-name="L4">
      <style:paragraph-properties fo:margin-left="0.199cm" fo:margin-right="0cm" fo:text-indent="0cm" style:auto-text-indent="false">
        <style:tab-stops>
          <style:tab-stop style:position="5.292cm"/>
        </style:tab-stops>
      </style:paragraph-properties>
      <style:text-properties style:font-name="Calibri" fo:font-size="11pt" fo:font-weight="bold" officeooo:rsid="001d4f72" style:font-size-asian="11pt" style:font-weight-asian="bold" style:font-size-complex="11pt" style:font-weight-complex="bold"/>
    </style:style>
    <style:style style:name="P41" style:family="paragraph" style:parent-style-name="Standard">
      <style:paragraph-properties fo:margin-left="0.199cm" fo:margin-right="0cm" fo:text-indent="0cm" style:auto-text-indent="false">
        <style:tab-stops>
          <style:tab-stop style:position="5.292cm"/>
        </style:tab-stops>
      </style:paragraph-properties>
      <style:text-properties style:font-name="Calibri" fo:font-size="11pt" fo:font-weight="bold" style:font-size-asian="11pt" style:font-weight-asian="bold" style:font-size-complex="11pt" style:font-weight-complex="bold"/>
    </style:style>
    <style:style style:name="P42" style:family="paragraph" style:parent-style-name="Standard">
      <style:paragraph-properties fo:margin-left="0.199cm" fo:margin-right="0cm" fo:text-indent="0cm" style:auto-text-indent="false">
        <style:tab-stops>
          <style:tab-stop style:position="5.292cm"/>
        </style:tab-stops>
      </style:paragraph-properties>
      <style:text-properties style:font-name="Calibri" fo:font-size="11pt" fo:font-weight="bold" officeooo:paragraph-rsid="002033a7" style:font-size-asian="11pt" style:font-weight-asian="bold" style:font-size-complex="11pt" style:font-weight-complex="bold"/>
    </style:style>
    <style:style style:name="P43" style:family="paragraph" style:parent-style-name="Standard">
      <style:paragraph-properties fo:margin-left="0.199cm" fo:margin-right="0cm" fo:text-align="justify" style:justify-single-word="false" fo:text-indent="0cm" style:auto-text-indent="false">
        <style:tab-stops>
          <style:tab-stop style:position="5.292cm"/>
        </style:tab-stops>
      </style:paragraph-properties>
      <style:text-properties style:font-name="Calibri" fo:font-size="11pt" fo:font-weight="bold" officeooo:paragraph-rsid="002033a7" style:font-size-asian="11pt" style:font-weight-asian="bold" style:font-size-complex="11pt" style:font-weight-complex="bold"/>
    </style:style>
    <style:style style:name="P44" style:family="paragraph" style:parent-style-name="Standard">
      <style:paragraph-properties fo:text-align="start" style:justify-single-word="false"/>
      <style:text-properties style:font-name="Calibri" fo:font-size="11pt" fo:font-weight="bold" style:font-size-asian="11pt" style:font-weight-asian="bold" style:font-weight-complex="bold"/>
    </style:style>
    <style:style style:name="P45" style:family="paragraph" style:parent-style-name="Standard">
      <style:paragraph-properties fo:text-align="justify" style:justify-single-word="false"/>
      <style:text-properties style:font-name="Calibri" officeooo:paragraph-rsid="002033a7"/>
    </style:style>
    <style:style style:name="P46" style:family="paragraph" style:parent-style-name="Standard" style:list-style-name="L1">
      <style:paragraph-properties>
        <style:tab-stops>
          <style:tab-stop style:position="-5.251cm"/>
        </style:tab-stops>
      </style:paragraph-properties>
      <style:text-properties style:font-name="Calibri1" fo:font-size="13pt" fo:font-weight="bold" style:font-size-asian="13pt" style:font-weight-asian="bold" style:font-size-complex="13pt" style:font-weight-complex="bold"/>
    </style:style>
    <style:style style:name="P47" style:family="paragraph" style:parent-style-name="Standard" style:list-style-name="L3">
      <style:paragraph-properties>
        <style:tab-stops>
          <style:tab-stop style:position="-1.856cm"/>
        </style:tab-stops>
      </style:paragraph-properties>
      <style:text-properties style:font-name="Calibri1" fo:font-size="13pt" fo:font-weight="bold" style:font-size-asian="13pt" style:font-weight-asian="bold" style:font-size-complex="13pt" style:font-weight-complex="bold"/>
    </style:style>
    <style:style style:name="P48" style:family="paragraph" style:parent-style-name="Standard" style:list-style-name="L1">
      <style:paragraph-properties>
        <style:tab-stops>
          <style:tab-stop style:position="-5.251cm"/>
        </style:tab-stops>
      </style:paragraph-properties>
      <style:text-properties style:font-name="Calibri1" fo:font-size="11pt" style:font-size-asian="11pt" style:font-size-complex="11pt" style:font-weight-complex="bold"/>
    </style:style>
    <style:style style:name="P49" style:family="paragraph" style:parent-style-name="Standard" style:list-style-name="L2">
      <style:paragraph-properties>
        <style:tab-stops>
          <style:tab-stop style:position="-5.251cm"/>
        </style:tab-stops>
      </style:paragraph-properties>
      <style:text-properties style:font-name="Calibri1" fo:font-size="11pt" style:font-size-asian="11pt" style:font-size-complex="11pt"/>
    </style:style>
    <style:style style:name="P50" style:family="paragraph" style:parent-style-name="Standard" style:list-style-name="L3">
      <style:paragraph-properties>
        <style:tab-stops>
          <style:tab-stop style:position="-1.856cm"/>
        </style:tab-stops>
      </style:paragraph-properties>
      <style:text-properties style:font-name="Calibri1" fo:font-size="11pt" style:font-size-asian="11pt" style:font-size-complex="11pt"/>
    </style:style>
    <style:style style:name="P51" style:family="paragraph" style:parent-style-name="Standard" style:list-style-name="L4">
      <style:paragraph-properties fo:margin-left="0.199cm" fo:margin-right="0cm" fo:text-indent="0cm" style:auto-text-indent="false">
        <style:tab-stops>
          <style:tab-stop style:position="5.292cm"/>
        </style:tab-stops>
      </style:paragraph-properties>
      <style:text-properties style:font-name="Calibri1" fo:font-size="11pt" style:font-size-asian="11pt" style:font-size-complex="11pt"/>
    </style:style>
    <style:style style:name="P52" style:family="paragraph" style:parent-style-name="Standard">
      <style:paragraph-properties fo:margin-left="0.199cm" fo:margin-right="0cm" fo:text-indent="0cm" style:auto-text-indent="false">
        <style:tab-stops>
          <style:tab-stop style:position="5.292cm"/>
        </style:tab-stops>
      </style:paragraph-properties>
      <style:text-properties style:font-name="Calibri1" fo:font-size="11pt" fo:font-weight="bold" officeooo:rsid="001d4f72" officeooo:paragraph-rsid="001d4f72" style:font-size-asian="11pt" style:font-weight-asian="bold" style:font-size-complex="11pt" style:font-weight-complex="bold"/>
    </style:style>
    <style:style style:name="P53" style:family="paragraph" style:parent-style-name="Standard" style:master-page-name="">
      <style:paragraph-properties fo:margin-left="0.199cm" fo:margin-right="0cm" fo:text-indent="0cm" style:auto-text-indent="false" style:page-number="auto">
        <style:tab-stops>
          <style:tab-stop style:position="5.292cm"/>
        </style:tab-stops>
      </style:paragraph-properties>
      <style:text-properties style:font-name="Calibri1" fo:font-size="11pt" fo:font-weight="bold" officeooo:rsid="001d4f72" officeooo:paragraph-rsid="001d4f72" style:font-size-asian="11pt" style:font-weight-asian="bold" style:font-size-complex="11pt" style:font-weight-complex="bold"/>
    </style:style>
    <style:style style:name="P54" style:family="paragraph" style:parent-style-name="Standard">
      <loext:graphic-properties draw:fill="none"/>
      <style:paragraph-properties fo:margin-left="1.3cm" fo:margin-right="0cm" fo:hyphenation-ladder-count="no-limit" fo:text-indent="-0.7cm" style:auto-text-indent="false" fo:background-color="transparent">
        <style:tab-stops>
          <style:tab-stop style:position="5.292cm"/>
        </style:tab-stops>
      </style:paragraph-properties>
      <style:text-properties style:font-name="Calibri1" fo:font-size="11pt" fo:font-weight="bold" officeooo:rsid="001d4f72" officeooo:paragraph-rsid="002033a7" style:font-size-asian="11pt" style:font-weight-asian="bold" style:font-size-complex="11pt" style:font-weight-complex="bold" fo:hyphenate="false"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1.3cm" fo:margin-right="0cm" fo:hyphenation-ladder-count="no-limit" fo:text-indent="-0.7cm" style:auto-text-indent="false" style:page-number="auto" fo:background-color="transparent">
        <style:tab-stops>
          <style:tab-stop style:position="5.292cm"/>
        </style:tab-stops>
      </style:paragraph-properties>
      <style:text-properties style:font-name="Calibri1" fo:font-size="11pt" fo:font-weight="bold" officeooo:rsid="001d4f72" officeooo:paragraph-rsid="002033a7" style:font-size-asian="11pt" style:font-weight-asian="bold" style:font-size-complex="11pt" style:font-weight-complex="bold" fo:hyphenate="false" loext:hyphenation-no-caps="false" loext:hyphenation-no-last-word="false" loext:hyphenation-word-char-count="no-limit" loext:hyphenation-zone="no-limit"/>
    </style:style>
    <style:style style:name="P56" style:family="paragraph" style:parent-style-name="Standard">
      <style:paragraph-properties fo:margin-left="0.199cm" fo:margin-right="0cm" fo:text-indent="0cm" style:auto-text-indent="false">
        <style:tab-stops>
          <style:tab-stop style:position="5.292cm"/>
        </style:tab-stops>
      </style:paragraph-properties>
      <style:text-properties style:font-name="Calibri1" fo:font-size="11pt" fo:font-weight="bold" officeooo:paragraph-rsid="002033a7" style:font-size-asian="11pt" style:font-weight-asian="bold" style:font-size-complex="11pt" style:font-weight-complex="bold"/>
    </style:style>
    <style:style style:name="P57" style:family="paragraph" style:parent-style-name="Standard">
      <style:paragraph-properties fo:margin-left="0cm" fo:margin-right="0cm" fo:text-indent="0cm" style:auto-text-indent="false">
        <style:tab-stops>
          <style:tab-stop style:position="5.292cm"/>
        </style:tab-stops>
      </style:paragraph-properties>
      <style:text-properties style:font-name="Calibri1" fo:font-size="11pt" fo:font-weight="bold" officeooo:paragraph-rsid="002033a7" style:font-size-asian="11pt" style:font-weight-asian="bold" style:font-size-complex="11pt" style:font-weight-complex="bold"/>
    </style:style>
    <style:style style:name="P58" style:family="paragraph" style:parent-style-name="Standard">
      <style:paragraph-properties fo:margin-left="0.199cm" fo:margin-right="0cm" fo:text-indent="0cm" style:auto-text-indent="false">
        <style:tab-stops>
          <style:tab-stop style:position="5.292cm"/>
        </style:tab-stops>
      </style:paragraph-properties>
      <style:text-properties style:font-name="Calibri1" fo:font-size="11pt" fo:font-weight="bold" style:font-size-asian="11pt" style:font-weight-asian="bold" style:font-size-complex="11pt" style:font-weight-complex="bold"/>
    </style:style>
    <style:style style:name="P59" style:family="paragraph" style:parent-style-name="Standard">
      <style:paragraph-properties fo:margin-left="0cm" fo:margin-right="0cm" fo:text-indent="0cm" style:auto-text-indent="false">
        <style:tab-stops>
          <style:tab-stop style:position="5.292cm"/>
        </style:tab-stops>
      </style:paragraph-properties>
      <style:text-properties style:font-name="Calibri1" fo:font-size="11pt" fo:font-weight="bold" style:font-size-asian="11pt" style:font-weight-asian="bold" style:font-size-complex="11pt" style:font-weight-complex="bold"/>
    </style:style>
    <style:style style:name="P60" style:family="paragraph" style:parent-style-name="Standard">
      <style:paragraph-properties>
        <style:tab-stops>
          <style:tab-stop style:position="5.491cm"/>
        </style:tab-stops>
      </style:paragraph-properties>
      <style:text-properties style:font-name="Calibri1" fo:font-size="11pt" fo:font-weight="bold" style:font-size-asian="11pt" style:font-weight-asian="bold" style:font-size-complex="11pt" style:font-weight-complex="bold"/>
    </style:style>
    <style:style style:name="P61" style:family="paragraph" style:parent-style-name="Standard" style:list-style-name="L2">
      <style:paragraph-properties>
        <style:tab-stops>
          <style:tab-stop style:position="-5.251cm"/>
        </style:tab-stops>
      </style:paragraph-properties>
    </style:style>
    <style:style style:name="P62" style:family="paragraph" style:parent-style-name="Standard">
      <style:paragraph-properties>
        <style:tab-stops>
          <style:tab-stop style:position="-5.251cm"/>
        </style:tab-stops>
      </style:paragraph-properties>
    </style:style>
    <style:style style:name="P63" style:family="paragraph" style:parent-style-name="Standard" style:list-style-name="L4">
      <style:paragraph-properties>
        <style:tab-stops>
          <style:tab-stop style:position="-1.856cm"/>
        </style:tab-stops>
      </style:paragraph-properties>
    </style:style>
    <style:style style:name="P64" style:family="paragraph" style:parent-style-name="Standard">
      <style:paragraph-properties fo:margin-left="0.199cm" fo:margin-right="0cm" fo:text-indent="0cm" style:auto-text-indent="false">
        <style:tab-stops>
          <style:tab-stop style:position="5.292cm"/>
        </style:tab-stops>
      </style:paragraph-properties>
      <style:text-properties officeooo:paragraph-rsid="002033a7"/>
    </style:style>
    <style:style style:name="P65" style:family="paragraph" style:parent-style-name="Standard">
      <style:paragraph-properties fo:margin-left="0.199cm" fo:margin-right="0cm" fo:text-indent="0cm" style:auto-text-indent="false">
        <style:tab-stops>
          <style:tab-stop style:position="5.292cm"/>
        </style:tab-stops>
      </style:paragraph-properties>
    </style:style>
    <style:style style:name="P66" style:family="paragraph" style:parent-style-name="Standard">
      <style:paragraph-properties fo:text-align="justify" style:justify-single-word="false"/>
      <style:text-properties officeooo:paragraph-rsid="002033a7"/>
    </style:style>
    <style:style style:name="P67" style:family="paragraph" style:parent-style-name="Standard">
      <style:paragraph-properties>
        <style:tab-stops>
          <style:tab-stop style:position="2.096cm"/>
        </style:tab-stops>
      </style:paragraph-properties>
    </style:style>
    <style:style style:name="P68" style:family="paragraph" style:parent-style-name="Standard">
      <style:paragraph-properties>
        <style:tab-stops>
          <style:tab-stop style:position="5.491cm"/>
        </style:tab-stops>
      </style:paragraph-properties>
    </style:style>
    <style:style style:name="P69" style:family="paragraph" style:parent-style-name="Standard">
      <style:paragraph-properties fo:text-align="start" style:justify-single-word="false"/>
    </style:style>
    <style:style style:name="P70" style:family="paragraph" style:parent-style-name="Standard">
      <style:paragraph-properties fo:text-align="start" style:justify-single-word="false"/>
      <style:text-properties officeooo:paragraph-rsid="001d7bc6"/>
    </style:style>
    <style:style style:name="P71" style:family="paragraph" style:parent-style-name="Table_20_Contents">
      <style:text-properties style:font-name="Calibri1" fo:font-size="11pt" officeooo:rsid="002033a7" officeooo:paragraph-rsid="002033a7" style:font-size-asian="11pt" style:font-size-complex="11pt"/>
    </style:style>
    <style:style style:name="P72" style:family="paragraph" style:parent-style-name="Table_20_Contents">
      <style:text-properties style:font-name="Calibri1" fo:font-size="11pt" officeooo:rsid="001d7bc6" officeooo:paragraph-rsid="001d7bc6" style:font-size-asian="11pt" style:font-size-complex="11pt"/>
    </style:style>
    <style:style style:name="P73" style:family="paragraph" style:parent-style-name="Table_20_Contents">
      <style:text-properties style:font-name="Calibri1" fo:font-size="11pt" style:font-size-asian="11pt" style:font-size-complex="11pt"/>
    </style:style>
    <style:style style:name="P74" style:family="paragraph" style:parent-style-name="Table_20_Contents">
      <style:paragraph-properties fo:orphans="0" fo:widows="0"/>
      <style:text-properties officeooo:paragraph-rsid="002033a7"/>
    </style:style>
    <style:style style:name="P75" style:family="paragraph" style:parent-style-name="Table_20_Contents">
      <style:paragraph-properties fo:text-align="justify" style:justify-single-word="false" fo:orphans="0" fo:widows="0"/>
      <style:text-properties officeooo:paragraph-rsid="002033a7"/>
    </style:style>
    <style:style style:name="P76" style:family="paragraph" style:parent-style-name="Table_20_Contents">
      <style:paragraph-properties fo:text-align="justify" style:justify-single-word="false" fo:orphans="0" fo:widows="0"/>
      <style:text-properties style:font-name="Calibri" fo:font-size="11pt" officeooo:paragraph-rsid="002033a7" style:font-size-asian="11pt" style:font-size-complex="11pt"/>
    </style:style>
    <style:style style:name="P77" style:family="paragraph" style:parent-style-name="Table_20_Contents">
      <style:paragraph-properties fo:text-align="justify" style:justify-single-word="false" fo:orphans="0" fo:widows="0"/>
      <style:text-properties style:font-name="Calibri" fo:font-size="11pt" officeooo:paragraph-rsid="002033a7" style:font-size-asian="11pt" style:font-name-complex="Calibri2" style:font-size-complex="11pt"/>
    </style:style>
    <style:style style:name="P78" style:family="paragraph" style:parent-style-name="Table_20_Contents">
      <style:paragraph-properties fo:text-align="justify" style:justify-single-word="false" fo:orphans="0" fo:widows="0"/>
      <style:text-properties fo:color="#00b050" loext:opacity="100%" style:font-name="Calibri" fo:font-size="11pt" officeooo:paragraph-rsid="002033a7" style:font-size-asian="11pt" style:font-size-complex="11pt"/>
    </style:style>
    <style:style style:name="T1" style:family="text">
      <style:text-properties fo:color="#666666" loext:opacity="100%" style:font-name="Calibri1" fo:font-size="9pt" fo:font-style="italic" style:font-size-asian="9pt" style:font-style-asian="italic" style:font-size-complex="9pt" style:font-style-complex="italic"/>
    </style:style>
    <style:style style:name="T2" style:family="text">
      <style:text-properties style:font-name="Calibri1" fo:font-size="11pt" fo:font-weight="bold" style:font-size-asian="11pt" style:language-asian="fr" style:country-asian="FR" style:font-weight-asian="bold" style:font-size-complex="11pt" style:language-complex="ar" style:country-complex="SA" style:font-weight-complex="bold"/>
    </style:style>
    <style:style style:name="T3" style:family="text">
      <style:text-properties style:font-name="Calibri1" fo:font-size="11pt" fo:font-weight="bold" style:font-size-asian="11pt" style:font-weight-asian="bold" style:font-size-complex="11pt" style:font-weight-complex="bold"/>
    </style:style>
    <style:style style:name="T4" style:family="text">
      <style:text-properties style:font-name="Calibri1" fo:font-size="11pt" fo:font-weight="bold" officeooo:rsid="001bf283" style:font-size-asian="11pt" style:font-weight-asian="bold" style:font-size-complex="11pt" style:font-weight-complex="bold"/>
    </style:style>
    <style:style style:name="T5" style:family="text">
      <style:text-properties style:font-name="Calibri1" fo:font-size="11pt" fo:font-weight="bold" officeooo:rsid="001d4f72" style:font-size-asian="11pt" style:font-weight-asian="bold" style:font-size-complex="11pt" style:font-weight-complex="bold"/>
    </style:style>
    <style:style style:name="T6" style:family="text">
      <style:text-properties style:font-name="Calibri1" fo:font-size="11pt" fo:font-weight="bold" officeooo:rsid="002033a7" style:font-size-asian="11pt" style:font-weight-asian="bold" style:font-size-complex="11pt" style:font-weight-complex="bold"/>
    </style:style>
    <style:style style:name="T7" style:family="text">
      <style:text-properties style:font-name="Calibri1" fo:font-size="11pt" style:font-size-asian="11pt" style:font-size-complex="11pt"/>
    </style:style>
    <style:style style:name="T8" style:family="text">
      <style:text-properties style:font-name="Calibri1" fo:font-size="11pt" style:font-size-asian="11pt" style:font-size-complex="11pt" style:font-weight-complex="bold"/>
    </style:style>
    <style:style style:name="T9" style:family="text">
      <style:text-properties style:font-name="Calibri1" fo:font-size="11pt" officeooo:rsid="001bf283" style:font-size-asian="11pt" style:font-size-complex="11pt"/>
    </style:style>
    <style:style style:name="T10" style:family="text">
      <style:text-properties style:font-name="Calibri1" fo:font-size="11pt" officeooo:rsid="001d4f72" style:font-size-asian="11pt" style:font-size-complex="11pt"/>
    </style:style>
    <style:style style:name="T11" style:family="text">
      <style:text-properties style:font-name="Calibri1" fo:font-size="11pt" officeooo:rsid="002033a7" style:font-size-asian="11pt" style:font-size-complex="11pt"/>
    </style:style>
    <style:style style:name="T12" style:family="text">
      <style:text-properties style:font-name="Calibri1" fo:font-size="16pt" fo:font-weight="bold" style:font-size-asian="16pt" style:font-weight-asian="bold" style:font-size-complex="16pt" style:font-weight-complex="bold"/>
    </style:style>
    <style:style style:name="T13" style:family="text">
      <style:text-properties style:font-name="Calibri1" fo:font-size="16pt" style:font-size-asian="16pt" style:font-size-complex="16pt"/>
    </style:style>
    <style:style style:name="T14" style:family="text">
      <style:text-properties style:font-name="Calibri1"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5" style:family="text">
      <style:text-properties style:font-name="Calibri1" fo:font-weight="bold" style:font-weight-asian="bold" style:font-weight-complex="bold"/>
    </style:style>
    <style:style style:name="T16" style:family="text">
      <style:text-properties style:font-name="Calibri1" fo:font-style="italic" style:font-style-asian="italic" style:font-name-complex="Arial" style:font-style-complex="italic"/>
    </style:style>
    <style:style style:name="T17" style:family="text">
      <style:text-properties style:font-name="Calibri1" fo:font-size="10pt" style:font-size-asian="10pt" style:font-size-complex="10pt"/>
    </style:style>
    <style:style style:name="T18" style:family="text">
      <style:text-properties style:font-name="Calibri1" fo:font-size="13pt" fo:font-weight="bold" style:font-size-asian="13pt" style:font-weight-asian="bold" style:font-size-complex="13pt" style:font-weight-complex="bold"/>
    </style:style>
    <style:style style:name="T19" style:family="text">
      <style:text-properties style:font-name="Calibri"/>
    </style:style>
    <style:style style:name="T20" style:family="text">
      <style:text-properties style:font-name="Calibri" fo:font-size="11pt" style:font-size-asian="11pt"/>
    </style:style>
    <style:style style:name="T21" style:family="text">
      <style:text-properties style:font-name="Calibri" fo:font-size="11pt" style:font-size-asian="11pt" style:font-size-complex="11pt"/>
    </style:style>
    <style:style style:name="T22" style:family="text">
      <style:text-properties style:font-name="Calibri" fo:font-size="11pt" officeooo:rsid="001d4f72" style:font-size-asian="11pt" style:font-size-complex="11pt"/>
    </style:style>
    <style:style style:name="T23" style:family="text">
      <style:text-properties style:font-name="Calibri" fo:font-size="11pt" style:font-size-asian="11pt" style:font-size-complex="11pt" style:font-weight-complex="bold"/>
    </style:style>
    <style:style style:name="T24" style:family="text">
      <style:text-properties style:font-name="Calibri" fo:font-size="11pt" style:font-size-asian="11pt" style:font-name-complex="Calibri2" style:font-size-complex="11pt"/>
    </style:style>
    <style:style style:name="T25" style:family="text">
      <style:text-properties style:font-name="Calibri" fo:font-size="11pt" style:font-size-asian="11pt" style:font-name-complex="Calibri2" style:font-size-complex="11pt"/>
    </style:style>
    <style:style style:name="T26" style:family="text">
      <style:text-properties style:font-name="Calibri" fo:font-size="11pt" fo:font-weight="bold" style:font-size-asian="11pt" style:font-weight-asian="bold" style:font-weight-complex="bold"/>
    </style:style>
    <style:style style:name="T27" style:family="text">
      <style:text-properties style:font-name="Calibri" fo:font-size="11pt" fo:font-weight="bold" style:font-size-asian="11pt" style:font-weight-asian="bold" style:font-size-complex="11pt" style:font-weight-complex="bold"/>
    </style:style>
    <style:style style:name="T28" style:family="text">
      <style:text-properties style:font-name="Calibri" fo:font-size="11pt" fo:font-style="italic" style:font-size-asian="11pt" style:font-style-asian="italic" style:font-size-complex="11pt" style:font-style-complex="italic"/>
    </style:style>
    <style:style style:name="T29" style:family="text">
      <style:text-properties style:font-name="Calibri" fo:font-size="11pt" fo:background-color="#ffffff" loext:char-shading-value="0" style:font-size-asian="11pt" style:font-size-complex="11pt"/>
    </style:style>
    <style:style style:name="T30" style:family="text">
      <style:text-properties style:font-name="Calibri" fo:font-size="11pt" fo:background-color="#ffffff" loext:char-shading-value="0" style:font-size-asian="11pt" style:font-name-complex="Calibri2" style:font-size-complex="11pt"/>
    </style:style>
    <style:style style:name="T31" style:family="text">
      <style:text-properties style:font-name="Calibri" fo:font-size="11pt" fo:font-weight="normal" style:font-name-asian="MS Mincho" style:font-size-asian="11pt" style:font-weight-asian="normal" style:font-name-complex="Calibri2" style:font-size-complex="11pt" style:font-weight-complex="normal"/>
    </style:style>
    <style:style style:name="T32" style:family="text">
      <style:text-properties style:font-name="Calibri" fo:font-size="11pt" style:text-underline-style="solid" style:text-underline-width="auto" style:text-underline-color="font-color" fo:font-weight="normal" style:font-name-asian="MS Mincho" style:font-size-asian="11pt" style:font-weight-asian="normal" style:font-name-complex="Calibri2" style:font-size-complex="11pt" style:font-weight-complex="normal"/>
    </style:style>
    <style:style style:name="T33" style:family="text">
      <style:text-properties style:font-name="Calibri" fo:font-size="11pt" style:font-name-asian="MS Mincho" style:font-size-asian="11pt" style:font-name-complex="Calibri2" style:font-size-complex="11pt"/>
    </style:style>
    <style:style style:name="T34" style:family="text">
      <style:text-properties style:font-name="Calibri" fo:font-weight="bold" style:font-weight-asian="bold" style:font-weight-complex="bold"/>
    </style:style>
    <style:style style:name="T35" style:family="text">
      <style:text-properties style:font-name="Calibri" fo:font-weight="normal" style:font-weight-asian="normal" style:font-weight-complex="normal"/>
    </style:style>
    <style:style style:name="T36" style:family="text">
      <style:text-properties style:font-name="Calibri" style:font-weight-complex="bold"/>
    </style:style>
    <style:style style:name="T37" style:family="text">
      <style:text-properties officeooo:rsid="001bf283"/>
    </style:style>
    <style:style style:name="T38" style:family="text">
      <style:text-properties officeooo:rsid="001d4f72"/>
    </style:style>
    <style:style style:name="T39" style:family="text">
      <style:text-properties style:font-name="ArialMT" fo:font-size="11pt" style:font-size-asian="11pt"/>
    </style:style>
    <style:style style:name="T40" style:family="text">
      <style:text-properties officeooo:rsid="001d7bc6"/>
    </style:style>
    <style:style style:name="T41" style:family="text">
      <style:text-properties officeooo:rsid="001ec128"/>
    </style:style>
    <style:style style:name="T42" style:family="text">
      <style:text-properties officeooo:rsid="001f3f6c"/>
    </style:style>
    <style:style style:name="T43" style:family="text">
      <style:text-properties officeooo:rsid="002033a7"/>
    </style:style>
    <style:style style:name="T44" style:family="text">
      <style:text-properties fo:font-weight="normal" style:font-weight-asian="normal" style:font-weight-complex="normal"/>
    </style:style>
    <style:style style:name="T45" style:family="text">
      <style:text-properties fo:font-weight="normal" style:font-name-asian="MS Mincho" style:font-weight-asian="normal" style:font-name-complex="Calibri2" style:font-size-complex="11pt" style:font-weight-complex="normal"/>
    </style:style>
    <style:style style:name="T46" style:family="text">
      <style:text-properties fo:color="#4472c4" loext:opacity="100%" style:font-name="Calibri" fo:font-size="11pt" fo:font-weight="normal" style:font-name-asian="MS Mincho" style:font-size-asian="11pt" style:font-weight-asian="normal" style:font-name-complex="Calibri2" style:font-size-complex="11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469cm"/>
        </style:list-level-properties>
        <style:text-properties style:font-name="Wingdings1"/>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469cm"/>
        </style:list-level-properties>
        <style:text-properties style:font-name="Wingdings1"/>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469cm"/>
        </style:list-level-properties>
        <style:text-properties style:font-name="Wingdings1"/>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469cm"/>
        </style:list-level-properties>
        <style:text-properties style:font-name="Wingdings1"/>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2404500463200" text:id="ct2404500463200">
          <text:deletion>
            <office:change-info>
              <dc:creator>Auteur inconnu</dc:creator>
              <dc:date>2023-03-23T12:15:04</dc:date>
            </office:change-info>
            <text:p text:style-name="P35">Justice alimentaire, territoire de L’Île Rousse-Balagne</text:p>
          </text:deletion>
        </text:changed-region>
        <text:changed-region xml:id="ct2404500464640" text:id="ct2404500464640">
          <text:insertion>
            <office:change-info>
              <dc:creator>Auteur inconnu</dc:creator>
              <dc:date>2023-03-23T12:15:04</dc:date>
            </office:change-info>
          </text:insertion>
        </text:changed-region>
        <text:changed-region xml:id="ct2404500470640" text:id="ct2404500470640">
          <text:deletion>
            <office:change-info>
              <dc:creator>Auteur inconnu</dc:creator>
              <dc:date>2023-03-23T12:15:55</dc:date>
            </office:change-info>
            <text:p text:style-name="P20"><text:span text:style-name="Police_20_par_20_défaut"><text:span text:style-name="T4">25/05/2021</text:span></text:span></text:p>
          </text:deletion>
        </text:changed-region>
        <text:changed-region xml:id="ct2404500469680" text:id="ct2404500469680">
          <text:insertion>
            <office:change-info>
              <dc:creator>Auteur inconnu</dc:creator>
              <dc:date>2023-03-23T12:15:55</dc:date>
            </office:change-info>
          </text:insertion>
        </text:changed-region>
        <text:changed-region xml:id="ct2404500480000" text:id="ct2404500480000">
          <text:insertion>
            <office:change-info>
              <dc:creator>Auteur inconnu</dc:creator>
              <dc:date>2023-03-23T12:15:50</dc:date>
            </office:change-info>
          </text:insertion>
        </text:changed-region>
        <text:changed-region xml:id="ct2404500466320" text:id="ct2404500466320">
          <text:deletion>
            <office:change-info>
              <dc:creator>Auteur inconnu</dc:creator>
              <dc:date>2023-03-23T12:15:50</dc:date>
            </office:change-info>
            <text:p text:style-name="P62"><text:span text:style-name="Police_20_par_20_défaut"><text:span text:style-name="T9">1</text:span></text:span></text:p>
          </text:deletion>
        </text:changed-region>
        <text:changed-region xml:id="ct2404500471840" text:id="ct2404500471840">
          <text:deletion>
            <office:change-info>
              <dc:creator>Auteur inconnu</dc:creator>
              <dc:date>2023-03-23T12:16:07</dc:date>
            </office:change-info>
            <text:p text:style-name="P19"><text:span text:style-name="Police_20_par_20_défaut"><text:span text:style-name="T4">Centre Intercommunal d'Action Sociale Ile-Rousse Balagne</text:span></text:span></text:p>
          </text:deletion>
        </text:changed-region>
        <text:changed-region xml:id="ct2404500474960" text:id="ct2404500474960">
          <text:insertion>
            <office:change-info>
              <dc:creator>Auteur inconnu</dc:creator>
              <dc:date>2023-03-23T12:16:07</dc:date>
            </office:change-info>
          </text:insertion>
        </text:changed-region>
        <text:changed-region xml:id="ct2404500466800" text:id="ct2404500466800">
          <text:deletion>
            <office:change-info>
              <dc:creator>Auteur inconnu</dc:creator>
              <dc:date>2023-03-23T12:16:24</dc:date>
            </office:change-info>
            <text:p text:style-name="P19"><text:span text:style-name="Police_20_par_20_défaut"><text:span text:style-name="T4">2</text:span></text:span></text:p>
          </text:deletion>
        </text:changed-region>
        <text:changed-region xml:id="ct2404500475920" text:id="ct2404500475920">
          <text:insertion>
            <office:change-info>
              <dc:creator>Auteur inconnu</dc:creator>
              <dc:date>2023-03-23T12:16:25</dc:date>
            </office:change-info>
          </text:insertion>
        </text:changed-region>
        <text:changed-region xml:id="ct2404500472800" text:id="ct2404500472800">
          <text:deletion>
            <office:change-info>
              <dc:creator>Auteur inconnu</dc:creator>
              <dc:date>2023-03-23T12:16:42</dc:date>
            </office:change-info>
            <text:p text:style-name="P19"><text:span text:style-name="Police_20_par_20_défaut"><text:span text:style-name="T4">Céline Le Dref, directrice du CIAS, Céline LE DREF &lt;direction@cias5p.fr&gt;, 06.77.60.79.78</text:span></text:span></text:p>
          </text:deletion>
        </text:changed-region>
        <text:changed-region xml:id="ct2404500475680" text:id="ct2404500475680">
          <text:insertion>
            <office:change-info>
              <dc:creator>Auteur inconnu</dc:creator>
              <dc:date>2023-03-23T12:16:42</dc:date>
            </office:change-info>
          </text:insertion>
        </text:changed-region>
        <text:changed-region xml:id="ct2404500478080" text:id="ct2404500478080">
          <text:insertion>
            <office:change-info>
              <dc:creator>Auteur inconnu</dc:creator>
              <dc:date>2023-03-23T12:17:53</dc:date>
            </office:change-info>
          </text:insertion>
        </text:changed-region>
        <text:changed-region xml:id="ct2404500475440" text:id="ct2404500475440">
          <text:insertion>
            <office:change-info>
              <dc:creator>Auteur inconnu</dc:creator>
              <dc:date>2023-03-23T12:18:25</dc:date>
            </office:change-info>
          </text:insertion>
        </text:changed-region>
        <text:changed-region xml:id="ct2404500470880" text:id="ct2404500470880">
          <text:deletion>
            <office:change-info>
              <dc:creator>Auteur inconnu</dc:creator>
              <dc:date>2023-03-23T12:20:15</dc:date>
            </office:change-info>
            <text:p text:style-name="P19"><text:span text:style-name="Police_20_par_20_défaut"><text:span text:style-name="T7">https://www.lisula-balagna.fr/</text:span></text:span></text:p>
          </text:deletion>
        </text:changed-region>
        <text:changed-region xml:id="ct2404500477120" text:id="ct2404500477120">
          <text:insertion>
            <office:change-info>
              <dc:creator>Auteur inconnu</dc:creator>
              <dc:date>2023-03-23T12:20:15</dc:date>
            </office:change-info>
          </text:insertion>
        </text:changed-region>
        <text:changed-region xml:id="ct2404500473520" text:id="ct2404500473520">
          <text:insertion>
            <office:change-info>
              <dc:creator>Auteur inconnu</dc:creator>
              <dc:date>2023-03-23T12:23:33</dc:date>
            </office:change-info>
          </text:insertion>
        </text:changed-region>
        <text:changed-region xml:id="ct2404500476160" text:id="ct2404500476160">
          <text:deletion>
            <office:change-info>
              <dc:creator>Auteur inconnu</dc:creator>
              <dc:date>2023-03-23T12:23:32</dc:date>
            </office:change-info>
            <text:p text:style-name="P6"><text:span text:style-name="T37">2</text:span></text:p>
          </text:deletion>
        </text:changed-region>
        <text:changed-region xml:id="ct2404500537600" text:id="ct2404500537600">
          <text:deletion>
            <office:change-info>
              <dc:creator>Auteur inconnu</dc:creator>
              <dc:date>2023-03-23T12:23:46</dc:date>
            </office:change-info>
            <text:p text:style-name="P8"><text:span text:style-name="T37">10561</text:span></text:p>
          </text:deletion>
        </text:changed-region>
        <text:changed-region xml:id="ct2404500533760" text:id="ct2404500533760">
          <text:insertion>
            <office:change-info>
              <dc:creator>Auteur inconnu</dc:creator>
              <dc:date>2023-03-23T12:23:46</dc:date>
            </office:change-info>
          </text:insertion>
        </text:changed-region>
        <text:changed-region xml:id="ct2404500549120" text:id="ct2404500549120">
          <text:deletion>
            <office:change-info>
              <dc:creator>Auteur inconnu</dc:creator>
              <dc:date>2023-03-23T12:24:02</dc:date>
            </office:change-info>
            <text:p text:style-name="P8"><text:span text:style-name="T37">89</text:span></text:p>
          </text:deletion>
        </text:changed-region>
        <text:changed-region xml:id="ct2404500550080" text:id="ct2404500550080">
          <text:insertion>
            <office:change-info>
              <dc:creator>Auteur inconnu</dc:creator>
              <dc:date>2023-03-23T12:24:02</dc:date>
            </office:change-info>
          </text:insertion>
        </text:changed-region>
        <text:changed-region xml:id="ct2404500543360" text:id="ct2404500543360">
          <text:deletion>
            <office:change-info>
              <dc:creator>Auteur inconnu</dc:creator>
              <dc:date>2023-03-23T12:24:32</dc:date>
            </office:change-info>
            <text:p text:style-name="P21"><text:span text:style-name="Police_20_par_20_défaut"><text:span text:style-name="T5">27</text:span></text:span></text:p>
          </text:deletion>
        </text:changed-region>
        <text:changed-region xml:id="ct2404500554640" text:id="ct2404500554640">
          <text:insertion>
            <office:change-info>
              <dc:creator>Auteur inconnu</dc:creator>
              <dc:date>2023-03-23T12:24:32</dc:date>
            </office:change-info>
          </text:insertion>
        </text:changed-region>
        <text:changed-region xml:id="ct2404500537360" text:id="ct2404500537360">
          <text:deletion>
            <office:change-info>
              <dc:creator>Auteur inconnu</dc:creator>
              <dc:date>2023-03-23T12:25:25</dc:date>
            </office:change-info>
            <text:p text:style-name="P64"><text:span text:style-name="Police_20_par_20_défaut"><text:span text:style-name="T22">Le CIAS Ile-Rousse Balagne part du constat que les associations de lutte contre la pauvreté se désengagent de la distribution d'aide alimentaire sur le territoire . Ainsi le CIAS souhaiterait développer cette fonction mais également en profiter pour organiser une partie de développement territorial autour de cet axe. Ainsi il a fait appel au CPIE de Corte pour établir un diagnostic territorial agricole et alimentaire et proposer des actions d'organisation pour développer la production agricole de qualité qui serait disponible aux publics majoritairement précaires et scolaires.</text:span></text:span></text:p>
          </text:deletion>
        </text:changed-region>
        <text:changed-region xml:id="ct2404500545040" text:id="ct2404500545040">
          <text:insertion>
            <office:change-info>
              <dc:creator>Auteur inconnu</dc:creator>
              <dc:date>2023-03-23T12:25:25</dc:date>
            </office:change-info>
          </text:insertion>
        </text:changed-region>
        <text:changed-region xml:id="ct2404500465840" text:id="ct2404500465840">
          <text:deletion>
            <office:change-info>
              <dc:creator>Auteur inconnu</dc:creator>
              <dc:date>2023-03-23T12:26:06</dc:date>
            </office:change-info>
            <text:p text:style-name="P19"><text:span text:style-name="Police_20_par_20_défaut"><text:span text:style-name="T3">La Corse est la r</text:span></text:span><text:span text:style-name="T20">égion qui enregistre l’évolution démographique la plus dynamique de France. Mais c’est</text:span></text:p>
            <text:p text:style-name="P69"><text:span text:style-name="T20">aussi la région la plus pauvre où presque une personne sur 5 vit avec moins de 970 </text:span><text:span text:style-name="T39">€</text:span><text:span text:style-name="T20">/mois. La précarité</text:span></text:p>
            <text:p text:style-name="P36">insulaire touche toutes les tranches d'âge. La Balagne fait partie des microrégions insulaires où l’intensité de</text:p>
            <text:p text:style-name="P36">la précarité et de la pauvreté fait partie des plus importantes de Corse. Cela s’explique notamment par la</text:p>
            <text:p text:style-name="P36">forte saisonnalité de l’emploi. Cette pauvreté plonge les foyers dans une insécurité alimentaire.</text:p>
            <text:p text:style-name="P36">Le diagnostic partagé a permis une identification des acteurs intervenant dans le système alimentaire local</text:p>
            <text:p text:style-name="P36">mais également de mettre en lien les institutions, les associations, les professionnels médicaux, les</text:p>
            <text:p text:style-name="P36">producteurs, les distributeurs, les consommateurs, les artisans alimentaires, les restaurateurs, etc. Il a</text:p>
            <text:p text:style-name="P36">également permis de définir les enjeux et leviers d’action pour le territoire. (cf:diagnostic)</text:p>
            <text:p text:style-name="P36">Cette mise en relation des différents acteurs a permis de mieux comprendre et d'appréhender “le système</text:p>
            <text:p text:style-name="P38">alimentaire” du territoire et d’envisager les actions à développer</text:p>
          </text:deletion>
        </text:changed-region>
        <text:changed-region xml:id="ct2404500556800" text:id="ct2404500556800">
          <text:insertion>
            <office:change-info>
              <dc:creator>Auteur inconnu</dc:creator>
              <dc:date>2023-03-23T12:32:27</dc:date>
            </office:change-info>
          </text:insertion>
        </text:changed-region>
        <text:changed-region xml:id="ct2404500537840" text:id="ct2404500537840">
          <text:deletion>
            <office:change-info>
              <dc:creator>Auteur inconnu</dc:creator>
              <dc:date>2023-03-23T12:26:33</dc:date>
            </office:change-info>
            <text:p text:style-name="P53">Création d'une épicerie sociale<text:span text:style-name="T40"> et éducative</text:span></text:p>
            <text:p text:style-name="P52">Organiser des réseaux d'approvisionnement pour l'épicerie et les cantines</text:p>
            <text:p text:style-name="P54"><text:span text:style-name="T40">D</text:span>évelopper l'utilisation de produits durables et de qualité dans la restauration collective</text:p>
          </text:deletion>
        </text:changed-region>
        <text:changed-region xml:id="ct2404500560640" text:id="ct2404500560640">
          <text:insertion>
            <office:change-info>
              <dc:creator>Auteur inconnu</dc:creator>
              <dc:date>2023-03-23T12:26:33</dc:date>
            </office:change-info>
          </text:insertion>
        </text:changed-region>
        <text:changed-region xml:id="ct2404500547920" text:id="ct2404500547920">
          <text:insertion>
            <office:change-info>
              <dc:creator>Auteur inconnu</dc:creator>
              <dc:date>2023-03-23T12:30:31</dc:date>
            </office:change-info>
          </text:insertion>
        </text:changed-region>
        <text:changed-region xml:id="ct2404500536880" text:id="ct2404500536880">
          <text:deletion>
            <office:change-info>
              <dc:creator>Auteur inconnu</dc:creator>
              <dc:date>2023-03-23T12:33:27</dc:date>
            </office:change-info>
            <text:p text:style-name="P6"><text:span text:style-name="T38">Par COPIL oirganisés par le CIAS avec DRAAF, CPIE, ODARC, FRCA, chambre d'agricluture, DREETS, DREAL, DDTM2B</text:span></text:p>
            <text:p text:style-name="P66"><text:span text:style-name="T36"/></text:p>
          </text:deletion>
        </text:changed-region>
        <text:changed-region xml:id="ct2404500542400" text:id="ct2404500542400">
          <text:insertion>
            <office:change-info>
              <dc:creator>Auteur inconnu</dc:creator>
              <dc:date>2023-03-23T12:33:27</dc:date>
            </office:change-info>
          </text:insertion>
        </text:changed-region>
        <text:changed-region xml:id="ct2404500563040" text:id="ct2404500563040">
          <text:insertion>
            <office:change-info>
              <dc:creator>Auteur inconnu</dc:creator>
              <dc:date>2023-03-23T12:33:37</dc:date>
            </office:change-info>
          </text:insertion>
        </text:changed-region>
        <text:changed-region xml:id="ct2404500559440" text:id="ct2404500559440">
          <text:deletion>
            <office:change-info>
              <dc:creator>Auteur inconnu</dc:creator>
              <dc:date>2023-03-23T12:33:36</dc:date>
            </office:change-info>
            <text:p text:style-name="P19"><text:span text:style-name="Police_20_par_20_défaut"><text:span text:style-name="T5">Réalisé</text:span></text:span></text:p>
          </text:deletion>
        </text:changed-region>
        <text:changed-region xml:id="ct2404500558000" text:id="ct2404500558000">
          <text:deletion>
            <office:change-info>
              <dc:creator>Auteur inconnu</dc:creator>
              <dc:date>2023-03-23T12:33:45</dc:date>
            </office:change-info>
            <text:p text:style-name="P19"><text:span text:style-name="Police_20_par_20_défaut"><text:span text:style-name="T10">prévu</text:span></text:span></text:p>
          </text:deletion>
        </text:changed-region>
        <text:changed-region xml:id="ct2404500569760" text:id="ct2404500569760">
          <text:insertion>
            <office:change-info>
              <dc:creator>Auteur inconnu</dc:creator>
              <dc:date>2023-03-23T12:33:45</dc:date>
            </office:change-info>
          </text:insertion>
        </text:changed-region>
        <text:changed-region xml:id="ct2404500559680" text:id="ct2404500559680">
          <text:deletion>
            <office:change-info>
              <dc:creator>Auteur inconnu</dc:creator>
              <dc:date>2023-03-23T12:34:05</dc:date>
            </office:change-info>
            <text:list xml:id="list3588898523" text:style-name="L4">
              <text:list-header>
                <text:p text:style-name="P51"/>
              </text:list-header>
            </text:list>
            <text:p text:style-name="P6">Actions principales menées :</text:p>
            <text:p text:style-name="P6"/>
            <text:p text:style-name="P70"><text:span text:style-name="T26">Action 6 Epicerie sociale et éducative.</text:span><text:span text:style-name="T20"> Ouverture avril 2021. Nombre de foyers accompagnés, évolution de</text:span></text:p>
            <text:p text:style-name="P37">celui-ci dans le temps, amélioration de leurs conditions de vie (de leur alimentation en particulier),</text:p>
            <text:p text:style-name="P37">diminution de la précarité alimentaire sur le territoire, intégration de produits locaux et valorisation de la</text:p>
            <text:p text:style-name="P37">surproduction. A plus long terme, construction d’un partenariat solide avec les producteurs et mise en place</text:p>
            <text:p text:style-name="P39">de l’itinérance.</text:p>
          </text:deletion>
        </text:changed-region>
        <text:changed-region xml:id="ct2404500569040" text:id="ct2404500569040">
          <text:insertion>
            <office:change-info>
              <dc:creator>Auteur inconnu</dc:creator>
              <dc:date>2023-03-23T12:34:40</dc:date>
            </office:change-info>
          </text:insertion>
        </text:changed-region>
        <text:changed-region xml:id="ct2404500472080" text:id="ct2404500472080">
          <text:deletion>
            <office:change-info>
              <dc:creator>Auteur inconnu</dc:creator>
              <dc:date>2023-03-23T12:34:32</dc:date>
            </office:change-info>
            <text:p text:style-name="P41">Action 1 Animation et échanges autour de l’alimentation.</text:p>
            <text:p text:style-name="P36">Mise en place d’un premier temps d’animation courant du 4eme trimestre 2021 et reconduction de celui-ci</text:p>
            <text:p text:style-name="P36">sur les années suivantes en tenant compte des retours évaluation qualité des participants. Le nombre de</text:p>
            <text:p text:style-name="P36">participants sera lui aussi un indicateur important.</text:p>
            <text:p text:style-name="P44">Action 2 Intervention / Formation auprès des socio-professionnels (personnel du SAAD)</text:p>
            <text:p text:style-name="P36">Nombre de formations proposées par an aux divers services du CIAS et du SIVOS. Evolution des services et</text:p>
            <text:p text:style-name="P36">amélioration des prestations fournies aux usagers. Identification des difficultés éventuelles des bénéficiaires</text:p>
            <text:p text:style-name="P36">pour la mise en place d’un accompagnement.</text:p>
            <text:p text:style-name="P44">Action 3. Epicerie sociale et éducative mobile</text:p>
            <text:p text:style-name="P36">Part des usagers éligibles inscrits dans l’action en 2022, expansion du nombre de bénéficiaires et de la zone</text:p>
            <text:p text:style-name="P36">de livraison sur les mois suivants. Quantité de nourriture et qualité de celle-ci</text:p>
            <text:p text:style-name="P44">Action 4. Atelier « jardinage et potager »</text:p>
            <text:p text:style-name="P36">Part des jardins fréquentés sur le nombre de parcelles disponibles. Nombre d’usagers et satisfaction de</text:p>
            <text:p text:style-name="P36">ceux-ci suite aux ateliers proposés sur 2022 et années suivantes. Enquête satisfaction, implication dans la</text:p>
            <text:p text:style-name="P36">durée des usagers, évaluation de la production et changement des comportements alimentaires.</text:p>
            <text:p text:style-name="P44">Action 5.1 Cuisine centrale</text:p>
            <text:p text:style-name="P36">Validation du projet par les élus et partenaires potentiels, adaptation de celui-ci au territoire. Date</text:p>
            <text:p text:style-name="P36">d’ouverture de la structure (fin 2022-début 2023), nombre de repas fournis, pourcentage de produits locaux</text:p>
            <text:p text:style-name="P36">ou bio composant les repas.</text:p>
            <text:p text:style-name="P44">Action 5.2 Régie maraichère</text:p>
            <text:p text:style-name="P36">Validation du projet par les élus, inscription des producteurs locaux dans la démarche, recensement des</text:p>
            <text:p text:style-name="P36">parcelles cultivables et disponibles, nombre d’embauches nécessaires, tonnage de la production et part de</text:p>
            <text:p text:style-name="P36">celle-ci utilisée au sein de la centrale de restauration. Lancement premier trimestre 2023</text:p>
            <text:p text:style-name="P44">Action 5.3 Application de la loi egalim, transformation de la cantine scolaire de Santa Reparata di Balagna.</text:p>
            <text:p text:style-name="P36">Lancement rentrée scolaire 2021, part d’intégration de produits locaux et/ou Bio au sein de la cantine.</text:p>
            <text:p text:style-name="P36">éducation alimentaire et impact sur les familles. Via une enquête satisfaction des enfants, des familles et de</text:p>
            <text:p text:style-name="P36">la cantinière. Baisse du gaspillage alimentaire.</text:p>
            <text:p text:style-name="P36"/>
            <text:p text:style-name="P69"><text:span text:style-name="T26">Action 7 – Maintenir le lien entre les acteurs et poursuivre le projet.</text:span><text:span text:style-name="T20"> Nombre de participants aux réunions</text:span></text:p>
            <text:p text:style-name="P36">techniques et fédération de nouveaux acteurs et/ou partenaires, dynamique de travail au sein du COPIL.</text:p>
            <text:p text:style-name="P43">Mise en place et enrichissements potentiels des actions.</text:p>
          </text:deletion>
        </text:changed-region>
        <text:changed-region xml:id="ct2404500530400" text:id="ct2404500530400">
          <text:insertion>
            <office:change-info>
              <dc:creator>Auteur inconnu</dc:creator>
              <dc:date>2023-03-23T12:34:32</dc:date>
            </office:change-info>
          </text:insertion>
        </text:changed-region>
        <text:changed-region xml:id="ct2404500582000" text:id="ct2404500582000">
          <text:deletion>
            <office:change-info>
              <dc:creator>Auteur inconnu</dc:creator>
              <dc:date>2023-03-23T12:35:25</dc:date>
            </office:change-info>
            <text:p text:style-name="P42"/>
            <text:p text:style-name="P6"/>
            <text:p text:style-name="P6"/>
            <text:p text:style-name="P59"/>
          </text:deletion>
        </text:changed-region>
        <text:changed-region xml:id="ct2404500471600" text:id="ct2404500471600">
          <text:deletion>
            <office:change-info>
              <dc:creator>Auteur inconnu</dc:creator>
              <dc:date>2023-03-23T12:36:35</dc:date>
            </office:change-info>
            <text:p text:style-name="P6"><text:span text:style-name="T40">129107+ 18900+ 179154 = 327 161</text:span></text:p>
          </text:deletion>
        </text:changed-region>
        <text:changed-region xml:id="ct2404500503280" text:id="ct2404500503280">
          <text:insertion>
            <office:change-info>
              <dc:creator>Auteur inconnu</dc:creator>
              <dc:date>2023-03-23T12:36:35</dc:date>
            </office:change-info>
          </text:insertion>
        </text:changed-region>
        <text:changed-region xml:id="ct2404500580080" text:id="ct2404500580080">
          <text:insertion>
            <office:change-info>
              <dc:creator>Auteur inconnu</dc:creator>
              <dc:date>2023-03-23T12:36:45</dc:date>
            </office:change-info>
          </text:insertion>
        </text:changed-region>
        <text:changed-region xml:id="ct2404500563280" text:id="ct2404500563280">
          <text:deletion>
            <office:change-info>
              <dc:creator>Auteur inconnu</dc:creator>
              <dc:date>2023-03-23T12:36:45</dc:date>
            </office:change-info>
            <text:p text:style-name="P14">1</text:p>
          </text:deletion>
        </text:changed-region>
        <text:changed-region xml:id="ct2404500573360" text:id="ct2404500573360">
          <text:deletion>
            <office:change-info>
              <dc:creator>Auteur inconnu</dc:creator>
              <dc:date>2023-03-23T12:36:49</dc:date>
            </office:change-info>
            <text:p text:style-name="P14">90376</text:p>
          </text:deletion>
        </text:changed-region>
        <text:changed-region xml:id="ct2404500582960" text:id="ct2404500582960">
          <text:insertion>
            <office:change-info>
              <dc:creator>Auteur inconnu</dc:creator>
              <dc:date>2023-03-23T12:36:49</dc:date>
            </office:change-info>
          </text:insertion>
        </text:changed-region>
        <text:changed-region xml:id="ct2404500606000" text:id="ct2404500606000">
          <text:deletion>
            <office:change-info>
              <dc:creator>Auteur inconnu</dc:creator>
              <dc:date>2023-03-23T12:37:31</dc:date>
            </office:change-info>
            <text:p text:style-name="P13">Enveloppe <text:s/>régionale DRAAF</text:p>
          </text:deletion>
        </text:changed-region>
        <text:changed-region xml:id="ct2404500548640" text:id="ct2404500548640">
          <text:deletion>
            <office:change-info>
              <dc:creator>Auteur inconnu</dc:creator>
              <dc:date>2023-03-23T12:37:31</dc:date>
            </office:change-info>
            <text:p text:style-name="P14">20</text:p>
          </text:deletion>
        </text:changed-region>
        <text:changed-region xml:id="ct2404500577680" text:id="ct2404500577680">
          <text:deletion>
            <office:change-info>
              <dc:creator>Auteur inconnu</dc:creator>
              <dc:date>2023-03-23T12:37:31</dc:date>
            </office:change-info>
            <text:p text:style-name="P14">13230€</text:p>
          </text:deletion>
        </text:changed-region>
        <text:changed-region xml:id="ct2404500586080" text:id="ct2404500586080">
          <text:deletion>
            <office:change-info>
              <dc:creator>Auteur inconnu</dc:creator>
              <dc:date>2023-03-23T12:37:31</dc:date>
            </office:change-info>
            <text:p text:style-name="P14">DRAAF Corse</text:p>
          </text:deletion>
        </text:changed-region>
        <text:changed-region xml:id="ct2404500622560" text:id="ct2404500622560">
          <text:deletion>
            <office:change-info>
              <dc:creator>Auteur inconnu</dc:creator>
              <dc:date>2023-03-23T12:37:31</dc:date>
            </office:change-info>
            <text:p text:style-name="P13">Plan de relance PAT</text:p>
          </text:deletion>
        </text:changed-region>
        <text:changed-region xml:id="ct2404500619440" text:id="ct2404500619440">
          <text:deletion>
            <office:change-info>
              <dc:creator>Auteur inconnu</dc:creator>
              <dc:date>2023-03-23T12:37:31</dc:date>
            </office:change-info>
            <text:p text:style-name="P14">21</text:p>
          </text:deletion>
        </text:changed-region>
        <text:changed-region xml:id="ct2404500622800" text:id="ct2404500622800">
          <text:deletion>
            <office:change-info>
              <dc:creator>Auteur inconnu</dc:creator>
              <dc:date>2023-03-23T12:37:31</dc:date>
            </office:change-info>
            <text:p text:style-name="P14">108448€</text:p>
          </text:deletion>
        </text:changed-region>
        <text:changed-region xml:id="ct2404500618480" text:id="ct2404500618480">
          <text:deletion>
            <office:change-info>
              <dc:creator>Auteur inconnu</dc:creator>
              <dc:date>2023-03-23T12:37:31</dc:date>
            </office:change-info>
            <text:p text:style-name="P14">DRAAF Corse</text:p>
          </text:deletion>
        </text:changed-region>
        <text:changed-region xml:id="ct2404500621600" text:id="ct2404500621600">
          <text:deletion>
            <office:change-info>
              <dc:creator>Auteur inconnu</dc:creator>
              <dc:date>2023-03-23T12:37:41</dc:date>
            </office:change-info>
            <text:p text:style-name="P13">Autres <text:span text:style-name="T41">: </text:span></text:p>
          </text:deletion>
        </text:changed-region>
        <text:changed-region xml:id="ct2404370333760" text:id="ct2404370333760">
          <text:deletion>
            <office:change-info>
              <dc:creator>Auteur inconnu</dc:creator>
              <dc:date>2021-06-04T15:51:18</dc:date>
            </office:change-info>
            <text:p text:style-name="P13"><text:span text:style-name="T41">autofinancement</text:span></text:p>
          </text:deletion>
        </text:changed-region>
        <text:changed-region xml:id="ct2404370340000" text:id="ct2404370340000">
          <text:insertion>
            <office:change-info>
              <dc:creator>Auteur inconnu</dc:creator>
              <dc:date>2021-06-04T15:54:26</dc:date>
            </office:change-info>
          </text:insertion>
        </text:changed-region>
        <text:changed-region xml:id="ct2404370332800" text:id="ct2404370332800">
          <text:deletion>
            <office:change-info>
              <dc:creator>Auteur inconnu</dc:creator>
              <dc:date>2021-06-04T15:54:25</dc:date>
            </office:change-info>
            <text:p text:style-name="P13"><text:span text:style-name="T42">(Préciser)</text:span></text:p>
          </text:deletion>
        </text:changed-region>
        <text:changed-region xml:id="ct2404370335680" text:id="ct2404370335680">
          <text:insertion>
            <office:change-info>
              <dc:creator>Auteur inconnu</dc:creator>
              <dc:date>2021-06-04T15:54:34</dc:date>
            </office:change-info>
          </text:insertion>
        </text:changed-region>
        <text:changed-region xml:id="ct2404500620640" text:id="ct2404500620640">
          <text:insertion>
            <office:change-info>
              <dc:creator>Auteur inconnu</dc:creator>
              <dc:date>2023-03-23T12:37:44</dc:date>
            </office:change-info>
          </text:insertion>
        </text:changed-region>
        <text:changed-region xml:id="ct2404500620880" text:id="ct2404500620880">
          <text:insertion>
            <office:change-info>
              <dc:creator>Auteur inconnu</dc:creator>
              <dc:date>2023-03-23T12:37:49</dc:date>
            </office:change-info>
          </text:insertion>
        </text:changed-region>
        <text:changed-region xml:id="ct2404370341200" text:id="ct2404370341200">
          <text:insertion>
            <office:change-info>
              <dc:creator>Auteur inconnu</dc:creator>
              <dc:date>2021-06-04T15:54:56</dc:date>
            </office:change-info>
          </text:insertion>
        </text:changed-region>
        <text:changed-region xml:id="ct2404500623040" text:id="ct2404500623040">
          <text:insertion>
            <office:change-info>
              <dc:creator>Auteur inconnu</dc:creator>
              <dc:date>2023-03-23T12:37:55</dc:date>
            </office:change-info>
          </text:insertion>
        </text:changed-region>
        <text:changed-region xml:id="ct2404500622080" text:id="ct2404500622080">
          <text:insertion>
            <office:change-info>
              <dc:creator>Auteur inconnu</dc:creator>
              <dc:date>2023-03-23T12:38:05</dc:date>
            </office:change-info>
          </text:insertion>
        </text:changed-region>
        <text:changed-region xml:id="ct2404370338320" text:id="ct2404370338320">
          <text:insertion>
            <office:change-info>
              <dc:creator>Auteur inconnu</dc:creator>
              <dc:date>2021-06-04T15:55: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Zone de texte 1" text:anchor-type="paragraph" svg:y="-1.476cm" svg:width="10.668cm" style:rel-width="scale" svg:height="3.071cm" style:rel-height="scale" draw:z-index="1"><draw:text-box><text:p text:style-name="P2"/><text:p text:style-name="P2"><text:span text:style-name="Police_20_par_20_défaut"><text:span text:style-name="T12">Dispositif de reconnaissance</text:span></text:span></text:p><text:p text:style-name="P2"><text:span text:style-name="Police_20_par_20_défaut"><text:span text:style-name="T13">Projet Alimentaire Territorial (PAT)</text:span></text:span></text:p><text:p text:style-name="P2"/><text:p text:style-name="P2"><text:span text:style-name="Police_20_par_20_défaut"><text:span text:style-name="T14">FICHE DE SUIVI</text:span></text:span></text:p></draw:text-box></draw:frame><draw:frame draw:style-name="fr1" draw:name="Zone de texte 3" text:anchor-type="paragraph" svg:x="0.025cm" svg:y="0.028cm" svg:width="3.194cm" style:rel-width="scale" svg:height="0.683cm" style:rel-height="scale" draw:z-index="0"><draw:text-box><text:p text:style-name="Normal"><text:span text:style-name="Police_20_par_20_défaut"><text:span text:style-name="T15">Annexe 5</text:span></text:span></text:p></draw:text-box></draw:frame><text:span text:style-name="Police_20_par_20_défaut"><text:span text:style-name="T2"/></text:span></text:p>
      <text:p text:style-name="P3"/>
      <text:p text:style-name="P16"><text:span text:style-name="Police_20_par_20_défaut"><text:span text:style-name="T16">Cette fiche recense l'ensemble des éléments de suivi caractérisant les PAT reconnus par le ministère de l'agriculture et de l'alimentation. Ils doivent être transmis par les DRAAF/DAAF aux services de la DGAL à chaque nouvelle reconnaissance et à chaque reconduction de reconnaissance, et, en tout état de cause, pour chaque PAT reconnu, avant le 31 janvier de chaque année afin d'assurer le suivi des projets au niveau national.</text:span></text:span></text:p>
      <text:p text:style-name="P4"/>
      <text:p text:style-name="P17"><text:span text:style-name="Police_20_par_20_défaut"><text:span text:style-name="T3">Nom du projet :</text:span></text:span><text:span text:style-name="Police_20_par_20_défaut"><text:span text:style-name="T7"><text:tab/></text:span></text:span></text:p>
      <text:p text:style-name="P35"><text:change text:change-id="ct2404500463200"/><text:change-start text:change-id="ct2404500464640"/><text:span text:style-name="T43">Trà mare è terra</text:span><text:change-end text:change-id="ct2404500464640"/></text:p>
      <text:p text:style-name="P17"/>
      <text:p text:style-name="P5"/>
      <text:p text:style-name="P5">Niveau de reconnaissance : </text:p>
      <text:list text:style-name="L1">
        <text:list-item>
          <text:p text:style-name="P46">1</text:p>
        </text:list-item>
        <text:list-item>
          <text:p text:style-name="P48">2</text:p>
        </text:list-item>
      </text:list>
      <text:p text:style-name="P20"><text:span text:style-name="Police_20_par_20_défaut"><text:span text:style-name="T8"><text:s text:c="2"/></text:span></text:span><text:span text:style-name="Police_20_par_20_défaut"><text:span text:style-name="T3">Date de la première reconnaissance :</text:span></text:span><text:span text:style-name="Police_20_par_20_défaut"><text:span text:style-name="T4"> </text:span></text:span><text:change text:change-id="ct2404500470640"/><text:change-start text:change-id="ct2404500469680"/><text:span text:style-name="Police_20_par_20_défaut"><text:span text:style-name="T6">14/02/2023</text:span></text:span><text:change-end text:change-id="ct2404500469680"/></text:p>
      <text:p text:style-name="P7"><text:s text:c="2"/>Date de la dernière reconduction :</text:p>
      <text:p text:style-name="P11"/>
      <text:p text:style-name="P18"><text:span text:style-name="Police_20_par_20_défaut"><text:span text:style-name="T3">Lauréat de l'AAP national du PNA : </text:span></text:span></text:p>
      <text:list text:style-name="L2">
        <text:list-item>
          <text:p text:style-name="P49">Non</text:p>
        </text:list-item>
        <text:list-item>
          <text:p text:style-name="P61"><text:span text:style-name="Police_20_par_20_défaut"><text:span text:style-name="T18">Oui, année </text:span></text:span><text:span text:style-name="Police_20_par_20_défaut"><text:span text:style-name="T7">: </text:span></text:span><text:span text:style-name="Police_20_par_20_défaut"><text:span text:style-name="T9">202</text:span></text:span><text:change-start text:change-id="ct2404500480000"/><text:span text:style-name="Police_20_par_20_défaut"><text:span text:style-name="T11">3</text:span></text:span><text:change-end text:change-id="ct2404500480000"/><text:change text:change-id="ct2404500466320"/></text:p>
        </text:list-item>
      </text:list>
      <text:p text:style-name="P11"/>
      <text:p text:style-name="P7"/>
      <text:p text:style-name="P19"><text:span text:style-name="Police_20_par_20_défaut"><text:span text:style-name="T3">Structure porteuse du projet :</text:span></text:span><text:span text:style-name="Police_20_par_20_défaut"><text:span text:style-name="T4"> </text:span></text:span><text:change text:change-id="ct2404500471840"/><text:change-start text:change-id="ct2404500474960"/><text:span text:style-name="Police_20_par_20_défaut"><text:span text:style-name="T6">Communauté d’Agglomération de Bastia</text:span></text:span><text:change-end text:change-id="ct2404500474960"/></text:p>
      <text:p text:style-name="P21"><text:span text:style-name="Police_20_par_20_défaut"><text:span text:style-name="T17"><text:s text:c="2"/></text:span></text:span><text:span text:style-name="Police_20_par_20_défaut"><text:span text:style-name="T3">Type de structure : </text:span></text:span><text:span text:style-name="Police_20_par_20_défaut"><text:span text:style-name="T4">EPCI</text:span></text:span></text:p>
      <text:p text:style-name="P6"/>
      <text:p text:style-name="P19"><text:span text:style-name="Police_20_par_20_défaut"><text:span text:style-name="T3">Localisation : </text:span></text:span><text:span text:style-name="Police_20_par_20_défaut"><text:span text:style-name="T4">202</text:span></text:span><text:change text:change-id="ct2404500466800"/><text:change-start text:change-id="ct2404500475920"/><text:span text:style-name="Police_20_par_20_défaut"><text:span text:style-name="T6">0</text:span></text:span><text:change-end text:change-id="ct2404500475920"/><text:span text:style-name="Police_20_par_20_défaut"><text:span text:style-name="T4">0</text:span></text:span></text:p>
      <text:p text:style-name="P18"><text:span text:style-name="Police_20_par_20_défaut"><text:span text:style-name="T3">Région :</text:span></text:span><text:span text:style-name="Police_20_par_20_défaut"><text:span text:style-name="T4"> Corse</text:span></text:span></text:p>
      <text:p text:style-name="P20"><text:span text:style-name="Police_20_par_20_défaut"><text:span text:style-name="T3"><text:s text:c="2"/>Département :</text:span></text:span><text:span text:style-name="Police_20_par_20_défaut"><text:span text:style-name="T4"> Haute-Corse</text:span></text:span></text:p>
      <text:p text:style-name="P12"/>
      <text:p text:style-name="P19"><text:span text:style-name="Police_20_par_20_défaut"><text:span text:style-name="T3">Contact : </text:span></text:span><text:change text:change-id="ct2404500472800"/><text:change-start text:change-id="ct2404500475680"/><text:span text:style-name="Police_20_par_20_défaut"><text:span text:style-name="T6">Elodie Minard, chargée de mission PAT</text:span></text:span><text:change-end text:change-id="ct2404500475680"/><text:change-start text:change-id="ct2404500478080"/><text:span text:style-name="Police_20_par_20_défaut"><text:span text:style-name="T6">, </text:span></text:span><text:change-end text:change-id="ct2404500478080"/><text:span text:style-name="Police_20_par_20_défaut"><text:span text:style-name="T4"><text:s/></text:span></text:span><text:change-start text:change-id="ct2404500475440"/><text:a xlink:type="simple" xlink:href="mailto:e.minard@agglo-bastia.corsica" text:style-name="Internet_20_link" text:visited-style-name="Visited_20_Internet_20_Link"><text:span text:style-name="Police_20_par_20_défaut"><text:span text:style-name="T4">e.minard@agglo-bastia.corsica</text:span></text:span></text:a><text:span text:style-name="Police_20_par_20_défaut"><text:span text:style-name="T4">, </text:span></text:span><text:span text:style-name="Police_20_par_20_défaut"><text:span text:style-name="T6">06 71 87 98 97</text:span></text:span><text:change-end text:change-id="ct2404500475440"/></text:p>
      <text:p text:style-name="P19"><text:span text:style-name="Police_20_par_20_défaut"><text:span text:style-name="T3">Site Internet :</text:span></text:span><text:span text:style-name="Police_20_par_20_défaut"><text:span text:style-name="T7"> </text:span></text:span><text:change text:change-id="ct2404500470880"/><text:change-start text:change-id="ct2404500477120"/><text:span text:style-name="Police_20_par_20_défaut"><text:span text:style-name="T7">https://www.bastia-agglomeration.corsica/</text:span></text:span><text:change-end text:change-id="ct2404500477120"/></text:p>
      <text:p text:style-name="P12"/>
      <text:p text:style-name="P19"><text:span text:style-name="Police_20_par_20_défaut"><text:span text:style-name="T3">Territoire engagé dans un contrat/projet territorial :</text:span></text:span><text:span text:style-name="Police_20_par_20_défaut"><text:span text:style-name="T7"> </text:span></text:span></text:p>
      <text:list text:style-name="L3">
        <text:list-item>
          <text:p text:style-name="P47">CTE</text:p>
        </text:list-item>
        <text:list-item>
          <text:p text:style-name="P47">CLS</text:p>
        </text:list-item>
        <text:list-item>
          <text:p text:style-name="P50">PCAET </text:p>
        </text:list-item>
        <text:list-item>
          <text:p text:style-name="P47">Autre<text:span text:style-name="T37">, SCoT</text:span></text:p>
        </text:list-item>
      </text:list>
      <text:p text:style-name="P6"/>
      <text:p text:style-name="P6">Nombre de communes sur le territoire :<text:span text:style-name="T37"> 2</text:span><text:change-start text:change-id="ct2404500473520"/><text:span text:style-name="T43">3</text:span><text:change-end text:change-id="ct2404500473520"/><text:change text:change-id="ct2404500476160"/></text:p>
      <text:p text:style-name="P8"><text:s text:c="2"/>Nombre d'habitants sur le territoire :<text:span text:style-name="T37"> </text:span><text:change text:change-id="ct2404500537600"/><text:change-start text:change-id="ct2404500533760"/><text:span text:style-name="T43">68 946</text:span><text:change-end text:change-id="ct2404500533760"/></text:p>
      <text:p text:style-name="P8"><text:s text:c="2"/>Superficie du territoire :<text:span text:style-name="T37"> 3</text:span><text:change text:change-id="ct2404500549120"/><text:change-start text:change-id="ct2404500550080"/><text:span text:style-name="T43">74</text:span><text:change-end text:change-id="ct2404500550080"/><text:span text:style-name="T37"> km²</text:span></text:p>
      <text:p text:style-name="P21"><text:span text:style-name="Police_20_par_20_défaut"><text:span text:style-name="T7"><text:s text:c="2"/></text:span></text:span><text:span text:style-name="Police_20_par_20_défaut"><text:span text:style-name="T3">Densité de population :</text:span></text:span><text:span text:style-name="Police_20_par_20_défaut"><text:span text:style-name="T4"> </text:span></text:span><text:change text:change-id="ct2404500543360"/><text:change-start text:change-id="ct2404500554640"/><text:span text:style-name="Police_20_par_20_défaut"><text:span text:style-name="T6">184</text:span></text:span><text:change-end text:change-id="ct2404500554640"/><text:span text:style-name="Police_20_par_20_défaut"><text:span text:style-name="T5"> hbts/km²</text:span></text:span></text:p>
      <text:p text:style-name="P6"/>
      <text:p text:style-name="P19"><text:span text:style-name="Police_20_par_20_défaut"><text:span text:style-name="T3">Résumé du projet :</text:span></text:span><text:span text:style-name="Police_20_par_20_défaut"><text:span text:style-name="T7"> </text:span></text:span></text:p>
      <text:p text:style-name="P64"><text:change text:change-id="ct2404500537360"/><text:change-start text:change-id="ct2404500545040"/><text:span text:style-name="Police_20_par_20_défaut"><text:span text:style-name="T22">Le PAT « Trà Mare è Terra » a l’ambition de fédérer autour de la question alimentaire tous les acteurs de la Communauté d’Agglomération de Bastia (CAB) et de la Communauté de Communes du Cap Corse (CCCC). Notre territoire commun s’étend sur environ 374 km² et dispose d’une ouverture sur la mer de 100km de </text:span></text:span><text:soft-page-break/><text:span text:style-name="Police_20_par_20_défaut"><text:span text:style-name="T22">côtes, agrémentés de 9 ports de pêche. Cette union naturelle entre le Cap Corse, microrégion préservée et son territoire voisin qui est le plus fortement urbanisé de l’île, va permettre de renouer avec un riche passé agricole commun. Les potentialités sont nombreuses avec un savoir-faire ancestral tant sur la pêche qu’en agriculture (arboriculture, viticulture, élevage, maraichage, plantes aromatiques et médicinales…). La mise en place d’une politique alimentaire partagée contribuera à innover, soutenir et amplifier des actions déjà engagées ou en devenir à l’échelle d’un périmètre impactant et structurant.</text:span></text:span></text:p>
      <text:p text:style-name="P64"><text:span text:style-name="Police_20_par_20_défaut"><text:span text:style-name="T22">Ce projet sera copiloté par les deux EPCI. La CCCC et la CAB mènent conjointement une démarche de labellisation de PAT émergent, comprenant à la fois des objectifs communs et propres à chacun des territoires. </text:span></text:span><text:change-end text:change-id="ct2404500545040"/></text:p>
      <text:p text:style-name="P12"/>
      <text:p text:style-name="P19"><text:span text:style-name="Police_20_par_20_défaut"><text:span text:style-name="T3">Contexte : </text:span></text:span></text:p>
      <text:p text:style-name="P64"><text:change text:change-id="ct2404500465840"/><text:change-start text:change-id="ct2404500556800"/><text:span text:style-name="Strong"><text:span text:style-name="T31">Nos deux intercommunalités ont des enjeux identiques à relever, avec des problématiques à la fois communes et spécifiques :</text:span></text:span></text:p>
      <text:list xml:id="list1005323660" text:style-name="WWNum2">
        <text:list-item>
          <text:p text:style-name="P27"><text:span text:style-name="Strong"><text:span text:style-name="T32">Nos Enjeux communs</text:span></text:span><text:span text:style-name="Strong"><text:span text:style-name="T31"> sont une volonté d’innover et d’inscrire nos territoires dans la transition écologique, avec entre autres une agriculture résiliente, une gestion raisonnée des ressources en eau, en préservant notre patrimoine environnemental et sa biodiversité, en éduquant et sensibilisant nos populations au « mieux vivre, mieux produire et mieux manger ».</text:span></text:span></text:p>
        </text:list-item>
        <text:list-item>
          <text:p text:style-name="P27"><text:span text:style-name="Strong"><text:span text:style-name="T32">Nos Problématiques communes</text:span></text:span><text:span text:style-name="Strong"><text:span text:style-name="T31"> : une population en situation de précarité en augmentation, une perte d’attractivité pour les métiers liés à la pêche, une alimentation dépendante à plus de 90% de l’importation, un foncier complexe à mettre en production (production en terrasse + territoire venteux + ressources en eau limitées), un environnement et une biodiversité de plus en plus attaquées.</text:span></text:span></text:p>
        </text:list-item>
        <text:list-item>
          <text:p text:style-name="P27"><text:span text:style-name="Strong"><text:span text:style-name="T32">Nos Problématiques spécifiques</text:span></text:span><text:span text:style-name="Strong"><text:span text:style-name="T31"> : une pression urbanistique forte, une absence de stratégie alimentaire (CAB) – une attractivité économique du territoire à développer, un foncier type ESA à potentiellement valoriser, un problème de mobilité (CCCC)</text:span></text:span></text:p>
        </text:list-item>
      </text:list>
      <text:p text:style-name="P32"><text:span text:style-name="Strong"><text:span text:style-name="T31"/></text:span></text:p>
      <text:p text:style-name="P28"><text:span text:style-name="Strong"><text:span text:style-name="T31">Pour rappel, le territoire de la CAB a historiquement été un territoire nourricier. Le vieux port de Bastia exportait des denrées de par le monde jusqu’au début du XIXème. Le lourd tribut payé par la Corse lors de la première guerre mondiale a stoppé une grande part de cette tradition agricole. Aujourd’hui, comme dans le reste de la France, le nombre d’agriculteurs est en déclin depuis 1970. La dynamique est vertigineuse sur la période puisque de 203 exploitations agricoles en 1970 il n’en reste plus que 15 en 2020. </text:span></text:span></text:p>
      <text:p text:style-name="P30"><text:span text:style-name="Strong"><text:span text:style-name="T31"/></text:span></text:p>
      <text:p text:style-name="P29"><text:span text:style-name="Strong"><text:span text:style-name="T31">L’enjeu principal de ce territoire est qu’il concentre une urbanisation dense sur une superficie très restreinte compte tenu de sa topographie avec 913 habitants au km², taux le plus fort de Corse. A cela s’ajoute, la part de population en précarité la plus important de l’île. Pour répondre aux enjeux de demain, la CAB se doit d’adopter une stratégie en matière d’alimentation. Pour penser cette stratégie, le territoire doit impérativement s’associer à des réflexions interterritoriales, pour agir sur la relocalisation de l’alimentation et la structuration de circuits de proximité. De plus, elle souhaite renouer avec la mer, avec ses deux ports, son lycée maritime et un accès à l’étang. Une étude sur l’économie bleue est en cours et viendra abonder le PAT pour le secteur de la pêche en partenariat avec les ports du Cap Corse. Avec le concours du centre de recherches Stella Mare et du Parc Naturel Marin, il nous semble opportun aussi de travailler sur deux axes : le réensemencement à partir d’espèces endémiques nobles (denti, oursin, homard…) mais aussi à la promotion et à la valorisation des espèces moins nobles auprès des consommateurs et acheteurs.</text:span></text:span></text:p>
      <text:p text:style-name="P33"><text:span text:style-name="Strong"><text:span text:style-name="T46"/></text:span></text:p>
      <text:p text:style-name="P28"><text:span text:style-name="Strong"><text:span text:style-name="T31">Quant au territoire de la CCCC, il dispose de 64 exploitations agricoles, et est à contre-courant de la tendance générale, le nombre d’exploitations a augmenté entre 2010 (49) à 2020 (64). Il s’agit majoritairement de petites exploitations et les plus récentes sont à forte valeur ajoutée (viticulture, plantes aromatiques et médicinales). Les filières ovines, bovines et caprines sont toutefois bien représentées. On relève par ailleurs 19 exploitations en agriculture biologique, 21 filières AOP et 2 filières IGP. Il convient d’ailleurs de souligner l’excellent score HVN (indicateur agriculture à haute valeur naturelle) des exploitations du Cap Corse, à savoir le score révélé dans le cadre de l’étude préalable à la présente démarche. Au regard de ces premiers éléments, on comprend aisément le potentiel du territoire (qui a toujours été une terre de production ancestrale), pour autant, il ne peut prétendre offrir une réponse </text:span></text:span><text:soft-page-break/><text:span text:style-name="Strong"><text:span text:style-name="T31">globale en termes d’autonomie alimentaire à l’échelle de deux EPCI. La priorité actuelle est donc la valorisation des produits, l’ouverture de marchés supplémentaires en toutes saisons pour les maraichers, pêcheurs et éleveurs actuels ainsi que la possibilité d’installer quelques nouvelles exploitations, notamment en terrasses. Cette dernière devra nécessairement tenir compte des contraintes de rareté de la ressource en eau, parfaitement identifiée dans le cadre du PTGE. Il convient de souligner la totale adéquation des démarches PTGE et PAT qui ont sensiblement démarré de façon concomitante dans le Cap corse</text:span></text:span><text:span text:style-name="T33"> </text:span><text:span text:style-name="Strong"><text:span text:style-name="T33">et à venir sur la CAB</text:span></text:span><text:span text:style-name="Strong"><text:span text:style-name="T31">. La démarche PTGE qui permet d’identifier les ressources potentielles et les économies nécessaires est un outil indispensable d’aide à la décision dans le cadre du PAT quant aux types de culture, aux modes d’arrosage, aux possibles extensions ou nouvelles installations...). </text:span></text:span></text:p>
      <text:p text:style-name="P31"><text:span text:style-name="Strong"><text:span text:style-name="T31"/></text:span></text:p>
      <text:p text:style-name="P38"><text:span text:style-name="Strong"><text:span text:style-name="T45">La volonté de développer l’activité pêche est également identifiée. Il convient en effet de rappeler que le territoire du Cap Corse est traditionnellement marin et qu’une démarche de réaménagement des diverses marines du Cap est en cours de réalisation dans le cadre du contrat de relance et de transition écologique (CRTE) signé avec les services de l’Etat en 2022. Elle est en totale cohérence avec un projet visant à la réinstallation de pêcheurs ou à l’amélioration des conditions de travail des pêcheurs actuels. </text:span></text:span><text:change-end text:change-id="ct2404500556800"/></text:p>
      <text:p text:style-name="P19"/>
      <text:p text:style-name="P12"/>
      <text:p text:style-name="P6">Objectifs :</text:p>
      <text:p text:style-name="P55"><text:change text:change-id="ct2404500537840"/><text:change-start text:change-id="ct2404500560640"/>- <text:s text:c="5"/><text:span text:style-name="T35">Mesurer le niveau de résilience alimentaire du territoire pour valoriser les ressources agronomiques en soutenant une agriculture adaptée et innovante tout en préservant son authenticité et l’environnement,</text:span></text:p>
      <text:list text:style-name="WWNum6">
        <text:list-item>
          <text:p text:style-name="P22"><text:span text:style-name="T19">Valoriser les ressources halieutiques tout en préservant la biodiversité marine,</text:span></text:p>
        </text:list-item>
        <text:list-item>
          <text:p text:style-name="P22"><text:span text:style-name="T34">Conforter les activités agricoles et halieutiques existantes et en impulser</text:span><text:span text:style-name="T19"> de nouvelles, </text:span></text:p>
        </text:list-item>
        <text:list-item>
          <text:p text:style-name="P22"><text:span text:style-name="T34">Valoriser les produits agricoles et halieutiques locaux</text:span><text:span text:style-name="T19"> auprès des habitants et dans la Restauration Collective en </text:span><text:span text:style-name="T34">développant les circuits courts</text:span><text:span text:style-name="T19"> y compris hors saison, <text:s/></text:span></text:p>
        </text:list-item>
        <text:list-item>
          <text:p text:style-name="P22"><text:span text:style-name="T19">Réaliser des </text:span><text:span text:style-name="T34">actions pédagogiques sur la santé et la lutte contre le gaspillage alimentaire</text:span><text:span text:style-name="T19">, <text:s/></text:span></text:p>
        </text:list-item>
        <text:list-item>
          <text:p text:style-name="P22"><text:span text:style-name="T19">Lutter contre la </text:span><text:span text:style-name="T34">précarité alimentaire </text:span><text:span text:style-name="T19">et favoriser un accès à une alimentation de qualité.</text:span><text:change-end text:change-id="ct2404500560640"/></text:p>
        </text:list-item>
      </text:list>
      <text:p text:style-name="P12"/>
      <text:p text:style-name="P6">Partenaires :</text:p>
      <text:p text:style-name="P56"><text:change-start text:change-id="ct2404500547920"/></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4"><text:span text:style-name="T27">Partenaire</text:span></text:p>
          </table:table-cell>
          <table:table-cell table:style-name="Tableau2.A1" office:value-type="string">
            <text:p text:style-name="P75"><text:span text:style-name="T27">Statut juridique</text:span></text:p>
          </table:table-cell>
          <table:table-cell table:style-name="Tableau2.A1" office:value-type="string">
            <text:p text:style-name="P75"><text:span text:style-name="T27">Contributions </text:span><text:span text:style-name="T28">acquises</text:span></text:p>
          </table:table-cell>
          <table:table-cell table:style-name="Tableau2.D1" office:value-type="string">
            <text:p text:style-name="P75"><text:span text:style-name="T28">en cours</text:span></text:p>
          </table:table-cell>
        </table:table-row>
        <table:table-row table:style-name="Tableau2.1">
          <table:table-cell table:style-name="Tableau2.A1" office:value-type="string">
            <text:p text:style-name="P74"><text:span text:style-name="T21">Education nationale </text:span></text:p>
          </table:table-cell>
          <table:table-cell table:style-name="Tableau2.A1" office:value-type="string">
            <text:p text:style-name="P75"><text:span text:style-name="T21">Ministère </text:span></text:p>
          </table:table-cell>
          <table:table-cell table:style-name="Tableau2.A1" office:value-type="string">
            <text:p text:style-name="P76"/>
          </table:table-cell>
          <table:table-cell table:style-name="Tableau2.D1" office:value-type="string">
            <text:p text:style-name="P75"><text:span text:style-name="T21">- Actions de sensibilisation dans les écoles sur l’alimentation saine et la consommation de produits frais et /ou locaux ainsi que concernant la lutte contre le gaspillage alimentaire.</text:span></text:p>
          </table:table-cell>
        </table:table-row>
        <table:table-row table:style-name="Tableau2.1">
          <table:table-cell table:style-name="Tableau2.A1" office:value-type="string">
            <text:p text:style-name="P74"><text:span text:style-name="T21">Manghjemu corsu </text:span></text:p>
          </table:table-cell>
          <table:table-cell table:style-name="Tableau2.A1" office:value-type="string">
            <text:p text:style-name="P75"><text:span text:style-name="T21">Association </text:span></text:p>
          </table:table-cell>
          <table:table-cell table:style-name="Tableau2.A1" office:value-type="string">
            <text:p text:style-name="P76"/>
          </table:table-cell>
          <table:table-cell table:style-name="Tableau2.D1" office:value-type="string">
            <text:p text:style-name="P75"><text:span text:style-name="T21">- Dans le cadre du projet PNAN 2022-2023, proposer un partenariat à l’association pour son projet seniors (sensibilisation des aidants, des associations, proposition de produits frais locaux…) </text:span></text:p>
          </table:table-cell>
        </table:table-row>
        <table:table-row table:style-name="Tableau2.1">
          <table:table-cell table:style-name="Tableau2.A1" office:value-type="string">
            <text:p text:style-name="P74"><text:span text:style-name="T21">IREPS Corse</text:span></text:p>
          </table:table-cell>
          <table:table-cell table:style-name="Tableau2.A1" office:value-type="string">
            <text:p text:style-name="P75"><text:span text:style-name="T21">Association</text:span></text:p>
          </table:table-cell>
          <table:table-cell table:style-name="Tableau2.A1" office:value-type="string">
            <text:p text:style-name="P78"/>
          </table:table-cell>
          <table:table-cell table:style-name="Tableau2.D1" office:value-type="string">
            <text:p text:style-name="P75"><text:span text:style-name="T21">- Solliciter un partenariat pour développer les actions initiées quant à la lutte contre le surpoids et l’obésité dans le primaire et le secondaire (PNAN 2021-2022) ;</text:span></text:p>
            <text:p text:style-name="P75"><text:span text:style-name="T28">Cf. Animation territoriale : intervention Santé PAT PETR Taravo</text:span></text:p>
          </table:table-cell>
        </table:table-row>
        <table:table-row table:style-name="Tableau2.1">
          <table:table-cell table:style-name="Tableau2.A1" office:value-type="string">
            <text:p text:style-name="P74"><text:span text:style-name="T21">Chambre d’agriculture </text:span></text:p>
          </table:table-cell>
          <table:table-cell table:style-name="Tableau2.A1" office:value-type="string">
            <text:p text:style-name="P75"><text:span text:style-name="T21">Chambre consulaire</text:span></text:p>
          </table:table-cell>
          <table:table-cell table:style-name="Tableau2.A1" office:value-type="string">
            <text:p text:style-name="P76"/>
          </table:table-cell>
          <table:table-cell table:style-name="Tableau2.D1" office:value-type="string">
            <text:p text:style-name="P75"><text:span text:style-name="T21">- Aide à l’installation ou au développement d’exploitations</text:span></text:p>
          </table:table-cell>
        </table:table-row>
        <table:table-row table:style-name="Tableau2.1">
          <table:table-cell table:style-name="Tableau2.A1" office:value-type="string">
            <text:p text:style-name="P74"><text:span text:style-name="T21">INTERBIOCORSE</text:span></text:p>
          </table:table-cell>
          <table:table-cell table:style-name="Tableau2.A1" office:value-type="string">
            <text:p text:style-name="P75"><text:span text:style-name="T21">Association</text:span></text:p>
          </table:table-cell>
          <table:table-cell table:style-name="Tableau2.A1" office:value-type="string">
            <text:p text:style-name="P76"/>
          </table:table-cell>
          <table:table-cell table:style-name="Tableau2.D1" office:value-type="string">
            <text:p text:style-name="P75"><text:span text:style-name="T21">- Favoriser et accompagner conversion et/ou installation en Agriculture Bio</text:span></text:p>
          </table:table-cell>
        </table:table-row>
        <table:table-row table:style-name="Tableau2.1">
          <table:table-cell table:style-name="Tableau2.A1" office:value-type="string">
            <text:p text:style-name="P74"><text:span text:style-name="T21">Mission Locale</text:span></text:p>
          </table:table-cell>
          <table:table-cell table:style-name="Tableau2.A1" office:value-type="string">
            <text:p text:style-name="P75"><text:span text:style-name="T21">Association </text:span></text:p>
          </table:table-cell>
          <table:table-cell table:style-name="Tableau2.A1" office:value-type="string">
            <text:p text:style-name="P76"/>
          </table:table-cell>
          <table:table-cell table:style-name="Tableau2.D1" office:value-type="string">
            <text:p text:style-name="P75"><text:span text:style-name="T21">- DLA en cours pour un projet un atelier de maraichage en agroécologie en insertion (ACI) en cours avec la Ville de Bastia</text:span></text:p>
          </table:table-cell>
        </table:table-row>
        <table:table-row table:style-name="Tableau2.1">
          <table:table-cell table:style-name="Tableau2.A1" office:value-type="string">
            <text:p text:style-name="P74"><text:span text:style-name="T21">Associations caritatives : OPRA, Partage, Secours populaire, restaurant du coeur…</text:span></text:p>
          </table:table-cell>
          <table:table-cell table:style-name="Tableau2.A1" office:value-type="string">
            <text:p text:style-name="P75"><text:span text:style-name="T21">Associations</text:span></text:p>
          </table:table-cell>
          <table:table-cell table:style-name="Tableau2.A1" office:value-type="string">
            <text:p text:style-name="P76"/>
          </table:table-cell>
          <table:table-cell table:style-name="Tableau2.D1" office:value-type="string">
            <text:p text:style-name="P75"><text:span text:style-name="T21">- Actions de lutte contre la précarité alimentaire et sensibilisation santé alimentation / Distribution de paniers solidaires </text:span></text:p>
          </table:table-cell>
        </table:table-row>
        <table:table-row table:style-name="Tableau2.1">
          <table:table-cell table:style-name="Tableau2.A1" office:value-type="string">
            <text:p text:style-name="P74"><text:span text:style-name="T21">CPIE U MARINU / PAESE D’AVVENE </text:span></text:p>
          </table:table-cell>
          <table:table-cell table:style-name="Tableau2.A1" office:value-type="string">
            <text:p text:style-name="P75"><text:span text:style-name="T21">Association</text:span></text:p>
          </table:table-cell>
          <table:table-cell table:style-name="Tableau2.A1" office:value-type="string">
            <text:p text:style-name="P76"/>
          </table:table-cell>
          <table:table-cell table:style-name="Tableau2.D1" office:value-type="string">
            <text:p text:style-name="P75"><text:span text:style-name="T21">- Actions de sensibilisation et mise en place de jardins partagés </text:span></text:p>
          </table:table-cell>
        </table:table-row>
        <table:table-row table:style-name="Tableau2.1">
          <table:table-cell table:style-name="Tableau2.A1" office:value-type="string">
            <text:p text:style-name="P74"><text:span text:style-name="T21">Centre communal d’action sociale - Ville de Bastia et toutes les communes des 2 EPCI</text:span></text:p>
          </table:table-cell>
          <table:table-cell table:style-name="Tableau2.A1" office:value-type="string">
            <text:p text:style-name="P75"><text:span text:style-name="T21">Service communal</text:span></text:p>
          </table:table-cell>
          <table:table-cell table:style-name="Tableau2.A1" office:value-type="string">
            <text:p text:style-name="P76"/>
          </table:table-cell>
          <table:table-cell table:style-name="Tableau2.D1" office:value-type="string">
            <text:p text:style-name="P75"><text:span text:style-name="T21">- Développement des activités de l’épicerie éducative, sensibilisation santé / alimentation et lutte contre le gaspillage – transposition sur le CAP CORSE</text:span></text:p>
          </table:table-cell>
        </table:table-row>
        <table:table-row table:style-name="Tableau2.1">
          <table:table-cell table:style-name="Tableau2.A1" office:value-type="string">
            <text:p text:style-name="P74"><text:span text:style-name="T21">Direction du renouvellement urbain et de la Cohésion Sociale (DRUCS)</text:span></text:p>
            <text:p text:style-name="P74"><text:span text:style-name="T21"><text:s/>Ville de Bastia</text:span></text:p>
          </table:table-cell>
          <table:table-cell table:style-name="Tableau2.A1" office:value-type="string">
            <text:p text:style-name="P75"><text:span text:style-name="T21">Service de la ville de Bastia </text:span></text:p>
          </table:table-cell>
          <table:table-cell table:style-name="Tableau2.A1" office:value-type="string">
            <text:p text:style-name="P76"/>
          </table:table-cell>
          <table:table-cell table:style-name="Tableau2.D1" office:value-type="string">
            <text:p text:style-name="P75"><text:span text:style-name="T21">- Animation et soutien avec la gestion urbaine et sociale de proximité (GUSP) dans les quartiers prioritaires de la Ville autour de l’alimentation, la santé, jardins partagés…</text:span></text:p>
          </table:table-cell>
        </table:table-row>
        <table:table-row table:style-name="Tableau2.1">
          <table:table-cell table:style-name="Tableau2.A1" office:value-type="string">
            <text:p text:style-name="P74"><text:span text:style-name="T21">Direction départementale de l’emploi, du travail, de l’emploi, de la solidarité et </text:span><text:soft-page-break/><text:span text:style-name="T21">de la protection des populations (DDETSPP2B)</text:span></text:p>
          </table:table-cell>
          <table:table-cell table:style-name="Tableau2.A1" office:value-type="string">
            <text:p text:style-name="P75"><text:span text:style-name="T21">Service de l’Etat</text:span></text:p>
          </table:table-cell>
          <table:table-cell table:style-name="Tableau2.A1" office:value-type="string">
            <text:p text:style-name="P76"/>
          </table:table-cell>
          <table:table-cell table:style-name="Tableau2.D1" office:value-type="string">
            <text:p text:style-name="P75"><text:span text:style-name="T21">- Réflexion sur la mise en place de structures d’insertion en lien avec la précarité alimentaire </text:span></text:p>
          </table:table-cell>
        </table:table-row>
      </table:table>
      <text:p text:style-name="P5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4"><text:span text:style-name="T21">Agence pour le développement économique de la Corse (ADEC)</text:span></text:p>
          </table:table-cell>
          <table:table-cell table:style-name="Tableau3.A1" office:value-type="string">
            <text:p text:style-name="P75"><text:span text:style-name="T21">Agence de la Collectivité de Corse (CDC) </text:span></text:p>
          </table:table-cell>
          <table:table-cell table:style-name="Tableau3.A1" office:value-type="string">
            <text:p text:style-name="P76"/>
          </table:table-cell>
          <table:table-cell table:style-name="Tableau3.D1" office:value-type="string">
            <text:p text:style-name="P75"><text:span text:style-name="T21">- Soutien financier en cas de développement de structures dont entreprises de l’ESS <text:s/></text:span></text:p>
          </table:table-cell>
        </table:table-row>
        <table:table-row table:style-name="Tableau3.1">
          <table:table-cell table:style-name="Tableau3.A1" office:value-type="string">
            <text:p text:style-name="P74"><text:span text:style-name="T21">Groupement d’intérêt public pour la reconstitution des titres de propriété en Corse (GIRTEC)</text:span></text:p>
          </table:table-cell>
          <table:table-cell table:style-name="Tableau3.A1" office:value-type="string">
            <text:p text:style-name="P75"><text:span text:style-name="T21">Groupement d’intérêt public</text:span></text:p>
          </table:table-cell>
          <table:table-cell table:style-name="Tableau3.A1" office:value-type="string">
            <text:p text:style-name="P76"/>
          </table:table-cell>
          <table:table-cell table:style-name="Tableau3.D1" office:value-type="string">
            <text:p text:style-name="P75"><text:span text:style-name="T21">- Accompagnement juridique sur identification du foncier</text:span></text:p>
          </table:table-cell>
        </table:table-row>
        <table:table-row table:style-name="Tableau3.1">
          <table:table-cell table:style-name="Tableau3.A1" office:value-type="string">
            <text:p text:style-name="P74"><text:span text:style-name="T21">Association spécialisée </text:span></text:p>
            <text:p text:style-name="P74"><text:span text:style-name="T21">UNA LENZA DA ANNACQUA</text:span></text:p>
            <text:p text:style-name="P74"><text:span text:style-name="T21">CPS di Corti</text:span></text:p>
          </table:table-cell>
          <table:table-cell table:style-name="Tableau3.A1" office:value-type="string">
            <text:p text:style-name="P76"/>
            <text:p text:style-name="P75"><text:span text:style-name="T21">Association</text:span></text:p>
          </table:table-cell>
          <table:table-cell table:style-name="Tableau3.A1" office:value-type="string">
            <text:p text:style-name="P76"/>
          </table:table-cell>
          <table:table-cell table:style-name="Tableau3.D1" office:value-type="string">
            <text:p text:style-name="P75"><text:span text:style-name="T21">- Formation à une agriculture maraichère et un élevage résilients type agro-écologique : optimisation de la ressource en eau, nouvelles techniques, choix des espèces.</text:span></text:p>
          </table:table-cell>
        </table:table-row>
        <table:table-row table:style-name="Tableau3.1">
          <table:table-cell table:style-name="Tableau3.A1" office:value-type="string">
            <text:p text:style-name="P74"><text:span text:style-name="T21">TERRE DE LIENS</text:span></text:p>
          </table:table-cell>
          <table:table-cell table:style-name="Tableau3.A1" office:value-type="string">
            <text:p text:style-name="P75"><text:span text:style-name="T21">Association</text:span></text:p>
          </table:table-cell>
          <table:table-cell table:style-name="Tableau3.A1" office:value-type="string">
            <text:p text:style-name="P76"/>
          </table:table-cell>
          <table:table-cell table:style-name="Tableau3.D1" office:value-type="string">
            <text:p text:style-name="P75"><text:span text:style-name="T21">- Accompagnement à l’installation, portage foncier </text:span></text:p>
          </table:table-cell>
        </table:table-row>
        <table:table-row table:style-name="Tableau3.1">
          <table:table-cell table:style-name="Tableau3.A1" office:value-type="string">
            <text:p text:style-name="P74"><text:span text:style-name="T21">Office du développement agricole et rural de la Corse (ODARC)</text:span></text:p>
          </table:table-cell>
          <table:table-cell table:style-name="Tableau3.A1" office:value-type="string">
            <text:p text:style-name="P75"><text:span text:style-name="T21">Office de la CDC</text:span></text:p>
          </table:table-cell>
          <table:table-cell table:style-name="Tableau3.A1" office:value-type="string">
            <text:p text:style-name="P76"/>
          </table:table-cell>
          <table:table-cell table:style-name="Tableau3.D1" office:value-type="string">
            <text:p text:style-name="P75"><text:span text:style-name="T29">- </text:span><text:span text:style-name="T30">Accompagnement à la valorisation et protection du foncier rural ;</text:span><text:span text:style-name="T24"><text:line-break/></text:span><text:span text:style-name="T30">- Accompagnement à la consolidation et /ou installation d’actifs agricoles et / ou forestiers.</text:span></text:p>
          </table:table-cell>
        </table:table-row>
        <table:table-row table:style-name="Tableau3.1">
          <table:table-cell table:style-name="Tableau3.A1" office:value-type="string">
            <text:p text:style-name="P74"><text:span text:style-name="T21">ANCT</text:span></text:p>
          </table:table-cell>
          <table:table-cell table:style-name="Tableau3.A1" office:value-type="string">
            <text:p text:style-name="P75"><text:span text:style-name="T21">Service de l’Etat</text:span></text:p>
          </table:table-cell>
          <table:table-cell table:style-name="Tableau3.A1" office:value-type="string">
            <text:p text:style-name="P76"/>
          </table:table-cell>
          <table:table-cell table:style-name="Tableau3.D1" office:value-type="string">
            <text:p text:style-name="P75"><text:span text:style-name="T24">- Dans le cadre du CRTE signé par la CCCC (volet « requalification des marines du Cap Corse »)</text:span></text:p>
          </table:table-cell>
        </table:table-row>
        <table:table-row table:style-name="Tableau3.1">
          <table:table-cell table:style-name="Tableau3.A1" office:value-type="string">
            <text:p text:style-name="P74"><text:span text:style-name="T21">AUEC</text:span></text:p>
          </table:table-cell>
          <table:table-cell table:style-name="Tableau3.A1" office:value-type="string">
            <text:p text:style-name="P75"><text:span text:style-name="T21">Agence de la CDC</text:span></text:p>
          </table:table-cell>
          <table:table-cell table:style-name="Tableau3.A1" office:value-type="string">
            <text:p text:style-name="P76"/>
          </table:table-cell>
          <table:table-cell table:style-name="Tableau3.D1" office:value-type="string">
            <text:p text:style-name="P75"><text:span text:style-name="T24">- Prestations d’AMO (démarche de programmation urbaine) pour 4 marines du Cap Corse</text:span></text:p>
          </table:table-cell>
        </table:table-row>
        <table:table-row table:style-name="Tableau3.1">
          <table:table-cell table:style-name="Tableau3.A1" office:value-type="string">
            <text:p text:style-name="P74"><text:span text:style-name="T21">Mission eau de la CDC </text:span></text:p>
          </table:table-cell>
          <table:table-cell table:style-name="Tableau3.A1" office:value-type="string">
            <text:p text:style-name="P75"><text:span text:style-name="T21">Service de la CDC </text:span></text:p>
          </table:table-cell>
          <table:table-cell table:style-name="Tableau3.A1" office:value-type="string">
            <text:p text:style-name="P75"><text:span text:style-name="T21">Technique : Réalisation en cours du PTGE du Cap Corse en collaboration étroite avec la CCCC, pour une nécessaire prise en considération de la rareté de l’eau dans les projets agricoles et les perspectives </text:span></text:p>
          </table:table-cell>
          <table:table-cell table:style-name="Tableau3.D1" office:value-type="string">
            <text:p text:style-name="P75"><text:span text:style-name="T21">- PTGE de la CAB à venir</text:span></text:p>
          </table:table-cell>
        </table:table-row>
        <table:table-row table:style-name="Tableau3.1">
          <table:table-cell table:style-name="Tableau3.A1" office:value-type="string">
            <text:p text:style-name="P74"><text:span text:style-name="T21">Parc Naturel Marin </text:span></text:p>
            <text:p text:style-name="P74"><text:span text:style-name="T21">Cap Corse et Agriate</text:span></text:p>
          </table:table-cell>
          <table:table-cell table:style-name="Tableau3.A1" office:value-type="string">
            <text:p text:style-name="P75"><text:span text:style-name="T21">Service de l’Etat</text:span></text:p>
          </table:table-cell>
          <table:table-cell table:style-name="Tableau3.A1" office:value-type="string">
            <text:p text:style-name="P76"/>
          </table:table-cell>
          <table:table-cell table:style-name="Tableau3.D1" office:value-type="string">
            <text:p text:style-name="P75"><text:span text:style-name="T21">- Soutien des projets du parc pour la protection et la sensibilisation à l’environnement marin (scolaire et tout public)</text:span></text:p>
            <text:p text:style-name="P75"><text:span text:style-name="T21">- Projet de valorisation des espèces moins nobles auprès des restaurateurs et des cuisines centrales</text:span></text:p>
          </table:table-cell>
        </table:table-row>
      </table:table>
      <text:p text:style-name="P56"/>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74"><text:span text:style-name="T24">MARE VIVU (PINO)</text:span></text:p>
          </table:table-cell>
          <table:table-cell table:style-name="Tableau4.A1" office:value-type="string">
            <text:p text:style-name="P75"><text:span text:style-name="T24">Association</text:span></text:p>
          </table:table-cell>
          <table:table-cell table:style-name="Tableau4.A1" office:value-type="string">
            <text:p text:style-name="P77"/>
          </table:table-cell>
          <table:table-cell table:style-name="Tableau4.D1" office:value-type="string">
            <text:p text:style-name="P75"><text:span text:style-name="T24">- Sensibilisation dans la lutte contre la pollution plastique en Méditerranée et aux enjeux énergie-climat et la préservation de la biodiversité marine.</text:span></text:p>
          </table:table-cell>
        </table:table-row>
        <table:table-row table:style-name="Tableau4.1">
          <table:table-cell table:style-name="Tableau4.A1" office:value-type="string">
            <text:p text:style-name="P74"><text:span text:style-name="T21">PLATEFORME STELLA MARE</text:span></text:p>
          </table:table-cell>
          <table:table-cell table:style-name="Tableau4.A1" office:value-type="string">
            <text:p text:style-name="P75"><text:span text:style-name="T21">Université de Corse</text:span></text:p>
          </table:table-cell>
          <table:table-cell table:style-name="Tableau4.A1" office:value-type="string">
            <text:p text:style-name="P76"/>
          </table:table-cell>
          <table:table-cell table:style-name="Tableau4.D1" office:value-type="string">
            <text:p text:style-name="P75"><text:span text:style-name="T21">- Accompagnement et valorisation des projets de la plateforme de réensemencements et de dépollution des milieux portuaires</text:span></text:p>
          </table:table-cell>
        </table:table-row>
        <table:table-row table:style-name="Tableau4.1">
          <table:table-cell table:style-name="Tableau4.A1" office:value-type="string">
            <text:p text:style-name="P74"><text:span text:style-name="T21">Comité Régional de la Pêche et des Elevages Marins (CRPEM)</text:span></text:p>
          </table:table-cell>
          <table:table-cell table:style-name="Tableau4.A1" office:value-type="string">
            <text:p text:style-name="P75"><text:span text:style-name="T21">Syndicat</text:span></text:p>
          </table:table-cell>
          <table:table-cell table:style-name="Tableau4.A1" office:value-type="string">
            <text:p text:style-name="P76"/>
          </table:table-cell>
          <table:table-cell table:style-name="Tableau4.D1" office:value-type="string">
            <text:p text:style-name="P75"><text:span text:style-name="T30">- Valorisation et accompagnement à la consolidation et /ou installation d’actifs dans le milieu de la pêche artisanale et de l’aquaculture</text:span></text:p>
          </table:table-cell>
        </table:table-row>
        <table:table-row table:style-name="Tableau4.1">
          <table:table-cell table:style-name="Tableau4.A1" office:value-type="string">
            <text:p text:style-name="P74"><text:span text:style-name="T21">Lycée maritime et aquacole de Bastia</text:span></text:p>
          </table:table-cell>
          <table:table-cell table:style-name="Tableau4.A1" office:value-type="string">
            <text:p text:style-name="P75"><text:span text:style-name="T21">Organisme de formation spécialisé</text:span></text:p>
          </table:table-cell>
          <table:table-cell table:style-name="Tableau4.A1" office:value-type="string">
            <text:p text:style-name="P76"/>
          </table:table-cell>
          <table:table-cell table:style-name="Tableau4.D1" office:value-type="string">
            <text:p text:style-name="P75"><text:span text:style-name="T30">- Valorisation et accompagnement à l’installation d’actifs dans le milieu de la pêche et de l’aquaculture</text:span></text:p>
          </table:table-cell>
        </table:table-row>
      </table:table>
      <text:p text:style-name="P56"><text:change-end text:change-id="ct2404500547920"/></text:p>
      <text:p text:style-name="P19"><text:span text:style-name="T3">Gouvernance :</text:span><text:span text:style-name="T5"> </text:span><text:change text:change-id="ct2404500536880"/><text:change-start text:change-id="ct2404500542400"/></text:p>
      <text:p text:style-name="P66"><text:span text:style-name="T36">Le projet s’envisage à l’échelle de deux intercommunalités et fait l’objet d’un investissement fort sur les deux territoires. </text:span></text:p>
      <text:p text:style-name="P66"><text:span text:style-name="T36">Les modalités de gouvernance et de pilotage ont été prévues dans le cadre d’une convention de groupement de commande qui a été validée par les instances délibérantes des deux collectivités. Les délibérations sont jointes à la présente candidature. </text:span></text:p>
      <text:p text:style-name="P66"><text:span text:style-name="T36">La convention, jointe à la présente candidature, prévoit notamment la mise en place d’un comité de pilotage dont les représentants ont d’ores et déjà été désignés pour ce qui concerne les élus. La composition de ce comité aura vocation à évoluer en fonction des enjeux ciblés. Le PAT ayant vocation à être fédérateur, il intégrera dans sa gouvernance différentes instances, en dehors des maîtres d’ouvrage. Toutes les parties prenantes seront représentées à savoir : les producteurs (LCA, Chambre d’agriculture, syndicat professionnel (Interbio corse, OMC), CRPM), les transformateurs / distributeurs (dont CCI), Les institutions publiques (Préfecture de la Haute Corse, DRAAF, CDC, ODARC, AUEC, DDTM), des représentants de la Société civile et de consommateurs ainsi que des représentants des politique Santé du le territoire (ARS, CAF…). Le Conseil de développement de la CAB composé de citoyens sera consulté à chaque phase de l’émergence du PAT.</text:span></text:p>
      <text:p text:style-name="P66"><text:span text:style-name="T36">La démarche d’engagement dans un PAT, qui a démarré par une étude préalable, a été votée en conseil communautaire au mois de juillet 2022 pour ce qui concerne la CC du Cap Corse. En novembre, le bureau de cet EPCI a accueilli le cabinet réalisant l’étude pour s’assurer de son état d’avancement et partager les premiers éléments recueillis. <text:s/>En décembre 2022, la convention de groupement de commande a été approuvée et délégation a été donnée au bureau de la CCCC pour valider la candidature qui sera ensuite déposée par le président de la CAB. </text:span></text:p>
      <text:p text:style-name="P66"><text:span text:style-name="T19">Les divers actes attestent de l’engagement de tous les élus dans la démarche entamée. </text:span><text:change-end text:change-id="ct2404500542400"/></text:p>
      <text:p text:style-name="P19"><text:span text:style-name="Police_20_par_20_défaut"><text:span text:style-name="T3">Diagnostic territorial : </text:span></text:span><text:change-start text:change-id="ct2404500563040"/><text:span text:style-name="Police_20_par_20_défaut"><text:span text:style-name="T6">en cours</text:span></text:span><text:change-end text:change-id="ct2404500563040"/><text:change text:change-id="ct2404500559440"/></text:p>
      <text:p text:style-name="P12"/>
      <text:p text:style-name="P19"><text:span text:style-name="Police_20_par_20_défaut"><text:span text:style-name="T3">Plan d'actions :</text:span></text:span><text:span text:style-name="Police_20_par_20_défaut"><text:span text:style-name="T7"> </text:span></text:span><text:change text:change-id="ct2404500558000"/><text:change-start text:change-id="ct2404500569760"/><text:span text:style-name="Police_20_par_20_défaut"><text:span text:style-name="T11">en cours</text:span></text:span><text:change-end text:change-id="ct2404500569760"/></text:p>
      <text:p text:style-name="P12"/>
      <text:list xml:id="list123815801367581" text:continue-list="list3588898523" text:style-name="L4">
        <text:list-item>
          <text:p text:style-name="P63"><text:span text:style-name="Police_20_par_20_défaut"><text:span text:style-name="T3">Justice sociale : </text:span></text:span><text:span text:style-name="Police_20_par_20_défaut"><text:span text:style-name="T7">prévu</text:span></text:span></text:p>
          <text:p text:style-name="P51"/>
        </text:list-item>
        <text:list-item>
          <text:p text:style-name="P63"><text:span text:style-name="Police_20_par_20_défaut"><text:span text:style-name="T3">Lutte contre le gaspillage alimentaire : </text:span></text:span><text:span text:style-name="Police_20_par_20_défaut"><text:span text:style-name="T7">prévu </text:span></text:span></text:p>
          <text:p text:style-name="P51"/>
        </text:list-item>
        <text:list-item>
          <text:p text:style-name="P63"><text:soft-page-break/><text:span text:style-name="Police_20_par_20_défaut"><text:span text:style-name="T3">Éducation à l'alimentation :</text:span></text:span><text:span text:style-name="Police_20_par_20_défaut"><text:span text:style-name="T7"> prévu</text:span></text:span></text:p>
          <text:p text:style-name="P51"/>
        </text:list-item>
        <text:list-item>
          <text:p text:style-name="P63"><text:span text:style-name="Police_20_par_20_défaut"><text:span text:style-name="T3">Restauration collective :</text:span></text:span><text:span text:style-name="Police_20_par_20_défaut"><text:span text:style-name="T7"> prévu </text:span></text:span></text:p>
          <text:p text:style-name="P40"><text:change text:change-id="ct2404500559680"/></text:p>
        </text:list-item>
      </text:list>
      <text:p text:style-name="P6"/>
      <text:p text:style-name="P6">Actions principales envisagées :<text:change-start text:change-id="ct2404500569040"/></text:p>
      <text:p text:style-name="P6"><text:change-end text:change-id="ct2404500569040"/></text:p>
      <text:p text:style-name="P43"><text:change text:change-id="ct2404500472080"/><text:change-start text:change-id="ct2404500530400"/><text:span text:style-name="T44">La démarche portant sur un PAT émergent, il n’est pas possible de présenter un plan d’actions précis et chiffré. A ce stade, nous pouvons cependant préciser le périmètre de déploiement qui est celui de deux territoires et les publics cibles qui sont potentiellement l’ensemble des habitants de ces derniers ; Des actions spécifiques seront toutefois menées à destination des enfants, seniors et personnes défavorisées. Il s’agit aussi de conforter les exploitations existantes et de structurer les filières agricoles, halieutiques et alimentaires, en adéquation avec les objectifs de la loi « climat et résilience » et des lois EGalim 1 et 2.</text:span></text:p>
      <text:p text:style-name="P66"><text:span text:style-name="T36">Les moyens financiers et matériels propres à chaque action ne pourront être connus et mobilisés qu’en phase 2. Au stade de la candidature, les moyens humains sont les techniciens des deux collectivités, accompagnés par un prestataire pour l’étude préalable d’une part. Par ailleurs, pour la réussite du projet, nous devrons mobiliser activement, de ce fait, une enveloppe financière sera dédiée spécifiquement à la mise en œuvre d’une communication soutenue et attractive.</text:span></text:p>
      <text:p text:style-name="P66"><text:span text:style-name="T36">Cette phase 1 aura donc principalement pour objet de mandater un bureau d’étude afin de nous accompagner dans la démarche labellisée qui consistera à :</text:span></text:p>
      <text:list xml:id="list123816046290174" text:continue-list="list1005323660" text:style-name="WWNum2">
        <text:list-item>
          <text:p text:style-name="P23"><text:span text:style-name="T23">Cartographier l’ensemble des acteurs du système local alimentaire</text:span></text:p>
        </text:list-item>
        <text:list-item>
          <text:p text:style-name="P23"><text:span text:style-name="T23">Approfondir le diagnostic de nos deux territoires </text:span></text:p>
        </text:list-item>
        <text:list-item>
          <text:p text:style-name="P23"><text:span text:style-name="T23">Définir en concertation les objectifs et la stratégie </text:span></text:p>
        </text:list-item>
        <text:list-item>
          <text:p text:style-name="P23"><text:span text:style-name="T23">Organiser des ateliers de travail avec toutes les parties prenantes afin d’élaborer un plan d’actions adapté</text:span></text:p>
        </text:list-item>
        <text:list-item>
          <text:p text:style-name="P23"><text:span text:style-name="T23">Animer et suivre le plan d’actions</text:span></text:p>
        </text:list-item>
      </text:list>
      <text:p text:style-name="P56"><text:change-end text:change-id="ct2404500530400"/><text:change text:change-id="ct2404500582000"/></text:p>
      <text:p text:style-name="P6"/>
      <text:p text:style-name="P6">Budget total du projet :<text:span text:style-name="T40"> </text:span><text:change text:change-id="ct2404500471600"/><text:change-start text:change-id="ct2404500503280"/><text:span text:style-name="T43">100 000</text:span><text:change-end text:change-id="ct2404500503280"/><text:span text:style-name="T40"> €</text:span></text:p>
      <text:p text:style-name="P6"/>
      <text:p text:style-name="P6">Financeurs et montants associés</text:p>
      <text:p text:style-name="P6"/>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0">Financement</text:p>
          </table:table-cell>
          <table:table-cell table:style-name="Tableau1.A1" office:value-type="string">
            <text:p text:style-name="P10">Année</text:p>
          </table:table-cell>
          <table:table-cell table:style-name="Tableau1.A1" office:value-type="string">
            <text:p text:style-name="P10">Montants</text:p>
          </table:table-cell>
          <table:table-cell table:style-name="Tableau1.D1" office:value-type="string">
            <text:p text:style-name="P10">Financeur</text:p>
          </table:table-cell>
        </table:table-row>
        <table:table-row>
          <table:table-cell table:style-name="Tableau1.A2" office:value-type="string">
            <text:p text:style-name="P13">AAP national PNA</text:p>
          </table:table-cell>
          <table:table-cell table:style-name="Tableau1.A2" office:value-type="string">
            <text:p text:style-name="P14">2<text:change-start text:change-id="ct2404500580080"/><text:span text:style-name="T43">3</text:span><text:change-end text:change-id="ct2404500580080"/><text:change text:change-id="ct2404500563280"/></text:p>
          </table:table-cell>
          <table:table-cell table:style-name="Tableau1.A2" office:value-type="string">
            <text:p text:style-name="P14"><text:change text:change-id="ct2404500573360"/><text:change-start text:change-id="ct2404500582960"/><text:span text:style-name="T43">70 000</text:span><text:change-end text:change-id="ct2404500582960"/>€</text:p>
          </table:table-cell>
          <table:table-cell table:style-name="Tableau1.D2" office:value-type="string">
            <text:p text:style-name="P14">MAA</text:p>
          </table:table-cell>
        </table:table-row>
        <table:table-row table:style-name="Tableau1.3">
          <table:table-cell table:style-name="Tableau1.A2" office:value-type="string">
            <text:p text:style-name="P13"><text:change text:change-id="ct2404500606000"/></text:p>
          </table:table-cell>
          <table:table-cell table:style-name="Tableau1.A2" office:value-type="string">
            <text:p text:style-name="P14"><text:change text:change-id="ct2404500548640"/></text:p>
          </table:table-cell>
          <table:table-cell table:style-name="Tableau1.A2" office:value-type="string">
            <text:p text:style-name="P14"><text:change text:change-id="ct2404500577680"/></text:p>
          </table:table-cell>
          <table:table-cell table:style-name="Tableau1.D2" office:value-type="string">
            <text:p text:style-name="P14"><text:change text:change-id="ct2404500586080"/></text:p>
          </table:table-cell>
        </table:table-row>
        <table:table-row table:style-name="Tableau1.3">
          <table:table-cell table:style-name="Tableau1.A2" office:value-type="string">
            <text:p text:style-name="P13"><text:change text:change-id="ct2404500622560"/></text:p>
          </table:table-cell>
          <table:table-cell table:style-name="Tableau1.A2" office:value-type="string">
            <text:p text:style-name="P14"><text:change text:change-id="ct2404500619440"/></text:p>
          </table:table-cell>
          <table:table-cell table:style-name="Tableau1.A2" office:value-type="string">
            <text:p text:style-name="P14"><text:change text:change-id="ct2404500622800"/></text:p>
          </table:table-cell>
          <table:table-cell table:style-name="Tableau1.D2" office:value-type="string">
            <text:p text:style-name="P14"><text:change text:change-id="ct2404500618480"/></text:p>
          </table:table-cell>
        </table:table-row>
        <table:table-row table:style-name="Tableau1.3">
          <table:table-cell table:style-name="Tableau1.A2" office:value-type="string">
            <text:p text:style-name="P13"><text:change text:change-id="ct2404500621600"/><text:change text:change-id="ct2404370333760"/></text:p>
          </table:table-cell>
          <table:table-cell table:style-name="Tableau1.A2" office:value-type="string">
            <text:p text:style-name="P15"/>
          </table:table-cell>
          <table:table-cell table:style-name="Tableau1.A2" office:value-type="string">
            <text:p text:style-name="P15"/>
          </table:table-cell>
          <table:table-cell table:style-name="Tableau1.D2" office:value-type="string">
            <text:p text:style-name="P15"/>
          </table:table-cell>
        </table:table-row>
        <table:table-row>
          <table:table-cell table:style-name="Tableau1.A2" office:value-type="string">
            <text:p text:style-name="P13">Autres <text:change-start text:change-id="ct2404370340000"/><text:span text:style-name="T42">: Autofinancement</text:span><text:change-end text:change-id="ct2404370340000"/><text:change text:change-id="ct2404370332800"/></text:p>
          </table:table-cell>
          <table:table-cell table:style-name="Tableau1.A2" office:value-type="string">
            <text:p text:style-name="P15"><text:change-start text:change-id="ct2404370335680"/>2<text:change-end text:change-id="ct2404370335680"/><text:change-start text:change-id="ct2404500620640"/><text:span text:style-name="T43">3</text:span><text:change-end text:change-id="ct2404500620640"/></text:p>
          </table:table-cell>
          <table:table-cell table:style-name="Tableau1.A2" office:value-type="string">
            <text:p text:style-name="P15"><text:change-start text:change-id="ct2404500620880"/><text:span text:style-name="T43">30 000</text:span><text:change-end text:change-id="ct2404500620880"/><text:change-start text:change-id="ct2404370341200"/>€<text:change-end text:change-id="ct2404370341200"/></text:p>
          </table:table-cell>
          <table:table-cell table:style-name="Tableau1.D2" office:value-type="string">
            <text:p text:style-name="P71"><text:change-start text:change-id="ct2404500623040"/>CAB+CCCC<text:change-end text:change-id="ct2404500623040"/></text:p>
          </table:table-cell>
        </table:table-row>
        <table:table-row>
          <table:table-cell table:style-name="Tableau1.A2" office:value-type="string">
            <text:p text:style-name="P9">Budget total</text:p>
          </table:table-cell>
          <table:table-cell table:style-name="Tableau1.A2" office:value-type="string">
            <text:p text:style-name="P13"/>
          </table:table-cell>
          <table:table-cell table:style-name="Tableau1.A2" office:value-type="string">
            <text:p text:style-name="P15"><text:change-start text:change-id="ct2404500622080"/><text:span text:style-name="T43">100 000</text:span><text:change-end text:change-id="ct2404500622080"/><text:change-start text:change-id="ct2404370338320"/> €<text:change-end text:change-id="ct2404370338320"/></text:p>
          </table:table-cell>
          <table:table-cell table:style-name="Tableau1.D2" office:value-type="string">
            <text:p text:style-name="P13"/>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Wingdings1" svg:font-family="Wingdings" style:font-adornments="Normal" style:font-charset="x-symbol"/>
    <style:font-face style:name="Wingdings2" svg:font-family="Wingdings" style:font-adornments="Normal"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loext:graphic-properties draw:fill="solid" draw:fill-color="#ffffff"/>
      <style:paragraph-properties fo:margin-left="1.27cm" fo:margin-right="0cm" fo:margin-top="0cm" fo:margin-bottom="0cm" style:contextual-spacing="false" fo:line-height="100%" fo:orphans="0" fo:widows="0" fo:hyphenation-ladder-count="no-limit" fo:text-indent="0cm" style:auto-text-indent="false" fo:background-color="#ffffff" fo:keep-with-next="always" style:vertical-align="baseline"/>
      <style:text-properties style:font-name="Liberation Sans" fo:font-family="'Liberation Sans'"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fo:font-size="9pt" style:font-name-asian="OpenSymbol" style:font-family-asian="OpenSymbol" style:font-family-generic-asian="system" style:font-pitch-asian="variable" style:font-size-asian="9pt" style:font-name-complex="OpenSymbol" style:font-family-complex="OpenSymbol" style:font-family-generic-complex="system" style:font-pitch-complex="variable" style:font-size-complex="9pt"/>
    </style:style>
    <style:style style:name="Numbering_20_Symbols" style:display-name="Numbering Symbols" style:family="text"/>
    <style:style style:name="WW_5f_CharLFO1LVL1" style:display-name="WW_CharLFO1LVL1" style:family="text">
      <style:text-properties style:text-line-through-style="none" style:text-line-through-type="none"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46" style:display-name="ListLabel 4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0" style:display-name="ListLabel 10" style:family="text">
      <style:text-properties style:font-name-asian="SimSun" style:font-family-asian="SimSun"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666666" loext:opacity="100%" style:font-name="Calibri1"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span text:style-name="Police_20_par_20_défaut"><text:span text:style-name="MT1">Tableau de suivi – Reconnaissance officielle des PAT - Page </text:span></text:span><text:span text:style-name="Police_20_par_20_défaut"><text:span text:style-name="MT1"><text:page-number text:select-page="current">3</text:page-number></text:span></text:span><text:span text:style-name="Police_20_par_20_défaut"><text:span text:style-name="MT1">/2</text:span></text:span></text:p>
      </style:footer>
    </style:master-page>
    <style:master-page style:name="Converted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Mathilde Leygnac</meta:initial-creator>
    <meta:creation-date>2020-11-20T08:35:00Z</meta:creation-date>
    <dc:date>2023-03-23T12:38:11.972000000</dc:date>
    <meta:print-date>2020-11-23T11:07:00Z</meta:print-date>
    <meta:editing-cycles>7</meta:editing-cycles>
    <meta:editing-duration>PT34M56S</meta:editing-duration>
    <meta:document-statistic meta:table-count="4" meta:image-count="0" meta:object-count="0" meta:page-count="8" meta:paragraph-count="176" meta:word-count="2657" meta:character-count="16999" meta:non-whitespace-character-count="14477"/>
    <meta:template xlink:type="simple" xlink:actuate="onRequest" xlink:title="" xlink:href="../../2020_VF_Annexe_5_fiche_de_suivi.odt/Normal.dotm"/>
  </office:meta>
</office:document-meta>
</file>